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weight-complex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justify"/>
      <style:text-properties fo:font-size="12pt" style:font-size-asian="12pt"/>
    </style:style>
    <style:style style:name="P74" style:parent-style-name="Normal" style:family="paragraph">
      <style:paragraph-properties fo:text-align="justify"/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size="12pt" style:font-size-asian="12pt"/>
    </style:style>
    <style:style style:name="P76" style:parent-style-name="Normal" style:family="paragraph">
      <style:paragraph-properties fo:text-align="justify"/>
      <style:text-properties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Normal" style:family="paragraph">
      <style:text-properties fo:font-size="12pt" style:font-size-asian="12pt"/>
    </style:style>
    <style:style style:name="P100" style:parent-style-name="Normal" style:family="paragraph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Turzová, práca pre žiakov na nepárny týždeň od 6.4.-10.4. 2020</text:p>
      <text:p text:style-name="Normal"><text:span text:style-name="T2">Predmet:</text:span><text:span text:style-name="T3"><text:tab/></text:span><text:span text:style-name="T4"><text:tab/></text:span><text:span text:style-name="T5">Strojárska technológia</text:span><text:span text:style-name="T6"><text:tab/></text:span></text:p>
      <text:p text:style-name="Normal"><text:span text:style-name="T7">Učebný odbor:</text:span><text:span text:style-name="T8"><text:tab/></text:span><text:span text:style-name="T9">2487 H autoopravár 01 mechanik (AO)</text:span></text:p>
      <text:p text:style-name="Normal"><text:span text:style-name="T10">Ročník:</text:span><text:span text:style-name="T11"><text:tab/></text:span><text:span text:style-name="T12"><text:tab/></text:span><text:span text:style-name="T13">Druhý</text:span></text:p>
      <text:p text:style-name="P14">Príčiny vzniku korózie: prečítať, pozrieť ukážky na internete<text:s/>a napísať stručné poznámky</text:p>
      <text:p text:style-name="P15">Ochrana voči korózii: prečítať, pozrieť ukážky na internete a napísať stručné poznámky</text:p>
      <text:p text:style-name="Normal"><text:span text:style-name="T16">Predmet:</text:span><text:span text:style-name="T17"><text:tab/></text:span><text:span text:style-name="T18"><text:tab/></text:span><text:span text:style-name="T19">Technológia montáže<text:s/></text:span></text:p>
      <text:p text:style-name="Normal"><text:span text:style-name="T20">Učebný odbor:</text:span><text:span text:style-name="T21"><text:tab/></text:span><text:span text:style-name="T22">2413 K mechanik strojov a zariadení (MSZ)</text:span></text:p>
      <text:p text:style-name="Normal"><text:span text:style-name="T23">Ročník:</text:span><text:span text:style-name="T24"><text:tab/></text:span><text:span text:style-name="T25"><text:tab/></text:span><text:span text:style-name="T26">Štvrtý</text:span></text:p>
      <text:p text:style-name="P27">Konzervovanie strojov a zariadení</text:p>
      <text:p text:style-name="P28">Utesňovanie</text:p>
      <text:p text:style-name="P29">Demontáž klinových spojov</text:p>
      <text:p text:style-name="P30">Montáž spojov- pružných</text:p>
      <text:p text:style-name="P31">Montáž spojov- <text:s/>lisovaných</text:p>
      <text:p text:style-name="P32">Montáž spojov - nitových</text:p>
      <text:p text:style-name="P33">Montáž spojov - lepených</text:p>
      <text:p text:style-name="P34">Bezpečnosť a hygiena práce pri montáži</text:p>
      <text:p text:style-name="P35">prečítať, pozrieť na internete a napísať stručné poznámky, opakovať témy<text:s/>k maturitám</text:p>
      <text:p text:style-name="P36">Technická príprava výroby</text:p>
      <text:p text:style-name="Normal"><text:span text:style-name="T37">Študijný</text:span><text:span text:style-name="T38"><text:s/>odbor: <text:s text:c="3"/></text:span><text:span text:style-name="T39">2414 L strojárstvo 04 podnikanie a služby</text:span><text:span text:style-name="T40"><text:s/>(</text:span><text:span text:style-name="T41">NŠS)<text:s/></text:span></text:p>
      <text:p text:style-name="Normal"><text:span text:style-name="T42">Ročník: <text:s text:c="10"/></text:span><text:span text:style-name="T43"><text:s text:c="5"/>druhý</text:span></text:p>
      <text:p text:style-name="P44">Dorobit projekt elektronicky a poslať na email</text:p>
      <text:p text:style-name="Normal"><text:span text:style-name="T45">Predmet:</text:span><text:span text:style-name="T46"><text:tab/></text:span><text:span text:style-name="T47"><text:tab/></text:span><text:span text:style-name="T48">Strojárska technológia</text:span></text:p>
      <text:p text:style-name="Normal"><text:span text:style-name="T49">Učebný odbor:</text:span><text:span text:style-name="T50"><text:tab/></text:span><text:span text:style-name="T51">2487 H autoopravár 01 mecha</text:span><text:span text:style-name="T52">nik (AO)</text:span></text:p>
      <text:p text:style-name="Normal"><text:span text:style-name="T53">Ročník:</text:span><text:span text:style-name="T54"><text:tab/></text:span><text:span text:style-name="T55"><text:tab/></text:span><text:span text:style-name="T56">Prvý</text:span></text:p>
      <text:p text:style-name="P57">Voľba kovov</text:p>
      <text:p text:style-name="P58">Voľba zliatin železa</text:p>
      <text:p text:style-name="P59">- prečítať, pozrieť na internete a napísať stručné poznámky</text:p>
      <text:p text:style-name="Normal"><text:span text:style-name="T60">Predmet:</text:span><text:span text:style-name="T61"><text:tab/></text:span><text:span text:style-name="T62"><text:tab/></text:span><text:span text:style-name="T63">Technické kreslenie</text:span><text:span text:style-name="T64"><text:tab/></text:span><text:span text:style-name="T65"><text:tab/></text:span></text:p>
      <text:p text:style-name="Normal"><text:span text:style-name="T66">Učebný odbor:</text:span><text:span text:style-name="T67"><text:tab/></text:span><text:span text:style-name="T68">2487 H autoopravár 01 mechanik (AO)</text:span></text:p>
      <text:p text:style-name="Normal"><text:span text:style-name="T69">Ročník:</text:span><text:span text:style-name="T70"><text:tab/></text:span><text:span text:style-name="T71"><text:tab/></text:span><text:span text:style-name="T72">Prvý</text:span></text:p>
      <text:p text:style-name="P73">Kreslenie klzných ložísk</text:p>
      <text:p text:style-name="P74">Kreslenie<text:s/>valivých ložísk</text:p>
      <text:p text:style-name="P75">Základné pojmy ozubenia</text:p>
      <text:p text:style-name="P76">Kreslenie ozubených kolies- pozrieť na nete, prečítať ako sa kreslia a urobiť stručné poznámky</text:p>
      <text:p text:style-name="Normal"><text:span text:style-name="T77">Predmet:</text:span><text:span text:style-name="T78"><text:tab/></text:span><text:span text:style-name="T79"><text:tab/></text:span><text:span text:style-name="T80">Technológia montáže<text:s/></text:span></text:p>
      <text:p text:style-name="Normal"><text:span text:style-name="T81">Učebný odbor:</text:span><text:span text:style-name="T82"><text:tab/></text:span><text:span text:style-name="T83">2413 K mechanik strojov a zariadení (MSZ)</text:span></text:p>
      <text:p text:style-name="Normal"><text:span text:style-name="T84">Ročník:</text:span><text:span text:style-name="T85"><text:tab/></text:span><text:span text:style-name="T86"><text:tab/></text:span><text:span text:style-name="T87">Tretí</text:span></text:p>
      <text:p text:style-name="P88">Hydraulické mechanizmy</text:p>
      <text:p text:style-name="P89">Pneumatické mechanizmy</text:p>
      <text:p text:style-name="P90">- prečítať a stručné poznámky, pozrieť na nete</text:p>
      <text:p text:style-name="Normal"><text:span text:style-name="T91">Predmet:<text:s/></text:span><text:span text:style-name="T92">Strojníctvo</text:span></text:p>
      <text:p text:style-name="Normal"><text:span text:style-name="T93">Učebný odbor:<text:s/></text:span><text:span text:style-name="T94">2413 K 4 <text:s/>mechanik strojov a zariadení I. MSZ</text:span></text:p>
      <text:p text:style-name="Normal"><text:span text:style-name="T95">Ročník:<text:s/></text:span><text:span text:style-name="T96">Prvý</text:span></text:p>
      <text:p text:style-name="P97">Mechanicky ovládané spojky</text:p>
      <text:p text:style-name="P98">Hydraulické a elektrické spojky</text:p>
      <text:p text:style-name="P99">Utesňovanie<text:s/>rozoberateľných spojov</text:p>
      <text:p text:style-name="P100">Utesňovanie pohybujúcich sa častí</text:p>
      <text:p text:style-name="Normal"><text:span text:style-name="T101">prečítať, pozrieť na internete a napísať stručné poznámky</text:span></text:p>
      <text:p text:style-name="Normal"/>
      <text:soft-page-break/>
      <text:p text:style-name="Normal"><text:span text:style-name="T102">Predmet:</text:span><text:span text:style-name="T103"><text:tab/></text:span><text:span text:style-name="T104"><text:tab/></text:span><text:span text:style-name="T105">Fyzika</text:span><text:span text:style-name="T106"><text:tab/></text:span><text:span text:style-name="T107"><text:tab/></text:span></text:p>
      <text:p text:style-name="Normal"><text:span text:style-name="T108">Učebný odbor:</text:span><text:span text:style-name="T109"><text:tab/></text:span><text:span text:style-name="T110">2413 K mechanik strojov a zariadení (MSZ)</text:span></text:p>
      <text:p text:style-name="Normal"><text:span text:style-name="T111">Ročník:</text:span><text:span text:style-name="T112"><text:tab/></text:span><text:span text:style-name="T113"><text:tab/></text:span><text:span text:style-name="T114">Prvý</text:span></text:p>
      <text:p text:style-name="Normal"><text:span text:style-name="T115">Anomália vody: prečítať(učebnica , internet), struč</text:span><text:span text:style-name="T116">né poznámky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sk" fo:country="SK" style:language-asian="cs" style:country-asian="CZ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PC</meta:initial-creator>
    <dc:creator>Dell-PC</dc:creator>
    <meta:creation-date>2020-04-07T10:01:00Z</meta:creation-date>
    <dc:date>2020-04-07T10:21:00Z</dc:date>
    <meta:template xlink:href="Normal" xlink:type="simple"/>
    <meta:editing-cycles>2</meta:editing-cycles>
    <meta:editing-duration>PT1020S</meta:editing-duration>
    <meta:document-statistic meta:page-count="2" meta:paragraph-count="3" meta:word-count="297" meta:character-count="1991" meta:row-count="14" meta:non-whitespace-character-count="1697"/>
  </office:meta>
</office:document-meta>
</file>