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6.483cm" fo:margin-left="-0.191cm" fo:margin-top="0cm" fo:margin-bottom="0cm" table:align="left" style:writing-mode="lr-tb"/>
    </style:style>
    <style:style style:name="Tabela1.A" style:family="table-column">
      <style:table-column-properties style:column-width="5.295cm"/>
    </style:style>
    <style:style style:name="Tabela1.B" style:family="table-column">
      <style:table-column-properties style:column-width="5.297cm"/>
    </style:style>
    <style:style style:name="Tabela1.1" style:family="table-row">
      <style:table-row-properties style:min-row-height="0.4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A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5" style:family="table-row">
      <style:table-row-properties style:keep-together="true" fo:keep-together="auto"/>
    </style:style>
    <style:style style:name="Tabela2" style:family="table">
      <style:table-properties style:width="9.779cm" fo:margin-left="0.004cm" fo:margin-top="0cm" fo:margin-bottom="0cm" table:align="left" style:writing-mode="lr-tb"/>
    </style:style>
    <style:style style:name="Tabela2.A" style:family="table-column">
      <style:table-column-properties style:column-width="8.274cm"/>
    </style:style>
    <style:style style:name="Tabela2.B" style:family="table-column">
      <style:table-column-properties style:column-width="1.5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style:border-line-width="0.002cm 0.035cm 0.002cm" fo:padding="0cm" fo:border="0.039cm double #00000a">
        <style:background-image/>
      </style:table-cell-properties>
    </style:style>
    <style:style style:name="Tabela2.A2" style:family="table-cell">
      <style:table-cell-properties fo:background-color="#ffffff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Num5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1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0" style:family="paragraph" style:parent-style-name="Standard" style:list-style-name="WWNum3">
      <style:paragraph-properties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0.303cm" fo:margin-right="-0.049cm" fo:text-indent="-0.199cm" style:auto-text-indent="false"/>
    </style:style>
    <style:style style:name="P12" style:family="paragraph" style:parent-style-name="Standard">
      <style:paragraph-properties fo:margin-left="0.099cm" fo:margin-right="-0.049cm" fo:text-indent="-0.199cm" style:auto-text-indent="false"/>
    </style:style>
    <style:style style:name="P13" style:family="paragraph" style:parent-style-name="Standard">
      <style:paragraph-properties fo:margin-left="0.099cm" fo:margin-right="-0.049cm" fo:text-indent="-0.199cm" style:auto-text-indent="false"/>
      <style:text-properties fo:font-size="9pt" style:font-size-asian="9pt" style:font-name-complex="Calibri1" style:font-size-complex="9pt"/>
    </style:style>
    <style:style style:name="P14" style:family="paragraph" style:parent-style-name="Standard">
      <style:paragraph-properties fo:margin-left="0.099cm" fo:margin-right="-0.049cm" fo:margin-top="0.071cm" fo:margin-bottom="0cm" fo:text-indent="-0.199cm" style:auto-text-indent="false"/>
    </style:style>
    <style:style style:name="P15" style:family="paragraph" style:parent-style-name="Standard">
      <style:paragraph-properties fo:margin-left="0.307cm" fo:margin-right="-0.136cm" fo:text-indent="-0.307cm" style:auto-text-indent="false"/>
      <style:text-properties fo:font-size="9pt" style:font-size-asian="9pt" style:font-name-complex="Calibri1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1.27cm" fo:margin-right="1.748cm" fo:text-indent="-0.635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1.905cm" fo:margin-right="0cm" fo:text-indent="0cm" style:auto-text-indent="false"/>
    </style:style>
    <style:style style:name="P24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1.905cm" fo:margin-right="0cm" fo:text-indent="0cm" style:auto-text-indent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26" style:family="paragraph" style:parent-style-name="Standard">
      <style:paragraph-properties fo:margin-left="3.466cm" fo:margin-right="0cm" fo:text-indent="-0.635cm" style:auto-text-indent="false">
        <style:tab-stops>
          <style:tab-stop style:position="3.466cm"/>
        </style:tab-stops>
      </style:paragraph-properties>
    </style:style>
    <style:style style:name="P27" style:family="paragraph" style:parent-style-name="Standard">
      <style:paragraph-properties fo:margin-left="3.175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3.17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-0.101cm" fo:text-indent="0cm" style:auto-text-indent="false"/>
    </style:style>
    <style:style style:name="P30" style:family="paragraph" style:parent-style-name="List_20_Paragraph" style:list-style-name="WWNum5">
      <style:paragraph-properties>
        <style:tab-stops>
          <style:tab-stop style:position="1.27cm"/>
        </style:tab-stops>
      </style:paragraph-properties>
    </style:style>
    <style:style style:name="P31" style:family="paragraph" style:parent-style-name="List_20_Paragraph" style:list-style-name="WWNum6">
      <style:paragraph-properties>
        <style:tab-stops>
          <style:tab-stop style:position="2.54cm"/>
        </style:tab-stops>
      </style:paragraph-properties>
    </style:style>
    <style:style style:name="P32" style:family="paragraph" style:parent-style-name="List_20_Paragraph">
      <style:paragraph-properties fo:margin-left="2.635cm" fo:margin-right="0cm" fo:text-indent="0cm" style:auto-text-indent="false">
        <style:tab-stops>
          <style:tab-stop style:position="2.54cm"/>
        </style:tab-stops>
      </style:paragraph-properties>
    </style:style>
    <style:style style:name="P33" style:family="paragraph" style:parent-style-name="Normal_20__28_Web_29_" style:list-style-name="WWNum3">
      <style:paragraph-properties fo:text-align="justify" style:justify-single-word="false"/>
    </style:style>
    <style:style style:name="P34" style:family="paragraph" style:parent-style-name="Normal_20__28_Web_29_" style:list-style-name="WWNum4"/>
    <style:style style:name="P35" style:family="paragraph" style:parent-style-name="Normal_20__28_Web_29_">
      <style:paragraph-properties fo:margin-top="0.494cm" fo:margin-bottom="0.494cm" fo:text-align="center" style:justify-single-word="false"/>
    </style:style>
    <style:style style:name="P36" style:family="paragraph" style:parent-style-name="Normal_20__28_Web_29_">
      <style:paragraph-properties fo:margin-top="0.049cm" fo:margin-bottom="0.049cm" fo:orphans="2" fo:widows="2" style:punctuation-wrap="hanging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b30000" fo:font-size="9pt" fo:font-weight="bold" style:font-size-asian="9pt" style:font-weight-asian="bold" style:font-name-complex="Calibri1" style:font-size-complex="8.5pt" style:font-weight-complex="bold"/>
    </style:style>
    <style:style style:name="T4" style:family="text">
      <style:text-properties fo:font-size="9pt" style:font-size-asian="9pt" style:font-name-complex="Calibri1"/>
    </style:style>
    <style:style style:name="T5" style:family="text">
      <style:text-properties fo:font-size="9pt" style:font-size-asian="9pt" style:font-name-complex="Calibri1" style:font-size-complex="9pt"/>
    </style:style>
    <style:style style:name="T6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7" style:family="text">
      <style:text-properties fo:font-size="9pt" fo:font-style="italic" style:font-size-asian="9pt" style:font-style-asian="italic" style:font-name-complex="Calibri1" style:font-size-complex="9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style:font-name="Courier New" style:font-name-complex="Courier New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0">PRZEDMIOTOWE ZASADY OCENIANIA Z GEOGRAFII</text:span></text:p>
      <text:p text:style-name="P4"/>
      <text:p text:style-name="P3"><text:span text:style-name="T8">PRZEDMIOTOWE ZASADY <text:s/>OCENIANIA Z GEOGRAFII W klasie,V,</text:span><text:bookmark text:name="_GoBack1"/><text:span text:style-name="T8"> VI,VII,VIII</text:span></text:p>
      <text:p text:style-name="P5"/>
      <text:p text:style-name="Standard"/>
      <text:p text:style-name="P3"><text:span text:style-name="T8">UCZNIOWIE W TOKU ZAJĘĆ LEKCYJNYCH MOGĄ OTRZYMYWAĆ OCENY CZĄSTKOWE ZA:</text:span></text:p>
      <text:p text:style-name="Standard"/>
      <text:list xml:id="list85829398191223648" text:style-name="WWNum2">
        <text:list-item>
          <text:p text:style-name="P6">sprawdzian wiadomości po zakończonym dziale;</text:p>
        </text:list-item>
        <text:list-item>
          <text:p text:style-name="P6">test diagnozujący;</text:p>
        </text:list-item>
        <text:list-item>
          <text:p text:style-name="P6">krótkie sprawdziany wiedzy – kartkówki;</text:p>
        </text:list-item>
        <text:list-item>
          <text:p text:style-name="P6">odpowiedź ustną (połączoną ze znajomością mapy);</text:p>
        </text:list-item>
        <text:list-item>
          <text:p text:style-name="P6">samodzielnie wykonaną pracę domową;</text:p>
        </text:list-item>
        <text:list-item>
          <text:p text:style-name="P6">aktywność na lekcji (lub jej brak);</text:p>
        </text:list-item>
        <text:list-item>
          <text:p text:style-name="P6">przygotowanie do lekcji;</text:p>
        </text:list-item>
        <text:list-item>
          <text:p text:style-name="P6">krótkie odpowiedzi w toku lekcji;</text:p>
        </text:list-item>
        <text:list-item>
          <text:p text:style-name="P6">prezentowanie pracy grup,<text:tab/></text:p>
        </text:list-item>
      </text:list>
      <text:list xml:id="list4315930518731621301" text:style-name="WWNum5">
        <text:list-item>
          <text:p text:style-name="P7"><text:s/>wykonanie prac dodatkowych (wskazanych przez nauczyciela lub <text:s/>zaproponowanych przez ucznia ), wynikających z zainteresowań ucznia, wiążących się z programem jak <text:s text:c="32"/>i wykraczające poza program np.: własne działania na rzecz środowiska potwierdzone przez dorosłych, przygotowanie materiału do nowej lekcji, zorganizowanie wystawy, konkursu itp.,</text:p>
        </text:list-item>
      </text:list>
      <text:p text:style-name="P5"/>
      <text:p text:style-name="Standard"/>
      <text:p text:style-name="P3"><text:span text:style-name="T8">ZASADY OCENIANIA I KLASYFIKACJI UCZNIÓW:</text:span></text:p>
      <text:p text:style-name="P18"/>
      <text:p text:style-name="P19"><text:span text:style-name="T2">1)<text:tab/>Prace klasowe</text:span> (do 45 minut)</text:p>
      <text:p text:style-name="P21"><text:span text:style-name="T11">o<text:tab/></text:span>Prace klasowe są obowiązkowe. W przypadku nieobecności ucznia na pracy klasowej powinien napisać ją w terminie dwutygodniowym od momentu powrotu do szkoły ( czas i sposób do uzgodnienia z nauczycielem). </text:p>
      <text:p text:style-name="P21"><text:span text:style-name="T11">o<text:tab/></text:span>Jeżeli uczeń nie napisze pracy klasowej w uzgodnionym terminie, nauczyciel wpisuje do dziennika ocenę niedostateczną. <text:s/></text:p>
      <text:p text:style-name="P21"><text:span text:style-name="T11">o<text:tab/></text:span>Praca klasowa jest zapowiedziana tydzień wcześniej oraz omówiony i powtórzony jest jej zakres.</text:p>
      <text:p text:style-name="P21"><text:span text:style-name="T11">o<text:tab/></text:span>Prace pisemne powinny być ocenione i oddane w ciągu 2 tygodni. </text:p>
      <text:p text:style-name="P21"><text:span text:style-name="T11">o<text:tab/></text:span>Nieobecność ucznia na sprawdzianie wynikająca z celowego unikania lekcji (lekcja nieusprawiedliwiona) równoznaczna jest z otrzymaniem oceny niedostatecznej. </text:p>
      <text:p text:style-name="P21"><text:span text:style-name="T11">o<text:tab/></text:span>Wszystkie prace są archiwizowane - do wglądu dla rodziców na spotkaniach indywidualnych <text:s text:c="17"/>u nauczyciela przedmiotu. </text:p>
      <text:p text:style-name="Standard"><text:span text:style-name="T2"><text:s text:c="78"/></text:span></text:p>
      <text:p text:style-name="P2"/>
      <text:p text:style-name="P3"><text:span text:style-name="T2">Uwaga:</text:span></text:p>
      <text:list xml:id="list27524950" text:continue-numbering="true" text:style-name="WWNum5">
        <text:list-item>
          <text:p text:style-name="P30"><text:soft-page-break/>Poprawa oceny niedostatecznej <text:s/>jest dobrowolna i musi odbywać się poza lekcjami w ciągu 2 tygodni od dnia podania informacji <text:s/>o ocenach. Uczeń może poprawiać pracę z danego zakresu sprawdzanych umiejętności <text:s/>i wiedzy tylko jeden raz w terminie uzgodnionym <text:s text:c="26"/>z nauczycielem.</text:p>
        </text:list-item>
        <text:list-item>
          <text:p text:style-name="P30">Jeżeli uzyskana przez ucznia ocena pozytywna <text:s/>z prac klasowych nie satysfakcjonuje go - istnieje możliwość poprawy raz w semestrze <text:s/>w terminie ustalonym przez nauczyciela.</text:p>
        </text:list-item>
      </text:list>
      <text:p text:style-name="P21"/>
      <text:p text:style-name="Standard"/>
      <text:p text:style-name="P19"><text:span text:style-name="T2">2)<text:tab/>Kartkówki </text:span>(10 -20 minut)</text:p>
      <text:p text:style-name="P22"><text:span text:style-name="T11">o<text:tab/></text:span>Kartkówki nie muszą być zapowiadane i nie są obowiązkowe. <text:s/>Jeżeli uczeń nie napisze kartkówki w uzgodnionym terminie, nauczyciel wpisuje do dziennika „0”. <text:s text:c="59"/></text:p>
      <text:p text:style-name="P22"><text:span text:style-name="T11">o<text:tab/></text:span>Uczniowie nieobecni na kartkówce jeśli chcą piszą ją lub odpowiadają ustnie <text:s text:c="19"/>na najbliższych spotkaniach konsultacyjnych (jeden tydzień). </text:p>
      <text:p text:style-name="P22"><text:span text:style-name="T11">o<text:tab/></text:span>Kartkówka obejmuje materiał z trzech ostatnich tematów. </text:p>
      <text:p text:style-name="P22"><text:span text:style-name="T11">o<text:tab/></text:span>Nieobecność ucznia na lekcji nie zwalnia go z przygotowania się do lekcji i możliwości <text:s text:c="22"/>pisania kartkówki.</text:p>
      <text:p text:style-name="Standard"/>
      <text:p text:style-name="P19"><text:span text:style-name="T2">3)<text:tab/></text:span>Przy <text:span text:style-name="T2">odpowiedzi ustnej</text:span> obowiązuje ucznia znajomość treści z trzech ostatnich tematów. <text:s/></text:p>
      <text:p text:style-name="P24"/>
      <text:p text:style-name="P19"><text:span text:style-name="T2">4)<text:tab/>Aktywność </text:span></text:p>
      <text:p text:style-name="P21"><text:span text:style-name="T11">o<text:tab/></text:span>Przez aktywność na lekcji rozumiemy: częste zgłaszanie się na lekcji i udzielanie poprawnych odpowiedzi, rozwiązywanie przykładów ćwiczeniowych, aktywną pracę w grupach.</text:p>
      <text:p text:style-name="P21"><text:span text:style-name="T11">o<text:tab/></text:span>Aktywność na lekcji nagradzana jest oceną, <text:span text:style-name="T9">„+” </text:span>lub ustną pochwałą. O ilości przyznanych „<text:span text:style-name="T9">+”</text:span> decyduje nauczyciel, biorąc pod uwagę stopień trudności rozpatrywanego przez ucznia problemu oraz możliwości intelektualne ucznia.</text:p>
      <text:p text:style-name="P21"><text:span text:style-name="T11">o<text:tab/></text:span> Uczeń, który w trakcie realizacji materiału na lekcji nie bierze czynnego udziału lub uniemożliwia prowadzenie zajęć, czy też wykonuje czynności nie związane z biegiem zajęć może otrzymać „<text:span text:style-name="T9">-”</text:span> (traktowany w kategorii aktywność na lekcji).</text:p>
      <text:p text:style-name="P21"><text:span text:style-name="T11">o<text:tab/></text:span>Za trzy zgromadzone znaki „+” uczeń otrzymuje ocenę bardzo dobrą w przypadku trzech „-„ <text:s/>uczeń otrzymuje ocenę niedostateczną.</text:p>
      <text:p text:style-name="P23"/>
      <text:p text:style-name="P19"><text:span text:style-name="T2">5)<text:tab/></text:span>Przy ocenianiu zeszytu przedmiotowego lub zeszytu ćwiczeń bierze się pod uwagę systematyczność, poprawność i staranność prowadzenia notatek oraz wykonywania rysunków. Brak systematycznie wykonywanych prac domowych w zeszycie ćwiczeń, wpływa na obniżenie oceny końcowej za prowadzenie zeszytu.</text:p>
      <text:p text:style-name="P19"/>
      <text:p text:style-name="P19"><text:span text:style-name="T2">6) <text:s/></text:span>Nauczyciel ma prawo przerwać jakąkolwiek formę pisemną <text:span text:style-name="T9">(kartkówka, sprawdzian, <text:s text:c="2"/>praca klasowa</text:span>) uczniowi (<text:span text:style-name="T9">lub całej klasie</text:span>), jeżeli stwierdzi na podstawie zachowania ucznia (<text:span text:style-name="T9">klasy</text:span>) niesamodzielność pracy <text:span text:style-name="T9">(przez niesamodzielną pracę należy rozumieć: odwracanie się, rozmawianie, odpisywanie, przepisywanie itp.)</text:span> lub zakłócanie przebiegu sprawdzianu (<text:span text:style-name="T9">np. sygnałem telefonu komórkowego</text:span>). Stwierdzenie niesamodzielnej pracy lub zakłócanie przebiegu jest podstawą do wystawienia oceny niedostatecznej, której nie można poprawić</text:p>
      <text:p text:style-name="P20"/>
      <text:p text:style-name="P19"><text:span text:style-name="T2">7)<text:tab/></text:span>W przypadku sprawdzianów pisemnych stosowane są konkretne kryteria punktowe, tu: - uzyskanie, co najmniej: </text:p>
      <text:p text:style-name="P26"><text:span text:style-name="T11">o<text:tab/></text:span>30% - ocena dopuszczająca </text:p>
      <text:p text:style-name="P26"><text:span text:style-name="T11">o<text:tab/></text:span>51% - ocena dostateczna </text:p>
      <text:p text:style-name="P26"><text:span text:style-name="T11">o<text:tab/></text:span>71% - ocena dobra </text:p>
      <text:p text:style-name="P26"><text:soft-page-break/><text:span text:style-name="T11">o<text:tab/></text:span>90% - ocena bardzo dobra </text:p>
      <text:p text:style-name="P26"><text:span text:style-name="T11">o<text:tab/></text:span>95% - ocena celująca - tylko w przypadku, gdy w treści poleceń zaplanowane są do wykonania dodatkowe zadania o dużym stopniu trudności , <text:s text:c="2"/>a obowiązkowe wykonane zostały prawidłowo. </text:p>
      <text:p text:style-name="Standard"/>
      <text:p text:style-name="P19"><text:span text:style-name="T2">8) </text:span><text:s/>Raz w semestrze (przy 2 godz./tyg.) uczeń może zgłosić(tylko na początku lekcji) <text:s/>nieprzygotowanie do lekcji bez podania przyczyny.</text:p>
      <text:p text:style-name="P5"/>
      <text:p text:style-name="P17"><text:s/></text:p>
      <text:p text:style-name="P27"><text:span text:style-name="T2">Uwaga</text:span>:</text:p>
      <text:p text:style-name="P21"><text:s text:c="7"/>nie można zgłaszać nieprzygotowanie w przypadku zapowiedzianego wcześniej na dany dzień sprawdzania i oceniania określonej formy - tu: sprawdzianu, kartkówki, innych zleconych zadań. </text:p>
      <text:p text:style-name="Standard"/>
      <text:p text:style-name="P9"><text:span text:style-name="T2"><text:s text:c="16"/>9)</text:span> Uczeń (tylko na początku lekcji) może zgłosić bez żadnych konsekwencji:</text:p>
      <text:list xml:id="list6653050347478344940" text:style-name="WWNum6">
        <text:list-item>
          <text:p text:style-name="P31">brak pracy domowej – dwa <text:s/>razy w semestrze,</text:p>
        </text:list-item>
        <text:list-item>
          <text:p text:style-name="P31">brak zeszytu ćwiczeń lub zeszytu przedmiotowego <text:s/>– 1raz w semestrze. <text:s text:c="2"/></text:p>
        </text:list-item>
      </text:list>
      <text:p text:style-name="P32">Jeżeli w zeszycie było zadanie domowe to jego brak jest równoznaczny z brakiem zadania. <text:s text:c="149"/>Po wykorzystaniu limitu określonego powyżej uczeń otrzymuje za każdy brak ocenę niedostateczną. </text:p>
      <text:p text:style-name="P28"/>
      <text:p text:style-name="P27"><text:span text:style-name="T2">Uwaga</text:span></text:p>
      <text:p text:style-name="P21"><text:span text:style-name="T11"><text:s text:c="3"/></text:span>Jeżeli na kolejną, najbliższą lekcję uczeń nie uzupełnia braku pracy domowej, nauczyciel może wystawić ocenę niedostateczną za brak zadania.</text:p>
      <text:p text:style-name="P17"/>
      <text:p text:style-name="P19"><text:span text:style-name="T2">10)<text:tab/></text:span>Po dłuższej, usprawiedliwionej nieobecności w szkole (powyżej 2 tygodni) uczeń będzie oceniany po nadrobieniu braków w wiadomościach, zapisach lekcyjnych, ćwiczeniach wykonywanych na lekcjach, pracach domowych - co należy do jego obowiązku. <text:s text:c="13"/>Nastąpi <text:s/>to nie później niż po 2 tygodniach od czasu powrotu na zajęcia. Dokładny termin i formę ustala nauczyciel uwzględniając przyczynę absencji i możliwości ucznia. </text:p>
      <text:p text:style-name="Standard"/>
      <text:p text:style-name="P19"><text:span text:style-name="T2">11)<text:tab/></text:span>Na koniec semestru nie przewiduje się dodatkowych sprawdzianów zaliczeniowych. Uzyskane stopnie w poszczególnych formach aktywności ucznia stanowią podstawę stopnia semestralnego. </text:p>
      <text:list xml:id="list3378671930901721250" text:style-name="WWNum3">
        <text:list-item>
          <text:p text:style-name="P33">Przy wystawianiu oceny na koniec roku szkolnego uwzględnia się pracę <text:s/>i wyniki <text:s text:c="21"/>z całego roku szkolnego. <text:s text:c="125"/></text:p>
        </text:list-item>
        <text:list-item>
          <text:p text:style-name="P33">Przy wystawianiu oceny semestralnej (końcoworocznej) z geografii nauczyciel może posłużyć się średnią ważoną.</text:p>
        </text:list-item>
      </text:list>
      <text:list xml:id="list3632526656691196692" text:style-name="WWNum4">
        <text:list-item>
          <text:p text:style-name="P34">Podstawą obliczenia średniej ważonej są wszystkie otrzymane oceny (w przypadku prac poprawianych – obie oceny).</text:p>
        </text:list-item>
        <text:list-item>
          <text:p text:style-name="P34">Przyjmuje się, że w przypadku poprawiania oceny, ocena z poprawy ma taką samą wagę jak ocena poprawiana</text:p>
        </text:list-item>
      </text:list>
      <text:p text:style-name="Standard"><text:s text:c="42"/>Każda ocena cząstkowa, którą otrzymuje uczeń ma ustaloną wagę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Formy aktywności </text:p>
          </table:table-cell>
          <table:table-cell table:style-name="Tabela2.A1" office:value-type="string">
            <text:p text:style-name="P35">Waga oceny</text:p>
          </table:table-cell>
        </table:table-row>
        <text:soft-page-break/>
        <table:table-row table:style-name="Tabela2.1">
          <table:table-cell table:style-name="Tabela2.A2" office:value-type="string">
            <text:p text:style-name="P36">1.  Praca na lekcji, praca w grupach</text:p>
          </table:table-cell>
          <table:table-cell table:style-name="Tabela2.A1" office:value-type="string">
            <text:p text:style-name="P35">1</text:p>
          </table:table-cell>
        </table:table-row>
        <table:table-row table:style-name="Tabela2.1">
          <table:table-cell table:style-name="Tabela2.A2" office:value-type="string">
            <text:p text:style-name="P36">2.  Aktywność na lekcji ( oraz jej brak )</text:p>
          </table:table-cell>
          <table:table-cell table:style-name="Tabela2.A1" office:value-type="string">
            <text:p text:style-name="P35">1</text:p>
          </table:table-cell>
        </table:table-row>
        <table:table-row table:style-name="Tabela2.1">
          <table:table-cell table:style-name="Tabela2.A2" office:value-type="string">
            <text:p text:style-name="P36">3.  Zeszyt przedmiotowy, zeszyt ćwiczeń</text:p>
          </table:table-cell>
          <table:table-cell table:style-name="Tabela2.A1" office:value-type="string">
            <text:p text:style-name="P35">1</text:p>
          </table:table-cell>
        </table:table-row>
        <table:table-row table:style-name="Tabela2.1">
          <table:table-cell table:style-name="Tabela2.A2" office:value-type="string">
            <text:p text:style-name="P36">4.  Zadanie domowe</text:p>
          </table:table-cell>
          <table:table-cell table:style-name="Tabela2.A1" office:value-type="string">
            <text:p text:style-name="P35">1</text:p>
          </table:table-cell>
        </table:table-row>
        <table:table-row table:style-name="Tabela2.1">
          <table:table-cell table:style-name="Tabela2.A2" office:value-type="string">
            <text:p text:style-name="P36">5.  Odpowiedź ustna</text:p>
          </table:table-cell>
          <table:table-cell table:style-name="Tabela2.A1" office:value-type="string">
            <text:p text:style-name="P35">2</text:p>
          </table:table-cell>
        </table:table-row>
        <table:table-row table:style-name="Tabela2.1">
          <table:table-cell table:style-name="Tabela2.A2" office:value-type="string">
            <text:p text:style-name="P36">6.  Kartkówka ( z 2-3 ostatnich tematów</text:p>
          </table:table-cell>
          <table:table-cell table:style-name="Tabela2.A1" office:value-type="string">
            <text:p text:style-name="P35">2</text:p>
          </table:table-cell>
        </table:table-row>
        <table:table-row table:style-name="Tabela2.1">
          <table:table-cell table:style-name="Tabela2.A2" office:value-type="string">
            <text:p text:style-name="P36">7. Realizacja i prezentacja projektu</text:p>
          </table:table-cell>
          <table:table-cell table:style-name="Tabela2.A1" office:value-type="string">
            <text:p text:style-name="P35">2</text:p>
          </table:table-cell>
        </table:table-row>
        <table:table-row table:style-name="Tabela2.1">
          <table:table-cell table:style-name="Tabela2.A2" office:value-type="string">
            <text:p text:style-name="P36">8. . Test z całego działu</text:p>
          </table:table-cell>
          <table:table-cell table:style-name="Tabela2.A1" office:value-type="string">
            <text:p text:style-name="P35">3</text:p>
          </table:table-cell>
        </table:table-row>
        <table:table-row table:style-name="Tabela2.1">
          <table:table-cell table:style-name="Tabela2.A2" office:value-type="string">
            <text:p text:style-name="P36">9. <text:s/>Osiągnięcia w konkursach ( etap szkolny)</text:p>
          </table:table-cell>
          <table:table-cell table:style-name="Tabela2.A1" office:value-type="string">
            <text:p text:style-name="P35">2</text:p>
          </table:table-cell>
        </table:table-row>
        <table:table-row table:style-name="Tabela2.1">
          <table:table-cell table:style-name="Tabela2.A2" office:value-type="string">
            <text:p text:style-name="P36">10. Osiągnięcia w konkursach ( etap rejonowy)</text:p>
          </table:table-cell>
          <table:table-cell table:style-name="Tabela2.A1" office:value-type="string">
            <text:p text:style-name="P35">3</text:p>
          </table:table-cell>
        </table:table-row>
        <table:table-row table:style-name="Tabela2.1">
          <table:table-cell table:style-name="Tabela2.A2" office:value-type="string">
            <text:p text:style-name="P36">11. Osiągnięcia w konkursach ( etap wojewódzki )</text:p>
          </table:table-cell>
          <table:table-cell table:style-name="Tabela2.A1" office:value-type="string">
            <text:p text:style-name="P35">3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5">W przypadku oceniania innej formy aktywności lub potrzeby <text:soft-page-break/>wyróżnienia któregoś z działań nauczyciel ustala sposób oceny oraz jej wagę informując o tym uczniów.</text:p>
          </table:table-cell>
          <table:covered-table-cell/>
        </table:table-row>
      </table:table>
      <text:p text:style-name="Standard"/>
      <text:p text:style-name="Standard"/>
      <text:list xml:id="list27527050" text:continue-list="list3378671930901721250" text:style-name="WWNum3">
        <text:list-item>
          <text:p text:style-name="P10">Wszystkie sprawy sporne, nie ujęte w PZO z geografii rozstrzygane będą zgodnie <text:s text:c="17"/>z Wewnątrzszkolnym Systemem Oceniania oraz z rozporządzeniami MEN </text:p>
        </text:list-item>
      </text:list>
      <text:p text:style-name="P9"/>
      <text:p text:style-name="Standard"/>
      <text:p text:style-name="Standard"><text:span text:style-name="T8">WYMAGANIA DLA UCZNIÓW Z DYSFUNKCJAMI</text:span><text:span text:style-name="T9"> </text:span></text:p>
      <text:p text:style-name="Standard"/>
      <text:list xml:id="list3669270530173474670" text:style-name="WWNum1">
        <text:list-item>
          <text:p text:style-name="P8">uczniowi z dysleksją - wydłuża się czas na wykonanie zadania, pracy pisemnej (docenia się przede wszystkim wysiłek włożony w wykonanie różnych zadań)</text:p>
        </text:list-item>
        <text:list-item>
          <text:p text:style-name="P8">ucznia z dysgrafią - w większym stopniu ocenia się na podstawie wypowiedzi ustnych, <text:s/>w pracach pisemnych ocenia się przede wszystkim ich treść (stronę merytoryczną) <text:span text:style-name="T9"><text:s/></text:span></text:p>
        </text:list-item>
        <text:list-item>
          <text:p text:style-name="P8">w stosunku do ucznia, u którego stwierdzono specyficzne trudności w nauce uniemożliwiające sprostanie wymogom edukacyjnym wynikającym z realizowanego programu nauczania, potwierdzone pisemną opinią poradni psychologiczno-pedagogicznej lub innej upoważnionej do tego jednostki - nauczyciel stosuje obniżenie wymagań jednak są one nie mniejsze niż opisane wymagania na ocenę dopuszczającą. </text:p>
        </text:list-item>
      </text:list>
      <text:p text:style-name="P25"/>
      <text:p text:style-name="Standard"><text:span text:style-name="T8">Po każdym roku szkolnym następuje ewaluacja przedmiotowego systemu nauczania z geografii.</text:span></text:p>
      <text:p text:style-name="Standard"/>
      <text:p text:style-name="P29"><text:span text:style-name="T1"/></text:p>
      <text:p text:style-name="Standard"><text:bookmark text:name="_GoBack"/><text:span text:style-name="T1">Wymagania edukacyjne na poszczególne oceny. Planeta Nowa 6</text:span></text:p>
      <text:p text:style-name="P1"/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3"><text:span text:style-name="T3">Wymagania na poszczególne oceny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3">konieczne</text:span></text:p>
            <text:p text:style-name="P3"><text:span text:style-name="T3">(ocena dopuszczająca)</text:span></text:p>
          </table:table-cell>
          <table:table-cell table:style-name="Tabela1.A2" office:value-type="string">
            <text:p text:style-name="P3"><text:span text:style-name="T3">podstawowe</text:span></text:p>
            <text:p text:style-name="P3"><text:span text:style-name="T3">(ocena dostateczna)</text:span></text:p>
          </table:table-cell>
          <table:table-cell table:style-name="Tabela1.A2" office:value-type="string">
            <text:p text:style-name="P3"><text:span text:style-name="T3">rozszerzające</text:span></text:p>
            <text:p text:style-name="P3"><text:span text:style-name="T3">(ocena dobra)</text:span></text:p>
          </table:table-cell>
          <table:table-cell table:style-name="Tabela1.A2" office:value-type="string">
            <text:p text:style-name="P3"><text:span text:style-name="T3">dopełniające</text:span></text:p>
            <text:p text:style-name="P3"><text:span text:style-name="T3">(ocena bardzo dobra)</text:span></text:p>
          </table:table-cell>
          <table:table-cell table:style-name="Tabela1.A2" table:number-columns-spanned="0" office:value-type="string">
            <text:p text:style-name="P3"><text:span text:style-name="T3">wykraczające</text:span></text:p>
            <text:p text:style-name="P3"><text:span text:style-name="T3">(ocena celująca)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3">2</text:span></text:p>
          </table:table-cell>
          <table:table-cell table:style-name="Tabela1.A3" office:value-type="string">
            <text:p text:style-name="P3"><text:span text:style-name="T3">3</text:span></text:p>
          </table:table-cell>
          <table:table-cell table:style-name="Tabela1.A3" office:value-type="string">
            <text:p text:style-name="P3"><text:span text:style-name="T3">4</text:span></text:p>
          </table:table-cell>
          <table:table-cell table:style-name="Tabela1.A3" office:value-type="string">
            <text:p text:style-name="P3"><text:span text:style-name="T3">5</text:span></text:p>
          </table:table-cell>
          <table:table-cell table:style-name="Tabela1.A1" table:number-columns-spanned="0" office:value-type="string">
            <text:p text:style-name="P3"><text:span text:style-name="T3">6</text:span></text:p>
          </table:table-cell>
        </table:table-row>
        <table:table-row table:style-name="Tabela1.1">
          <table:table-cell table:style-name="Tabela1.A4" office:value-type="string">
            <text:p text:style-name="P11"><text:span text:style-name="T6">1. Współrzędne geograficzne</text:span></text:p>
          </table:table-cell>
        </table:table-row>
        <table:table-row table:style-name="Tabela1.5">
          <table:table-cell table:style-name="Tabela1.A2" office:value-type="string">
            <text:p text:style-name="P14"><text:span text:style-name="T5">Uczeń:</text:span></text:p>
            <text:p text:style-name="P12"><text:span text:style-name="T5">• wskazuje na mapie lub na globusie równik, południki 0° i 180° oraz półkule: południową, północną, wschodnią i zachodnią</text:span></text:p>
            <text:p text:style-name="P12"><text:span text:style-name="T5">• podaje symbole oznaczające kierunki geograficzne</text:span></text:p>
            <text:p text:style-name="P12"><text:span text:style-name="T5">• wyjaśnia, do czego służą </text:span><text:soft-page-break/><text:span text:style-name="T5">współrzędne geograficzne</text:span></text:p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wymienia cechy południków i równoleżników</text:span></text:p>
            <text:p text:style-name="P12"><text:span text:style-name="T5">• podaje wartości południków i równoleżników w miarach kątowych</text:span></text:p>
            <text:p text:style-name="P12"><text:span text:style-name="T5">• wyjaśnia znaczenie terminów: </text:span><text:span text:style-name="T7">długość geograficzna</text:span><text:span text:style-name="T5">, </text:span><text:span text:style-name="T7">szerokość geograficzna</text:span></text:p>
            <text:p text:style-name="P12"><text:soft-page-break/><text:span text:style-name="T5">• wyjaśnia znaczenie terminów: </text:span><text:span text:style-name="T7">rozciągłość południkowa</text:span><text:span text:style-name="T5">, </text:span><text:span text:style-name="T7">rozciągłość równoleżnikowa</text:span></text:p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odczytuje szerokość geograficzną i długość geograficzną wybranych punktów na globusie i mapie</text:span></text:p>
            <text:p text:style-name="P12"><text:span text:style-name="T5">• odszukuje obiekty na mapie na podstawie podanych współrzędnych geograficznych</text:span></text:p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określa położenie matematycznogeograficzne punktów i obszarów na mapie świata i mapie Europy</text:span></text:p>
            <text:p text:style-name="P12"><text:span text:style-name="T5">• wyznacza współrzędne geograficzne na podstawie mapy drogowej</text:span></text:p>
            <text:p text:style-name="P12"><text:span text:style-name="T5">• oblicza rozciągłość południkową </text:span><text:soft-page-break/><text:span text:style-name="T5">i rozciągłość równoleżnikową wybranych obszarów na Ziemi</text:span></text:p>
            <text:p text:style-name="P12"><text:span text:style-name="T5">• wyznacza współrzędne geograficzne punktu, w którym się znajduje, za pomocą aplikacji obsługującej mapy w smartfonie <text:s/>lub komputerze</text:span></text:p>
            <text:p text:style-name="P13"/>
          </table:table-cell>
          <table:table-cell table:style-name="Tabela1.A2" table:number-columns-spanned="0" office:value-type="string">
            <text:p text:style-name="P14"><text:span text:style-name="T5">Uczeń:</text:span></text:p>
            <text:p text:style-name="P12"><text:span text:style-name="T5">• wyznacza w terenie współrzędne geograficzne dowolnych punktów za pomocą mapy i odbiornika GPS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6">2. Ruchy Ziemi</text:span></text:p>
          </table:table-cell>
        </table:table-row>
        <table:table-row table:style-name="Tabela1.5">
          <table:table-cell table:style-name="Tabela1.A2" office:value-type="string">
            <text:p text:style-name="P14"><text:span text:style-name="T5">Uczeń:</text:span></text:p>
            <text:p text:style-name="P12"><text:span text:style-name="T5">• wymienia rodzaje ciał niebieskich znajdujących się w Układzie Słonecznym</text:span></text:p>
            <text:p text:style-name="P12"><text:span text:style-name="T5">• wymienia planety Układu Słonecznego w kolejności od znajdującej się najbliżej Słońca do tej, która jest położona najdalej </text:span></text:p>
            <text:p text:style-name="P12"><text:span text:style-name="T5">• wyjaśnia, na czym polega ruch obrotowy Ziemi</text:span></text:p>
            <text:p text:style-name="P12"><text:span text:style-name="T5">• wyjaśnia znaczenie terminu </text:span><text:span text:style-name="T7">górowanie Słońca</text:span></text:p>
            <text:p text:style-name="P12"><text:span text:style-name="T5">• określa czas trwania ruchu obrotowego</text:span></text:p>
            <text:p text:style-name="P12"><text:span text:style-name="T5">• demonstruje ruch obrotowy Ziemi przy użyciu modeli</text:span></text:p>
            <text:p text:style-name="P12"><text:span text:style-name="T5">• wyjaśnia, na czym polega ruch obiegowy Ziemi</text:span></text:p>
            <text:p text:style-name="P12"><text:span text:style-name="T5">• demonstruje ruch obiegowy Ziemi przy użyciu modeli</text:span></text:p>
            <text:p text:style-name="P12"><text:span text:style-name="T5">• wymienia daty rozpoczęcia astronomicznych pór roku</text:span></text:p>
            <text:p text:style-name="P12"><text:span text:style-name="T5">• wskazuje na globusie i mapie strefy oświetlenia Ziemi</text:span></text:p>
            <text:p text:style-name="P13"/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wyjaśnia znaczenie terminów: </text:span><text:span text:style-name="T7">gwiazda</text:span><text:span text:style-name="T5">, </text:span><text:span text:style-name="T7">planeta</text:span><text:span text:style-name="T5">, </text:span><text:span text:style-name="T7">planetoida</text:span><text:span text:style-name="T5">, </text:span><text:span text:style-name="T7">meteor</text:span><text:span text:style-name="T5">, </text:span><text:span text:style-name="T7">meteoryt</text:span><text:span text:style-name="T5">, </text:span><text:span text:style-name="T7">kometa</text:span></text:p>
            <text:p text:style-name="P12"><text:span text:style-name="T5">• podaje różnicę między gwiazdą a planetą</text:span></text:p>
            <text:p text:style-name="P12"><text:span text:style-name="T5">• wymienia cechy ruchu obrotowego Ziemi</text:span></text:p>
            <text:p text:style-name="P12"><text:span text:style-name="T5">• omawia występowanie dnia i nocy jako głównego następstwo ruchu</text:span></text:p>
            <text:p text:style-name="P12"><text:span text:style-name="T5">obrotowego</text:span></text:p>
            <text:p text:style-name="P12"><text:span text:style-name="T5">• podaje cechy ruchu obiegowego Ziemi</text:span></text:p>
            <text:p text:style-name="P12"><text:span text:style-name="T5">• wymienia strefy oświetlenia Ziemi i wskazuje ich granice na mapie lub globusie</text:span></text:p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rozpoznaje rodzaje ciał niebieskich przedstawionych na ilustracji</text:span></text:p>
            <text:p text:style-name="P12"><text:span text:style-name="T5">• opisuje dzienną wędrówkę Słońca po niebie, posługując się ilustracją lub planszą</text:span></text:p>
            <text:p text:style-name="P12"><text:span text:style-name="T5">• omawia wędrówkę Słońca po niebie w różnych porach roku na podstawie ilustracji</text:span></text:p>
            <text:p text:style-name="P12"><text:span text:style-name="T5">• omawia przebieg linii zmiany daty</text:span></text:p>
            <text:p text:style-name="P12"><text:span text:style-name="T5">• przedstawia zmiany w oświetleniu Ziemi w pierwszych dniach astronomicznych pór roku na podstawie ilustracji</text:span></text:p>
            <text:p text:style-name="P12"><text:span text:style-name="T5">• wymienia następstwa ruchu obiegowego Ziemi</text:span></text:p>
            <text:p text:style-name="P12"><text:span text:style-name="T5">• wyjaśnia, na jakiej podstawie wyróżnia się strefy oświetlenia Ziemi</text:span></text:p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opisuje budowę Układu Słonecznego</text:span></text:p>
            <text:p text:style-name="P12"><text:span text:style-name="T5">• wyjaśnia zależność między kątem padania promieni słonecznych a długością cienia gnomonu lub drzewa na podstawie ilustracji</text:span></text:p>
            <text:p text:style-name="P12"><text:span text:style-name="T5">• określa różnicę między czasem strefowym a czasem słonecznym na kuli ziemskiej</text:span></text:p>
            <text:p text:style-name="P12"><text:span text:style-name="T5">• wyjaśnia przyczyny występowania dnia polarnego i nocy polarnej</text:span></text:p>
            <text:p text:style-name="P12"><text:span text:style-name="T5">• charakteryzuje strefy oświetlenia <text:s/>Ziemi z uwzględnieniem kąta padania promieni słonecznych, czasu trwania dnia i nocy oraz występowania pór roku</text:span></text:p>
          </table:table-cell>
          <table:table-cell table:style-name="Tabela1.A2" table:number-columns-spanned="0" office:value-type="string">
            <text:p text:style-name="P14"><text:span text:style-name="T5">Uczeń:</text:span></text:p>
            <text:p text:style-name="P12"><text:span text:style-name="T5">• wyjaśnia związek między ruchem obrotowym Ziemi a takimi zjawiskami jak pozorna wędrówka Słońca po niebie, górowanie Słońca, występowanie dnia i nocy, dobowy rytm życia człowieka i przyrody, występowanie stref czasowych</text:span></text:p>
            <text:p text:style-name="P12"><text:span text:style-name="T5">• określa czas strefowy na podstawie mapy stref czasowych</text:span></text:p>
            <text:p text:style-name="P12"><text:span text:style-name="T5">• wykazuje związek między położeniem geograficznym obszaru a wysokością górowania Słońca</text:span></text:p>
            <text:p text:style-name="P12"><text:span text:style-name="T5">• wykazuje związek między ruchem obiegowym Ziemi a strefami jej oświetlenia oraz strefowym zróżnicowaniem klimatów i krajobrazów na Ziemi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6">3. Środowisko przyrodnicze i ludność Europy</text:span></text:p>
          </table:table-cell>
        </table:table-row>
        <table:table-row table:style-name="Tabela1.5">
          <table:table-cell table:style-name="Tabela1.A2" office:value-type="string">
            <text:p text:style-name="P14"><text:span text:style-name="T5">Uczeń:</text:span></text:p>
            <text:p text:style-name="P12"><text:span text:style-name="T5">• określa położenie Europy na mapie świata</text:span></text:p>
            <text:p text:style-name="P12"><text:span text:style-name="T5">• wymienia nazwy większych mórz, zatok, cieśnin i wysp Europy i wskazuje je na mapie</text:span></text:p>
            <text:p text:style-name="P12"><text:span text:style-name="T5">• wskazuje przebieg umownej granicy między Europą a Azją</text:span></text:p>
            <text:p text:style-name="P12"><text:span text:style-name="T5">• wymienia elementy krajobrazu Islandii na podstawie fotografii</text:span></text:p>
            <text:p text:style-name="P12"><text:soft-page-break/><text:span text:style-name="T5">• wymienia strefy klimatyczne w Europie na podstawie mapy klimatycznej</text:span></text:p>
            <text:p text:style-name="P12"><text:span text:style-name="T5">• wskazuje na mapie obszary w Europie o cechach klimatu morskiego i kontynentalnego</text:span></text:p>
            <text:p text:style-name="P12"><text:span text:style-name="T5">• podaje liczbę państw Europy</text:span></text:p>
            <text:p text:style-name="P12"><text:span text:style-name="T5">• wskazuje na mapie politycznej największe i najmniejsze państwa Europy</text:span></text:p>
            <text:p text:style-name="P12"><text:span text:style-name="T5">• wymienia czynniki wpływające na rozmieszczenie ludności Europy</text:span></text:p>
            <text:p text:style-name="P12"><text:span text:style-name="T5">• wyjaśnia znaczenie terminu </text:span><text:span text:style-name="T7">gęstość zaludnienia</text:span></text:p>
            <text:p text:style-name="P12"><text:span text:style-name="T5">• wskazuje na mapie rozmieszczenia ludności obszary o dużej i małej gęstości zaludnienia</text:span></text:p>
            <text:p text:style-name="P12"><text:span text:style-name="T5">• wymienia starzejące się kraje Europy</text:span></text:p>
            <text:p text:style-name="P12"><text:span text:style-name="T5">• wymienia grupy ludów zamieszkujących Europę na podstawie mapy tematycznej</text:span></text:p>
            <text:p text:style-name="P12"><text:span text:style-name="T5">• wymienia główne języki i religie występujące w Europie</text:span></text:p>
            <text:p text:style-name="P12"><text:span text:style-name="T5">• wskazuje Paryż i Londyn na mapie Europy</text:span></text:p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omawia przebieg umownej granicy między Europą a Azją</text:span></text:p>
            <text:p text:style-name="P12"><text:span text:style-name="T5">• wymienia czynniki decydujące o długości linii brzegowej Europy</text:span></text:p>
            <text:p text:style-name="P12"><text:span text:style-name="T5">• wymienia największe krainy geograficzne Europy i wskazuje je na mapie</text:span></text:p>
            <text:p text:style-name="P12"><text:span text:style-name="T5">• opisuje położenie geograficzne Islandii na podstawie mapy </text:span><text:soft-page-break/><text:span text:style-name="T5">ogólnogeograficznej</text:span></text:p>
            <text:p text:style-name="P12"><text:span text:style-name="T5">• wyjaśnia znaczenie terminów: </text:span><text:span text:style-name="T7">wulkan</text:span><text:span text:style-name="T5">, </text:span><text:span text:style-name="T7">magma</text:span><text:span text:style-name="T5">, </text:span><text:span text:style-name="T7">erupcja</text:span><text:span text:style-name="T5">, </text:span><text:span text:style-name="T7">lawa</text:span><text:span text:style-name="T5">, </text:span><text:span text:style-name="T7">bazalt</text:span></text:p>
            <text:p text:style-name="P12"><text:span text:style-name="T5">• przedstawia kryterium wyróżniania stref klimatycznych</text:span></text:p>
            <text:p text:style-name="P12"><text:span text:style-name="T5">• omawia cechy wybranych typów i odmian klimatu Europy na podstawie klimatogramów</text:span></text:p>
            <text:p text:style-name="P12"><text:span text:style-name="T5">• wymienia i wskazuje na mapie politycznej Europy państwa powstałe na przełomie lat 80. i 90. XX w.</text:span></text:p>
            <text:p text:style-name="P12"><text:span text:style-name="T5">• omawia rozmieszczenie ludności w</text:span> <text:span text:style-name="T5">Europie na podstawie mapy rozmieszczenia ludności</text:span></text:p>
            <text:p text:style-name="P12"><text:span text:style-name="T5">• przedstawia liczbę ludności Europy na tle liczby ludności pozostałych kontynentów na podstawie wykresów</text:span></text:p>
            <text:p text:style-name="P12"><text:span text:style-name="T5">• charakteryzuje zróżnicowanie językowe ludności Europy na podstawie mapy tematycznej</text:span></text:p>
            <text:p text:style-name="P12"><text:span text:style-name="T5">• wymienia przyczyny migracji Ludności</text:span></text:p>
            <text:p text:style-name="P12"><text:span text:style-name="T5">• wymienia kraje imigracyjne i kraje emigracyjne w Europie</text:span></text:p>
            <text:p text:style-name="P12"><text:span text:style-name="T5">• wymienia cechy krajobrazu wielkomiejskiego</text:span></text:p>
            <text:p text:style-name="P12"><text:span text:style-name="T5">• wymienia i wskazuje na mapie największe miasta Europy i świata</text:span></text:p>
            <text:p text:style-name="P12"><text:span text:style-name="T5">• porównuje miasta Europy z miastami świata na podstawie wykresów</text:span></text:p>
            <text:p text:style-name="P13"/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opisuje ukształtowanie powierzchni Europy na podstawie mapy ogólnogeograficznej</text:span></text:p>
            <text:p text:style-name="P12"><text:span text:style-name="T5">• opisuje położenie Islandii względem płyt litosfery na podstawie mapy geologicznej <text:s/></text:span></text:p>
            <text:p text:style-name="P12"><text:span text:style-name="T5">• wymienia przykłady obszarów występowania trzęsień ziemi i wybuchów wulkanów na świecie na </text:span><text:soft-page-break/><text:span text:style-name="T5">podstawie mapy geologicznej i mapy ogólnogeograficznej</text:span></text:p>
            <text:p text:style-name="P12"><text:span text:style-name="T5">• omawia czynniki wpływające na zróżnicowanie klimatyczne Europy na podstawie map klimatycznych</text:span></text:p>
            <text:p text:style-name="P12"><text:span text:style-name="T5">• podaje różnice między strefami klimatycznymi, które znajdują się w Europie</text:span></text:p>
            <text:p text:style-name="P12"><text:span text:style-name="T5">• charakteryzuje zmiany liczby ludności Europy</text:span></text:p>
            <text:p text:style-name="P12"><text:span text:style-name="T5">• analizuje strukturę wieku i płci ludności na podstawie piramid wieku i płci ludności wybranych krajów Europy</text:span></text:p>
            <text:p text:style-name="P12"><text:span text:style-name="T5">• przedstawia przyczyny zróżnicowania narodowościowego i językowego ludności w Europie </text:span></text:p>
            <text:p text:style-name="P12"><text:span text:style-name="T5">• omawia zróżnicowanie kulturowe i religijne w Europie</text:span></text:p>
            <text:p text:style-name="P12"><text:span text:style-name="T5">• przedstawia zalety i wady życia w wielkim mieście</text:span></text:p>
            <text:p text:style-name="P12"><text:span text:style-name="T5">• omawia położenie i układ przestrzenny Londynu i Paryża na podstawie map</text:span></text:p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porównuje ukształtowanie powierzchni wschodniej i zachodniej oraz północnej i południowej części Europy</text:span></text:p>
            <text:p text:style-name="P12"><text:span text:style-name="T5">• wyjaśnia przyczyny występowania gejzerów na Islandii</text:span></text:p>
            <text:p text:style-name="P12"><text:span text:style-name="T5">• omawia strefy klimatyczne w Europie i charakterystyczną dla nich roślinność na podstawie </text:span><text:soft-page-break/><text:span text:style-name="T5">klimatogramów i fotografii</text:span></text:p>
            <text:p text:style-name="P12"><text:span text:style-name="T5">• omawia wpływ prądów morskich na temperaturę powietrza w Europie</text:span></text:p>
            <text:p text:style-name="P12"><text:span text:style-name="T5">• omawia wpływ ukształtowania powierzchni na klimat Europy </text:span></text:p>
            <text:p text:style-name="P12"><text:span text:style-name="T5">• porównuje piramidy wieku i płci społeczeństw: młodego <text:line-break/>i starzejącego się</text:span></text:p>
            <text:p text:style-name="P12"><text:span text:style-name="T5">• przedstawia skutki zróżnicowania <text:s/>kulturowego ludności Europy</text:span></text:p>
            <text:p text:style-name="P12"><text:span text:style-name="T5">• przedstawia korzyści i zagrożenia związane z migracjami ludności</text:span></text:p>
            <text:p text:style-name="P12"><text:span text:style-name="T5">• porównuje Paryż i Londyn pod względem ich znaczenia na świecie</text:span></text:p>
          </table:table-cell>
          <table:table-cell table:style-name="Tabela1.A2" table:number-columns-spanned="0" office:value-type="string">
            <text:p text:style-name="P14"><text:span text:style-name="T5">Uczeń:</text:span></text:p>
            <text:p text:style-name="P12"><text:span text:style-name="T5">• wyjaśnia wpływ działalności lądolodu na ukształtowanie północnej części Europy na podstawie mapy i dodatkowych źródeł informacji</text:span></text:p>
            <text:p text:style-name="P12"><text:span text:style-name="T5">• wyjaśnia wpływ położenia na granicy płyt litosfery na występowanie wulkanów i trzęsień ziemi na Islandii</text:span></text:p>
            <text:p text:style-name="P12"><text:span text:style-name="T5">• wyjaśnia, dlaczego w Europie na tej samej szerokości geograficznej </text:span><text:soft-page-break/><text:span text:style-name="T5">występują różne typy i odmiany klimatu</text:span></text:p>
            <text:p text:style-name="P12"><text:span text:style-name="T5">• podaje zależności między strefami oświetlenia Ziemi a strefami klimatycznymi na podstawie ilustracji oraz map klimatycznych</text:span></text:p>
            <text:p text:style-name="P12"><text:span text:style-name="T5">• przedstawia rolę Unii Europejskiej w przemianach społecznych i gospodarczych Europy</text:span></text:p>
            <text:p text:style-name="P12"><text:span text:style-name="T5">• analizuje przyczyny i skutki starzenia się społeczeństw Europy</text:span></text:p>
            <text:p text:style-name="P12"><text:span text:style-name="T5">• opisuje działania, które można podjąć, aby zmniejszyć tempo starzenia się społeczeństwa Europy</text:span></text:p>
            <text:p text:style-name="P12"><text:span text:style-name="T5">• omawia przyczyny nielegalnej imigracji do Europy</text:span></text:p>
            <text:p text:style-name="P12"><text:span text:style-name="T5">• ocenia skutki migracji ludności między państwami Europy oraz imigracji ludności z innych kontynentów</text:span></text:p>
            <text:p text:style-name="P12"><text:span text:style-name="T5">• ocenia rolę i funkcje Paryża i Londynu jako wielkich metropolii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6">4. Gospodarka Europy</text:span></text:p>
          </table:table-cell>
        </table:table-row>
        <table:table-row table:style-name="Tabela1.5">
          <table:table-cell table:style-name="Tabela1.A2" office:value-type="string">
            <text:p text:style-name="P14"><text:span text:style-name="T5">Uczeń:</text:span></text:p>
            <text:p text:style-name="P12"><text:span text:style-name="T5">• wymienia zadania i funkcje rolnictwa</text:span></text:p>
            <text:p text:style-name="P12"><text:span text:style-name="T5">• wyjaśnia znaczenie terminu </text:span><text:span text:style-name="T7">plony</text:span></text:p>
            <text:p text:style-name="P12"><text:span text:style-name="T5">• wymienia główne cechy środowiska przyrodniczego Danii i Węgier na podstawie mapy ogólnogeograficznej Europy</text:span></text:p>
            <text:p text:style-name="P12"><text:span text:style-name="T5">• wymienia rośliny uprawne i zwierzęta hodowlane o największym znaczeniu dla rolnictwa Danii i Węgier</text:span></text:p>
            <text:p text:style-name="P12"><text:soft-page-break/><text:span text:style-name="T5">• wymienia zadania i funkcje przemysłu</text:span></text:p>
            <text:p text:style-name="P12"><text:span text:style-name="T5">• wymienia znane i cenione na świecie francuskie wyroby przemysłowe</text:span></text:p>
            <text:p text:style-name="P12"><text:span text:style-name="T5">• podaje przykłady odnawialnych i nieodnawialnych źródeł energii na podstawie schematu</text:span></text:p>
            <text:p text:style-name="P12"><text:span text:style-name="T5">• rozpoznaje typy elektrowni na podstawie fotografii</text:span></text:p>
            <text:p text:style-name="P12"><text:span text:style-name="T5">• wymienia walory przyrodnicze Europy Południowej na podstawie mapy ogólnogeograficznej</text:span></text:p>
            <text:p text:style-name="P12"><text:span text:style-name="T5">• wymienia atrakcje turystyczne w wybranych krajach Europy Południowej na podstawie mapy tematycznej i fotografii</text:span></text:p>
            <text:p text:style-name="P13"/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przedstawia główne cechy środowiska przyrodniczego Danii i Węgier sprzyjające rozwojowi rolnictwa na podstawie map ogólnogeograficznych i tematycznych</text:span></text:p>
            <text:p text:style-name="P12"><text:span text:style-name="T5">• wymienia czynniki rozwoju przemysłu we Francji</text:span></text:p>
            <text:p text:style-name="P12"><text:span text:style-name="T5">• podaje przykłady działów nowoczesnego przemysłu we Francji</text:span></text:p>
            <text:p text:style-name="P12"><text:span text:style-name="T5">• wymienia czynniki wpływające na </text:span><text:soft-page-break/><text:span text:style-name="T5">strukturę produkcji energii w Europie</text:span></text:p>
            <text:p text:style-name="P12"><text:span text:style-name="T5">• podaje główne zalety i wady różnych typów elektrowni</text:span></text:p>
            <text:p text:style-name="P12"><text:span text:style-name="T5">• omawia walory kulturowe Europy Południowej na podstawie fotografii</text:span></text:p>
            <text:p text:style-name="P12"><text:span text:style-name="T5">• wymienia elementy infrastruktury turystycznej na podstawie fotografii oraz tekstów źródłowych</text:span></text:p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omawia warunki przyrodnicze i pozaprzyrodnicze rozwoju rolnictwa w Europie</text:span></text:p>
            <text:p text:style-name="P12"><text:span text:style-name="T5">• omawia rozmieszczenie najważniejszych upraw i hodowli w Danii i na Węgrzech na podstawie map rolnictwa tych krajów</text:span></text:p>
            <text:p text:style-name="P12"><text:span text:style-name="T5">• wyjaśnia, czym się charakteryzuje nowoczesny przemysł we Francji</text:span></text:p>
            <text:p text:style-name="P12"><text:span text:style-name="T5">• omawia zmiany w wykorzystaniu </text:span><text:soft-page-break/><text:span text:style-name="T5">źródeł energii w Europie w XX i XXI w. na podstawie wykresu </text:span></text:p>
            <text:p text:style-name="P12"><text:span text:style-name="T5">• omawia znaczenie turystyki w krajach Europy Południowej na podstawie wykresów dotyczących liczby turystów i wpływów z turystyki</text:span></text:p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porównuje wydajność rolnictwa Danii i Węgier na podstawie wykresów</text:span></text:p>
            <text:p text:style-name="P12"><text:span text:style-name="T5">• wyjaśnia znaczenie nowoczesnych usług we Francji na podstawie diagramów przedstawiających strukturę zatrudnienia według sektorów oraz strukturę wytwarzania PKB we Francji</text:span></text:p>
            <text:p text:style-name="P12"><text:span text:style-name="T5">• charakteryzuje usługi turystyczne </text:span><text:soft-page-break/><text:span text:style-name="T5">i transportowe we Francji</text:span></text:p>
            <text:p text:style-name="P12"><text:span text:style-name="T5">• przedstawia zalety i wady <text:s/>elektrowni jądrowych</text:span></text:p>
            <text:p text:style-name="P12"><text:span text:style-name="T5">• omawia wpływ rozwoju turystyki na infrastrukturę turystyczną oraz strukturę zatrudnienia w krajach Europy Południowej</text:span></text:p>
          </table:table-cell>
          <table:table-cell table:style-name="Tabela1.A2" table:number-columns-spanned="0" office:value-type="string">
            <text:p text:style-name="P14"><text:span text:style-name="T5">Uczeń:</text:span></text:p>
            <text:p text:style-name="P12"><text:span text:style-name="T5">• wyjaśnia, dlaczego w Europie występują korzystne warunki przyrodnicze do rozwoju rolnictwa</text:span></text:p>
            <text:p text:style-name="P12"><text:span text:style-name="T5">• przedstawia pozytywne i negatywne skutki rozwoju nowoczesnego rolnictwa w Europie</text:span></text:p>
            <text:p text:style-name="P12"><text:span text:style-name="T5">• omawia rolę i znaczenie nowoczesnego przemysłu i usług we Francji</text:span></text:p>
            <text:p text:style-name="P12"><text:span text:style-name="T5">• analizuje wpływ warunków </text:span><text:soft-page-break/><text:span text:style-name="T5">środowiska przyrodniczego w wybranych krajach Europy na wykorzystanie różnych źródeł energii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6">5. Sąsiedzi Polski</text:span></text:p>
          </table:table-cell>
        </table:table-row>
        <table:table-row table:style-name="Tabela1.5">
          <table:table-cell table:style-name="Tabela1.A2" office:value-type="string">
            <text:p text:style-name="P14"><text:span text:style-name="T5">Uczeń:</text:span></text:p>
            <text:p text:style-name="P12"><text:span text:style-name="T5">• wymienia główne działy przetwórstwa przemysłowego w Niemczech na podstawie diagramu kołowego</text:span></text:p>
            <text:p text:style-name="P12"><text:span text:style-name="T5">• wskazuje na mapie Nadrenię Północną-Westfalię</text:span></text:p>
            <text:p text:style-name="P12"><text:span text:style-name="T5">• wymienia walory przyrodnicze i kulturowe Czech i Słowacji</text:span></text:p>
            <text:p text:style-name="P12"><text:span text:style-name="T5">• wymienia atrakcje turystyczne w Czechach i na Słowacji</text:span></text:p>
            <text:p text:style-name="P12"><text:span text:style-name="T5">• wymienia walory przyrodnicze Litwy i Białorusi</text:span></text:p>
            <text:p text:style-name="P12"><text:span text:style-name="T5">• przedstawia główne atrakcje turystyczne Litwy i Białorusi</text:span></text:p>
            <text:p text:style-name="P12"><text:span text:style-name="T5">• omawia położenie geograficzne Ukrainy na podstawie mapy ogólnogeograficznej</text:span></text:p>
            <text:p text:style-name="P12"><text:span text:style-name="T5">• wymienia surowce mineralne Ukrainy na podstawie mapy gospodarczej</text:span></text:p>
            <text:p text:style-name="P12"><text:span text:style-name="T5">• wskazuje na mapie największe krainy geograficzne Rosji</text:span></text:p>
            <text:p text:style-name="P12"><text:span text:style-name="T5">• wymienia surowce mineralne Rosji na podstawie mapy gospodarczej</text:span></text:p>
            <text:p text:style-name="P12"><text:span text:style-name="T5">• wymienia i lokalizuje na mapie Rosji główne obszary upraw</text:span></text:p>
            <text:p text:style-name="P12"><text:soft-page-break/><text:span text:style-name="T5">• wskazuje na mapie sąsiadów Polski</text:span></text:p>
            <text:p text:style-name="P12"><text:span text:style-name="T5">• wymienia przykłady współpracy Polski z sąsiednimi krajami</text:span></text:p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omawia znaczenie przemysłu w niemieckiej gospodarce</text:span></text:p>
            <text:p text:style-name="P12"><text:span text:style-name="T5">• wymienia znane i cenione na świecie niemieckie wyroby przemysłowe</text:span></text:p>
            <text:p text:style-name="P12"><text:span text:style-name="T5">• rozpoznaje obiekty z Listy światowego dziedzictwa UNESCO w Czechach i na Słowacji na ilustracjach</text:span></text:p>
            <text:p text:style-name="P12"><text:span text:style-name="T5">• przedstawia atrakcje turystyczne Litwy i Białorusi na podstawie mapy tematycznej i fotografii</text:span></text:p>
            <text:p text:style-name="P12"><text:span text:style-name="T5">• wymienia na podstawie mapy cechy środowiska przyrodniczego Ukrainy sprzyjające rozwojowi gospodarki</text:span></text:p>
            <text:p text:style-name="P12"><text:span text:style-name="T5">• wskazuje na mapie obszary, nad którymi Ukraina utraciła kontrolę </text:span></text:p>
            <text:p text:style-name="P12"><text:span text:style-name="T5">• wymienia główne gałęzie przemysłu Rosji na podstawie mapy gospodarczej</text:span></text:p>
            <text:p text:style-name="P12"><text:span text:style-name="T5">• wymienia najważniejsze rośliny uprawne w Rosji na podstawie mapy gospodarczej</text:span></text:p>
            <text:p text:style-name="P12"><text:span text:style-name="T5">• podaje nazwy euroregionów na podstawie mapy</text:span></text:p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omawia przyczyny zmian zapoczątkowanych w przemyśle w Niemczech w latach 60. XX w.</text:span></text:p>
            <text:p text:style-name="P12"><text:span text:style-name="T5">• analizuje strukturę zatrudnienia w przemyśle w Niemczech na podstawie diagramu kołowego</text:span></text:p>
            <text:p text:style-name="P12"><text:span text:style-name="T5">• charakteryzuje środowisko przyrodnicze Czech i Słowacji na podstawie mapy ogólnogeograficznej</text:span></text:p>
            <text:p text:style-name="P12"><text:span text:style-name="T5">• omawia znaczenie turystyki aktywnej na Słowacji</text:span></text:p>
            <text:p text:style-name="P12"><text:span text:style-name="T5">• omawia środowisko przyrodnicze Litwy i Białorusi na podstawie mapy ogólnogeograficznej</text:span></text:p>
            <text:p text:style-name="P12"><text:span text:style-name="T5">• podaje czynniki wpływające na atrakcyjność turystyczną Litwy i Białorusi</text:span></text:p>
            <text:p text:style-name="P12"><text:span text:style-name="T5">• podaje przyczyny zmniejszania się liczby ludności Ukrainy na podstawie wykresu i schematu</text:span></text:p>
            <text:p text:style-name="P12"><text:span text:style-name="T5">• omawia cechy środowiska przyrodniczego Rosji na podstawie mapy ogólnogeograficznej</text:span></text:p>
            <text:p text:style-name="P12"><text:span text:style-name="T5">• wyjaśnia, jakie czynniki wpływają na stan gospodarki Rosji</text:span></text:p>
            <text:p text:style-name="P12"><text:span text:style-name="T5">• omawia znaczenie usług w Rosji</text:span></text:p>
            <text:p text:style-name="P12"><text:soft-page-break/><text:span text:style-name="T5">• charakteryzuje relacje Polski z Rosją podstawie dodatkowych źródeł</text:span></text:p>
          </table:table-cell>
          <table:table-cell table:style-name="Tabela1.A2" office:value-type="string">
            <text:p text:style-name="P14"><text:span text:style-name="T5">Uczeń:</text:span></text:p>
            <text:p text:style-name="P12"><text:span text:style-name="T5">• przedstawia główne kierunki zmian przemysłu w Nadrenii Północnej-<text:line-break/>-Westfalii na podstawie mapy i fotografii</text:span></text:p>
            <text:p text:style-name="P12"><text:span text:style-name="T5">• charakteryzuje nowoczesne przetwórstwo przemysłowe w Nadrenii Północnej-Westfalii na podstawie mapy</text:span></text:p>
            <text:p text:style-name="P12"><text:span text:style-name="T5">• porównuje cechy środowiska przyrodniczego Czech i Słowacji</text:span></text:p>
            <text:p text:style-name="P12"><text:span text:style-name="T5">• opisuje przykłady atrakcji turystycznych i rekreacyjno-<text:line-break/>-sportowych Czech i Słowacji na podstawie fotografii</text:span></text:p>
            <text:p text:style-name="P12"><text:span text:style-name="T5">• porównuje walory przyrodnicze Litwy i Białorusi na podstawie mapy ogólnogeograficznej i fotografii</text:span></text:p>
            <text:p text:style-name="P12"><text:span text:style-name="T5">• podaje przyczyny konfliktów na Ukrainie</text:span></text:p>
            <text:p text:style-name="P12"><text:span text:style-name="T5">• omawia czynniki lokalizacji głównych okręgów przemysłowych Rosji</text:span></text:p>
            <text:p text:style-name="P12"><text:span text:style-name="T5">• wyjaśnia znaczenie przemysłu w gospodarce Rosji</text:span></text:p>
            <text:p text:style-name="P12"><text:span text:style-name="T5">• opisuje stosunki Polski z sąsiadami na podstawie dodatkowych źródeł</text:span></text:p>
          </table:table-cell>
          <table:table-cell table:style-name="Tabela1.A2" table:number-columns-spanned="0" office:value-type="string">
            <text:p text:style-name="P14"><text:span text:style-name="T5">Uczeń:</text:span></text:p>
            <text:p text:style-name="P12"><text:span text:style-name="T5">• omawia wpływ sektora kreatywnego na gospodarkę Nadrenii Północnej-<text:line-break/>-Westfalii</text:span></text:p>
            <text:p text:style-name="P12"><text:span text:style-name="T5">• udowadnia, że Niemcy są światową potęgą gospodarczą na podstawie danych statystycznych oraz map gospodarczych</text:span></text:p>
            <text:p text:style-name="P12"><text:span text:style-name="T5">• udowadnia, że Czechy i Słowacja to kraje atrakcyjne pod względem turystycznym</text:span></text:p>
            <text:p text:style-name="P12"><text:span text:style-name="T5">• projektuje wycieczkę na Litwę i Białoruś, posługując się różnymi mapami</text:span></text:p>
            <text:p text:style-name="P12"><text:span text:style-name="T5">• analizuje konsekwencje gospodarcze konfliktów na Ukrainie</text:span></text:p>
            <text:p text:style-name="P12"><text:span text:style-name="T5">• charakteryzuje atrakcje turystyczne Ukrainy na podstawie dodatkowych źródeł oraz fotografii</text:span></text:p>
            <text:p text:style-name="P12"><text:span text:style-name="T5">• omawia wpływ konfliktu z Ukrainą na Rosję</text:span></text:p>
            <text:p text:style-name="P12"><text:span text:style-name="T5">• uzasadnia potrzebę utrzymywania dobrych relacji z sąsiadami Polski</text:span></text:p>
            <text:p text:style-name="P12"><text:span text:style-name="T5">• przygotowuje pracę (np. album, plakat, prezentację multimedialną) na temat inicjatyw zrealizowanych w najbliższym euroregionie na </text:span><text:soft-page-break/><text:span text:style-name="T5">podstawie dodatkowych źródeł informacji</text:span></text:p>
            <text:p text:style-name="P13"/>
          </table:table-cell>
        </table:table-row>
        <table:table-row table:style-name="Tabela1.5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table:number-columns-spanned="0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199cm" fo:margin-right="-0.101cm" fo:hyphenation-ladder-count="no-limit" fo:text-indent="-0.199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orphans="2" fo:widows="2" style:punctuation-wrap="hanging"/>
    </style:style>
    <style:style style:name="Default_20_Paragraph_20_Font" style:display-name="Default Paragraph Font" style:family="text"/>
    <style:style style:name="ListLabel_20_130" style:display-name="ListLabel 130" style:family="text">
      <style:text-properties fo:font-weight="bold" style:font-weight-asian="bold" style:font-name-complex="Symbol1"/>
    </style:style>
    <style:style style:name="ListLabel_20_128" style:display-name="ListLabel 128" style:family="text">
      <style:text-properties style:font-name-complex="Courier New2"/>
    </style:style>
    <style:style style:name="ListLabel_20_129" style:display-name="ListLabel 129" style:family="text">
      <style:text-properties style:font-name-complex="Wingdings1"/>
    </style:style>
    <style:style style:name="ListLabel_20_127" style:display-name="ListLabel 127" style:family="text">
      <style:text-properties style:font-name-complex="Symbol1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normal" style:font-weight-asian="normal" style:font-name-complex="Courier New2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1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1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1"/>
      </text:list-level-style-bullet>
      <text:list-level-style-bullet text:level="9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style:num-suffix=")" style:num-format="1" text:start-value="12">
        <style:list-level-properties text:list-level-position-and-space-mode="label-alignment">
          <style:list-level-label-alignment text:label-followed-by="listtab" text:list-tab-stop-position="2.995cm" fo:text-indent="-1.244cm" fo:margin-left="2.995cm"/>
        </style:list-level-properties>
      </text:list-level-style-number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Courier New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9" style:num-suffix="" text:bullet-char="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Wingding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1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1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1"/>
      </text:list-level-style-bullet>
      <text:list-level-style-bullet text:level="9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Urbaniak</meta:initial-creator>
    <dc:creator>E </dc:creator>
    <meta:editing-cycles>3</meta:editing-cycles>
    <meta:creation-date>2019-09-13T07:13:00</meta:creation-date>
    <dc:date>2019-09-16T07:32:05.33</dc:date>
    <meta:editing-duration>PT1M18S</meta:editing-duration>
    <meta:generator>OpenOffice/4.1.3$Win32 OpenOffice.org_project/413m1$Build-9783</meta:generator>
    <meta:document-statistic meta:table-count="2" meta:image-count="0" meta:object-count="0" meta:page-count="9" meta:paragraph-count="329" meta:word-count="3238" meta:character-count="23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