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Courier New" svg:font-family="'Courier New'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2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0.123cm" table:align="left" style:writing-mode="lr-tb"/>
    </style:style>
    <style:style style:name="Tabela1.A" style:family="table-column">
      <style:table-column-properties style:column-width="7.003cm"/>
    </style:style>
    <style:style style:name="Tabela1.B" style:family="table-column">
      <style:table-column-properties style:column-width="6.992cm"/>
    </style:style>
    <style:style style:name="Tabela1.C" style:family="table-column">
      <style:table-column-properties style:column-width="6.999cm"/>
    </style:style>
    <style:style style:name="Tabela1.D" style:family="table-column">
      <style:table-column-properties style:column-width="7.008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9.779cm" fo:margin-left="0.004cm" fo:margin-top="0cm" fo:margin-bottom="0cm" table:align="left" style:writing-mode="lr-tb"/>
    </style:style>
    <style:style style:name="Tabela2.A" style:family="table-column">
      <style:table-column-properties style:column-width="8.276cm"/>
    </style:style>
    <style:style style:name="Tabela2.B" style:family="table-column">
      <style:table-column-properties style:column-width="1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="0.002cm 0.035cm 0.002cm" fo:padding="0cm" fo:border="0.039cm double #00000a"/>
    </style:style>
    <style:style style:name="Tabela2.A2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3" style:family="paragraph" style:parent-style-name="Standard">
      <style:paragraph-properties fo:margin-left="0cm" fo:margin-right="-0.025cm" fo:text-indent="0cm" style:auto-text-indent="false"/>
    </style:style>
    <style:style style:name="P4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6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7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9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0" style:family="paragraph" style:parent-style-name="Standard" style:master-page-name="Standard">
      <style:paragraph-properties fo:margin-top="0cm" fo:margin-bottom="0.212cm" style:page-number="auto"/>
    </style:style>
    <style:style style:name="P11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2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5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6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7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18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text-properties style:font-name="Calibri" fo:font-size="9pt" fo:font-weight="bold" style:font-size-asian="9pt" style:font-weight-asian="bold" style:font-name-complex="Calibri1" style:font-size-complex="8pt"/>
    </style:style>
    <style:style style:name="P20" style:family="paragraph" style:parent-style-name="Standard">
      <style:paragraph-properties style:line-height-at-least="0.302cm"/>
      <style:text-properties style:font-name="Calibri" fo:font-size="9pt" style:font-name-asian="Calibri1" style:font-size-asian="9pt" style:font-name-complex="Calibri1" style:font-size-complex="9pt"/>
    </style:style>
    <style:style style:name="P21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2" style:family="paragraph" style:parent-style-name="Standard">
      <style:text-properties style:font-name="Calibri" fo:font-size="9pt" style:font-size-asian="9pt" style:font-name-complex="Calibri1" style:font-size-complex="8pt"/>
    </style:style>
    <style:style style:name="P23" style:family="paragraph" style:parent-style-name="Standard">
      <style:text-properties fo:color="#1a1b1f" style:font-name="Calibri" fo:font-size="9pt" fo:font-weight="bold" style:font-size-asian="9pt" style:font-weight-asian="bold" style:font-name-complex="Calibri1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Num18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2" style:family="paragraph" style:parent-style-name="Standard" style:list-style-name="WWNum5">
      <style:paragraph-properties>
        <style:tab-stops>
          <style:tab-stop style:position="2.54cm"/>
        </style:tab-stops>
      </style:paragraph-properties>
    </style:style>
    <style:style style:name="P33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34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fo:color="#7f7f7f" style:font-name="Calibri" fo:font-size="9pt" style:font-name-asian="Calibri1" style:font-size-asian="9pt" style:font-name-complex="Calibri1" style:font-size-complex="9pt"/>
    </style:style>
    <style:style style:name="P35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36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7" style:family="paragraph" style:parent-style-name="Standard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8" style:family="paragraph" style:parent-style-name="Standard" style:list-style-name="WWNum18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39" style:family="paragraph" style:parent-style-name="Standard" style:list-style-name="WWNum17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40" style:family="paragraph" style:parent-style-name="Standard" style:list-style-name="WWNum17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1.27cm" fo:margin-right="1.748cm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1.905cm" fo:margin-right="0cm" fo:text-indent="0cm" style:auto-text-indent="false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51" style:family="paragraph" style:parent-style-name="Standard">
      <style:paragraph-properties fo:margin-left="3.466cm" fo:margin-right="0cm" fo:text-indent="-0.635cm" style:auto-text-indent="false">
        <style:tab-stops>
          <style:tab-stop style:position="3.466cm"/>
        </style:tab-stops>
      </style:paragraph-properties>
    </style:style>
    <style:style style:name="P52" style:family="paragraph" style:parent-style-name="Standard">
      <style:paragraph-properties fo:margin-left="3.175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footnote_20_text" style:master-page-name="Converted2">
      <style:paragraph-properties fo:margin-left="-1.251cm" fo:margin-right="0cm" fo:text-indent="0cm" style:auto-text-indent="false" style:page-number="auto"/>
    </style:style>
    <style:style style:name="P55" style:family="paragraph" style:parent-style-name="List_20_Paragraph" style:list-style-name="WWNum18">
      <style:paragraph-properties>
        <style:tab-stops>
          <style:tab-stop style:position="1.27cm"/>
        </style:tab-stops>
      </style:paragraph-properties>
    </style:style>
    <style:style style:name="P56" style:family="paragraph" style:parent-style-name="List_20_Paragraph" style:list-style-name="WWNum20">
      <style:paragraph-properties>
        <style:tab-stops>
          <style:tab-stop style:position="2.54cm"/>
        </style:tab-stops>
      </style:paragraph-properties>
    </style:style>
    <style:style style:name="P57" style:family="paragraph" style:parent-style-name="List_20_Paragraph" style:list-style-name="WWNum16">
      <style:paragraph-properties fo:margin-left="0.219cm" fo:margin-right="0cm" fo:text-indent="-0.219cm" style:auto-text-indent="false"/>
      <style:text-properties fo:color="#7f7f7f" style:font-name="Calibri" fo:font-size="9pt" style:font-name-asian="Calibri1" style:font-size-asian="9pt" style:font-name-complex="Calibri1" style:font-size-complex="9pt"/>
    </style:style>
    <style:style style:name="P58" style:family="paragraph" style:parent-style-name="List_20_Paragraph" style:list-style-name="WWNum16">
      <style:paragraph-properties fo:margin-left="0.219cm" fo:margin-right="0cm" fo:text-indent="-0.219cm" style:auto-text-indent="false">
        <style:tab-stops>
          <style:tab-stop style:position="0.265cm"/>
        </style:tab-stops>
      </style:paragraph-properties>
      <style:text-properties fo:color="#7f7f7f" style:font-name="Calibri" fo:font-size="9pt" style:font-name-asian="Calibri1" style:font-size-asian="9pt" style:font-name-complex="Calibri1" style:font-size-complex="9pt"/>
    </style:style>
    <style:style style:name="P59" style:family="paragraph" style:parent-style-name="List_20_Paragraph" style:list-style-name="WWNum17">
      <style:paragraph-properties fo:margin-left="0.219cm" fo:margin-right="0cm" fo:text-indent="-0.219cm" style:auto-text-indent="false"/>
      <style:text-properties fo:color="#7f7f7f" style:font-name="Calibri" fo:font-size="9pt" style:font-name-asian="Calibri1" style:font-size-asian="9pt" style:font-name-complex="Calibri1" style:font-size-complex="9pt"/>
    </style:style>
    <style:style style:name="P60" style:family="paragraph" style:parent-style-name="List_20_Paragraph" style:list-style-name="WWNum16">
      <style:paragraph-properties fo:margin-left="0.222cm" fo:margin-right="0cm" fo:text-indent="-0.222cm" style:auto-text-indent="false"/>
      <style:text-properties fo:color="#7f7f7f" style:font-name="Calibri" fo:font-size="9pt" style:font-name-asian="Calibri1" style:font-size-asian="9pt" style:font-name-complex="Calibri1" style:font-size-complex="9pt"/>
    </style:style>
    <style:style style:name="P61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  <style:text-properties fo:color="#7f7f7f" style:font-name="Calibri" fo:font-size="9pt" style:font-name-asian="Calibri1" style:font-size-asian="9pt" style:font-name-complex="Calibri1" style:font-size-complex="9pt"/>
    </style:style>
    <style:style style:name="P62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63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64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65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66" style:family="paragraph" style:parent-style-name="List_20_Paragraph" style:list-style-name="WWNum18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67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68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808080" style:font-name="Calibri" fo:font-size="9pt" style:font-name-asian="Calibri1" style:font-size-asian="9pt" style:font-name-complex="Calibri1" style:font-size-complex="9pt"/>
    </style:style>
    <style:style style:name="P69" style:family="paragraph" style:parent-style-name="List_20_Paragraph" style:list-style-name="WWNum17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0" style:family="paragraph" style:parent-style-name="List_20_Paragraph" style:list-style-name="WWNum16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1" style:family="paragraph" style:parent-style-name="List_20_Paragraph" style:list-style-name="WWNum19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2" style:family="paragraph" style:parent-style-name="List_20_Paragraph" style:list-style-name="WWNum20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3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74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75" style:family="paragraph" style:parent-style-name="List_20_Paragraph">
      <style:paragraph-properties fo:margin-left="2.635cm" fo:margin-right="0cm" fo:text-indent="0cm" style:auto-text-indent="false">
        <style:tab-stops>
          <style:tab-stop style:position="2.54cm"/>
        </style:tab-stops>
      </style:paragraph-properties>
    </style:style>
    <style:style style:name="P76" style:family="paragraph" style:parent-style-name="Normal_20__28_Web_29_" style:list-style-name="WWNum5">
      <style:paragraph-properties fo:text-align="justify" style:justify-single-word="false"/>
    </style:style>
    <style:style style:name="P77" style:family="paragraph" style:parent-style-name="Normal_20__28_Web_29_" style:list-style-name="WWNum16"/>
    <style:style style:name="P78" style:family="paragraph" style:parent-style-name="Normal_20__28_Web_29_">
      <style:paragraph-properties fo:text-align="center" style:justify-single-word="false"/>
    </style:style>
    <style:style style:name="P79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80" style:family="paragraph" style:parent-style-name="Default" style:list-style-name="WWNum16">
      <style:paragraph-properties fo:margin-left="0.125cm" fo:margin-right="0cm" fo:text-indent="-0.125cm" style:auto-text-indent="false"/>
      <style:text-properties fo:color="#00000a" style:font-name="Calibri" fo:font-size="9pt" style:font-name-asian="Calibri1" style:font-size-asian="9pt" style:font-name-complex="Calibri1" style:font-size-complex="9pt"/>
    </style:style>
    <style:style style:name="P81" style:family="paragraph" style:parent-style-name="Default" style:list-style-name="WWNum16">
      <style:paragraph-properties fo:margin-left="0.125cm" fo:margin-right="0cm" fo:text-indent="-0.125cm" style:auto-text-indent="false"/>
      <style:text-properties fo:color="#00000a" style:font-name="Calibri" fo:font-size="9pt" style:font-size-asian="9pt" style:font-name-complex="Calibri1" style:font-size-complex="9pt"/>
    </style:style>
    <style:style style:name="P82" style:family="paragraph" style:parent-style-name="Default" style:list-style-name="WWNum17">
      <style:paragraph-properties fo:margin-left="0.125cm" fo:margin-right="0cm" fo:text-indent="-0.125cm" style:auto-text-indent="false"/>
      <style:text-properties fo:color="#00000a" style:font-name="Calibri" fo:font-size="9pt" style:font-size-asian="9pt" style:font-name-complex="Calibri1" style:font-size-complex="9pt"/>
    </style:style>
    <style:style style:name="P83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84" style:family="paragraph" style:parent-style-name="Default" style:list-style-name="WWNum17">
      <style:paragraph-properties fo:margin-left="0.125cm" fo:margin-right="0cm" fo:text-indent="-0.125cm" style:auto-text-indent="false"/>
      <style:text-properties fo:color="#808080" style:font-name="Calibri" fo:font-size="9pt" style:font-size-asian="9pt" style:font-name-complex="Calibri1" style:font-size-complex="9pt"/>
    </style:style>
    <style:style style:name="P85" style:family="paragraph" style:parent-style-name="Default" style:list-style-name="WWNum17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86" style:family="paragraph" style:parent-style-name="Default" style:list-style-name="WWNum16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87" style:family="paragraph" style:parent-style-name="Default" style:list-style-name="WWNum19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88" style:family="paragraph" style:parent-style-name="Default" style:list-style-name="WWNum16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89" style:family="paragraph" style:parent-style-name="Pa21" style:master-page-name="Converted1">
      <style:paragraph-properties fo:margin-left="-1.251cm" fo:margin-right="0cm" fo:text-indent="0cm" style:auto-text-indent="false" style:page-number="auto"/>
    </style:style>
    <style:style style:name="T1" style:family="text">
      <style:text-properties style:font-name="Arial1" fo:font-size="9pt" fo:font-weight="bold" style:font-name-asian="Calibri1" style:font-size-asian="9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8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0" style:family="text">
      <style:text-properties style:font-name="Calibri" fo:font-size="7pt" style:font-size-asian="7pt" style:font-name-complex="Calibri1" style:font-size-complex="8pt"/>
    </style:style>
    <style:style style:name="T11" style:family="text">
      <style:text-properties style:font-name="Calibri" fo:font-size="7pt" fo:font-style="italic" style:font-size-asian="7pt" style:font-style-asian="italic" style:font-name-complex="Calibri1" style:font-size-complex="8pt" style:font-style-complex="italic"/>
    </style:style>
    <style:style style:name="T12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4" style:family="text">
      <style:text-properties fo:color="#7f7f7f" style:font-name="Calibri" fo:font-size="9pt" style:font-size-asian="9pt" style:font-name-complex="Calibri1" style:font-size-complex="8pt"/>
    </style:style>
    <style:style style:name="T15" style:family="text">
      <style:text-properties fo:color="#7f7f7f" style:font-name="Calibri" fo:font-size="9pt" style:font-size-asian="9pt" style:font-name-complex="Calibri1" style:font-size-complex="9pt"/>
    </style:style>
    <style:style style:name="T16" style:family="text">
      <style:text-properties fo:color="#7f7f7f" style:font-name="Calibri" fo:font-size="9pt" fo:font-weight="bold" style:font-size-asian="9pt" style:font-weight-asian="bold" style:font-name-complex="Calibri1" style:font-size-complex="8pt"/>
    </style:style>
    <style:style style:name="T17" style:family="text">
      <style:text-properties fo:color="#7f7f7f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7f7f7f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9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color="#00000a" style:font-name="Calibri" fo:font-size="9pt" style:font-size-asian="9pt" style:font-name-complex="Calibri1" style:font-size-complex="9pt"/>
    </style:style>
    <style:style style:name="T21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2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3" style:family="text">
      <style:text-properties fo:color="#808080" style:font-name="Calibri" fo:font-size="9pt" style:font-size-asian="9pt" style:font-name-complex="Calibri1" style:font-size-complex="9pt"/>
    </style:style>
    <style:style style:name="T24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5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Courier New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ymagania edukacyjne z geografii dla klasy 7 <text:line-break/>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5">Wymagania na poszczególne oceny</text:span><text:note text:id="ftn1" text:note-class="footnote"><text:note-citation>1</text:note-citation><text:note-body><text:p text:style-name="P89"><text:span text:style-name="A17"><text:span text:style-name="T10">Szarym kolorem oznaczono dodatkowe wymagania edukacyjnych.</text:span></text:span></text:p><text:p text:style-name="Footnote"/></text:note-body></text:note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konieczne</text:p>
            <text:p text:style-name="P12">(ocena dopuszczająca)</text:p>
          </table:table-cell>
          <table:table-cell table:style-name="Tabela1.A1" office:value-type="string">
            <text:p text:style-name="P13">podstawowe</text:p>
            <text:p text:style-name="P14">(ocena dostateczna)</text:p>
          </table:table-cell>
          <table:table-cell table:style-name="Tabela1.A1" office:value-type="string">
            <text:p text:style-name="P15">rozszerzające</text:p>
            <text:p text:style-name="P16">(ocena dobra)</text:p>
          </table:table-cell>
          <table:table-cell table:style-name="Tabela1.A1" office:value-type="string">
            <text:p text:style-name="P17">dopełniające</text:p>
            <text:p text:style-name="P18">(ocena bardzo dobra)</text:p>
          </table:table-cell>
        </table:table-row>
        <table:table-row table:style-name="Tabela1.1">
          <table:table-cell table:style-name="Tabela1.A1" office:value-type="string">
            <text:p text:style-name="P3"><text:span text:style-name="T16">1. Podstawy geografii. </text:span><text:span text:style-name="T14">Rozdział dodatkowy</text:span><text:note text:id="ftn2" text:note-class="footnote"><text:note-citation>2</text:note-citation><text:note-body><text:p text:style-name="P54"><text:span text:style-name="A17"><text:span text:style-name="T10">Rozdział dodatkowy </text:span></text:span><text:span text:style-name="A17"><text:span text:style-name="T11">Podstawy geografii </text:span></text:span><text:span text:style-name="A17"><text:span text:style-name="T10">w okresie przejściowym ułatwi uczniom po kursie przyrody zrozumienie treści dotyczących współrzędnych geograficznych oraz przećwiczenie najważniejszych umiejętności wykorzystywanych podczas pracy z mapą.</text:span></text:span><text:bookmark text:name="_GoBack"/></text:p><text:p text:style-name="Footnote"/></text:note-body></text:note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"><text:span text:style-name="T15">Uczeń:</text:span><text:span text:style-name="T17"> </text:span></text:p>
            <text:list xml:id="list5296205655333703563" text:style-name="WWNum15">
              <text:list-item>
                <text:p text:style-name="P33"><text:span text:style-name="T17">wyjaśnia znaczenie terminu </text:span><text:span text:style-name="T18">geografia </text:span></text:p>
              </text:list-item>
              <text:list-item>
                <text:p text:style-name="P34">przedstawia podział nauk geograficznych </text:p>
              </text:list-item>
              <text:list-item>
                <text:p text:style-name="P34">podaje wymiary Ziemi </text:p>
              </text:list-item>
              <text:list-item>
                <text:p text:style-name="P33"><text:span text:style-name="T17">wyjaśnia znaczenie terminów: </text:span><text:span text:style-name="T18">siatka geograficzna</text:span><text:span text:style-name="T17">, </text:span><text:span text:style-name="T18">południk</text:span><text:span text:style-name="T17">, </text:span><text:span text:style-name="T18">równoleżnik</text:span><text:span text:style-name="T17">, </text:span><text:span text:style-name="T18">zwrotnik</text:span><text:span text:style-name="T17">, </text:span><text:span text:style-name="T18">długość geograficzna</text:span><text:span text:style-name="T17">, </text:span><text:span text:style-name="T18">szerokość geograficzna </text:span></text:p>
              </text:list-item>
              <text:list-item>
                <text:p text:style-name="P34">wskazuje na globusie i na mapie południk: 0° i 180° oraz półkulę wschodnią i półkulę zachodnią </text:p>
              </text:list-item>
              <text:list-item>
                <text:p text:style-name="P34">wskazuje na globusie i na mapie równik oraz półkule: północną i południową </text:p>
              </text:list-item>
              <text:list-item>
                <text:p text:style-name="P33"><text:span text:style-name="T17">wyjaśnia znaczenie terminów: </text:span><text:span text:style-name="T18">mapa</text:span><text:span text:style-name="T17">, </text:span><text:span text:style-name="T18">skala</text:span><text:span text:style-name="T17">, </text:span><text:span text:style-name="T18">siatka kartograficzna</text:span><text:span text:style-name="T17">, </text:span><text:span text:style-name="T18">legenda mapy </text:span></text:p>
              </text:list-item>
              <text:list-item>
                <text:p text:style-name="P34">wymienia elementy mapy </text:p>
              </text:list-item>
              <text:list-item>
                <text:p text:style-name="P34">wymienia rodzaje skal </text:p>
              </text:list-item>
              <text:list-item>
                <text:p text:style-name="P33"><text:span text:style-name="T17">wyjaśnia znaczenie terminów: </text:span><text:span text:style-name="T18">wysokość względna</text:span><text:span text:style-name="T17">, w</text:span><text:span text:style-name="T18">ysokość bezwzględna</text:span><text:span text:style-name="T17">, </text:span><text:span text:style-name="T18">poziomica </text:span></text:p>
              </text:list-item>
              <text:list-item>
                <text:p text:style-name="P34">odczytuje z mapy wysokość bezwzględną </text:p>
              </text:list-item>
              <text:list-item>
                <text:p text:style-name="P34">podaje na podstawie atlasu nazwy map ogólnogeograficznych i tematycznych</text:p>
              </text:list-item>
            </text:list>
          </table:table-cell>
          <table:table-cell table:style-name="Tabela1.A4" office:value-type="string">
            <text:p text:style-name="Standard"><text:span text:style-name="T15">Uczeń:</text:span><text:span text:style-name="T17"> </text:span></text:p>
            <text:list xml:id="list6753513716880334223" text:style-name="WWNum16">
              <text:list-item>
                <text:p text:style-name="P57">przedstawia różnicę między geografią fizyczną a geografią społeczno-ekonomiczną </text:p>
                <text:list>
                  <text:list-item>
                    <text:p text:style-name="P57">wymienia źródła informacji geograficznej </text:p>
                  </text:list-item>
                  <text:list-item>
                    <text:p text:style-name="P57">podaje cechy kształtu Ziemi </text:p>
                  </text:list-item>
                  <text:list-item>
                    <text:p text:style-name="P57">odczytuje wartości szerokości geograficznej zwrotników, kół podbiegunowych oraz biegunów </text:p>
                  </text:list-item>
                  <text:list-item>
                    <text:p text:style-name="P57">podaje cechy siatki geograficznej </text:p>
                  </text:list-item>
                  <text:list-item>
                    <text:p text:style-name="P57">określa położenie geograficzne punktów i obszarów na mapie </text:p>
                  </text:list-item>
                  <text:list-item>
                    <text:p text:style-name="P57">wyjaśnia różnicę między siatką kartograficzną a siatką geograficzną </text:p>
                  </text:list-item>
                  <text:list-item>
                    <text:p text:style-name="P57">szereguje skale od największej do najmniejszej </text:p>
                  </text:list-item>
                  <text:list-item>
                    <text:p text:style-name="P57">podaje różnicę między wysokością względną i wysokością bezwzględną </text:p>
                  </text:list-item>
                  <text:list-item>
                    <text:p text:style-name="P57">określa na podstawie rysunku poziomicowego cechy ukształtowania powierzchni terenu </text:p>
                  </text:list-item>
                  <text:list-item>
                    <text:p text:style-name="P58">charakteryzuje mapy ze względu na ich przeznaczenie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15">Uczeń:</text:span><text:span text:style-name="T17"> </text:span></text:p>
            <text:list xml:id="list28534279" text:continue-numbering="true" text:style-name="WWNum16">
              <text:list-item>
                <text:p text:style-name="P60">wyjaśnia, czym się zajmują poszczególne nauki geograficzne </text:p>
              </text:list-item>
              <text:list-item>
                <text:p text:style-name="P60">przedstawia poglądy na kształt Ziemi </text:p>
              </text:list-item>
              <text:list-item>
                <text:p text:style-name="P60">wymienia dowody na kulistość Ziemi </text:p>
              </text:list-item>
              <text:list-item>
                <text:p text:style-name="P60">wymienia cechy południków i równoleżników </text:p>
              </text:list-item>
              <text:list-item>
                <text:p text:style-name="P60">odczytuje długość i szerokość geograficzną na globusie i na mapie </text:p>
              </text:list-item>
              <text:list-item>
                <text:p text:style-name="P60">odszukuje obiekty na mapie na podstawie podanych współrzędnych geograficznych </text:p>
              </text:list-item>
              <text:list-item>
                <text:p text:style-name="P60">przedstawia skalę w postaci mianowanej i podziałki liniowej </text:p>
              </text:list-item>
              <text:list-item>
                <text:p text:style-name="P60">wymienia metody prezentacji zjawisk na mapach </text:p>
              </text:list-item>
              <text:list-item>
                <text:p text:style-name="P60">omawia sposoby przedstawiania rzeźby terenu na mapie </text:p>
              </text:list-item>
              <text:list-item>
                <text:p text:style-name="P60">oblicza wysokości względne </text:p>
              </text:list-item>
              <text:list-item>
                <text:p text:style-name="P61">omawia podział map ze względu na treść, skalę i przeznaczenie</text:p>
              </text:list-item>
            </text:list>
          </table:table-cell>
          <table:table-cell table:style-name="Tabela1.A4" office:value-type="string">
            <text:p text:style-name="Standard"><text:span text:style-name="T15">Uczeń:</text:span><text:span text:style-name="T17"> </text:span></text:p>
            <text:list xml:id="list7123726437093342176" text:style-name="WWNum17">
              <text:list-item>
                <text:p text:style-name="P59">podaje przykłady praktycznego zastosowania geografii </text:p>
              </text:list-item>
            </text:list>
            <text:list xml:id="list28528413" text:continue-list="list28534279" text:style-name="WWNum16">
              <text:list-item>
                <text:list>
                  <text:list-item>
                    <text:p text:style-name="P57">wyjaśnia różnicę między elipsoidą a geoidą </text:p>
                  </text:list-item>
                  <text:list-item>
                    <text:p text:style-name="P57">wyjaśnia znaczenie układu współrzędnych geograficznych </text:p>
                  </text:list-item>
                  <text:list-item>
                    <text:p text:style-name="P57">oblicza na podstawie współrzędnych geograficznych rozciągłość równoleżnikową i rozciągłość południkową </text:p>
                  </text:list-item>
                  <text:list-item>
                    <text:p text:style-name="P57">analizuje treści map wykonanych w różnych skalach </text:p>
                  </text:list-item>
                  <text:list-item>
                    <text:p text:style-name="P57">posługuje się skalą mapy do obliczania odległości w terenie i na mapie </text:p>
                  </text:list-item>
                  <text:list-item>
                    <text:p text:style-name="P57">omawia metody prezentacji zjawisk na mapach </text:p>
                  </text:list-item>
                  <text:list-item>
                    <text:p text:style-name="P57">charakteryzuje rzeźbę terenu na podstawie rysunku poziomicowego i mapy ogólnogeograficznej </text:p>
                  </text:list-item>
                  <text:list-item>
                    <text:p text:style-name="P58">odszukuje w atlasie mapy i określa ich przynależność do poszczególnych rodzajów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>2. Środowisko przyrodnicze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0">Uczeń: </text:p>
            <text:list xml:id="list30515717" text:style-name="WWNum17">
              <text:list-item>
                <text:p text:style-name="P63">podaje cechy położenia Polski w Europie na podstawie mapy ogólnogeograficznej podaje całkowitą i administracyjną powierzchnię Polski </text:p>
              </text:list-item>
            </text:list>
            <text:list xml:id="list30521574" text:style-name="WWNum16">
              <text:list-item>
                <text:list>
                  <text:list-item>
                    <text:p text:style-name="P64">wskazuje na mapie geometryczny środek Polski </text:p>
                  </text:list-item>
                  <text:list-item>
                    <text:p text:style-name="P64">wymienia kraje sąsiadujące z Polską i wskazuje je na mapie </text:p>
                  </text:list-item>
                  <text:list-item>
                    <text:p text:style-name="P64">podaje długość granic z sąsiadującymi państwami </text:p>
                  </text:list-item>
                  <text:list-item>
                    <text:p text:style-name="P67"><text:soft-page-break/><text:span text:style-name="T6">wyjaśnia znaczenie terminu </text:span><text:span text:style-name="T8">geologia </text:span></text:p>
                  </text:list-item>
                  <text:list-item>
                    <text:p text:style-name="P64">wymienia najważniejsze wydarzenia geologiczne na obszarze Polski </text:p>
                  </text:list-item>
                  <text:list-item>
                    <text:p text:style-name="P67"><text:span text:style-name="T6">wyjaśnia znaczenie terminów <text:s/></text:span><text:span text:style-name="T8">plejstocen</text:span><text:span text:style-name="T6"> i </text:span><text:span text:style-name="T8">holocen </text:span></text:p>
                  </text:list-item>
                  <text:list-item>
                    <text:p text:style-name="P67"><text:span text:style-name="T6">wyjaśnia znaczenie terminów </text:span><text:span text:style-name="T8">krajobraz polodowcowy </text:span><text:span text:style-name="T6">i </text:span><text:span text:style-name="T8">rzeźba glacjalna </text:span></text:p>
                  </text:list-item>
                  <text:list-item>
                    <text:p text:style-name="P64">wymienia formy terenu utworzone na obszarze Polski przez lądolód skandynawski </text:p>
                  </text:list-item>
                  <text:list-item>
                    <text:p text:style-name="P64">wymienia pasy rzeźby terenu Polski i wskazuje je na mapie </text:p>
                  </text:list-item>
                  <text:list-item>
                    <text:p text:style-name="P64">wymienia główne rodzaje skał </text:p>
                  </text:list-item>
                  <text:list-item>
                    <text:p text:style-name="P67"><text:span text:style-name="T6">wyjaśnia znaczenie terminów: </text:span><text:span text:style-name="T8">pogoda</text:span><text:span text:style-name="T6">, </text:span><text:span text:style-name="T8">klimat</text:span><text:span text:style-name="T6">, </text:span><text:span text:style-name="T8">ciśnienie atmosferyczne</text:span><text:span text:style-name="T6">, </text:span><text:span text:style-name="T8">niż baryczny</text:span><text:span text:style-name="T6">, </text:span><text:span text:style-name="T8">wyż baryczny </text:span></text:p>
                  </text:list-item>
                  <text:list-item>
                    <text:p text:style-name="P64">wymienia cechy klimatu morskiego i klimatu kontynentalnego </text:p>
                  </text:list-item>
                  <text:list-item>
                    <text:p text:style-name="P64">wymienia elementy klimatu </text:p>
                  </text:list-item>
                  <text:list-item>
                    <text:p text:style-name="P67"><text:span text:style-name="T6">wyjaśnia znaczenie terminu </text:span><text:span text:style-name="T8">średnia dobowa wartość temperatury powietrza </text:span></text:p>
                  </text:list-item>
                  <text:list-item>
                    <text:p text:style-name="P64">wymienia czynniki, które warunkują zróżnicowanie temperatury powietrza i wielkość opadów w Polsce </text:p>
                  </text:list-item>
                  <text:list-item>
                    <text:p text:style-name="P80">wymienia rodzaje wiatrów </text:p>
                  </text:list-item>
                </text:list>
              </text:list-item>
            </text:list>
            <text:list xml:id="list28506958" text:continue-list="list30515717" text:style-name="WWNum17">
              <text:list-item>
                <text:p text:style-name="P83"><text:span text:style-name="T19">wyjaśnia znaczenie terminu </text:span><text:span text:style-name="T21">przepływ</text:span></text:p>
              </text:list-item>
              <text:list-item>
                <text:p text:style-name="P83"><text:span text:style-name="T22">wyjaśnia znaczenie terminów</text:span><text:span text:style-name="T24"> system rzeczny</text:span><text:span text:style-name="T23">, </text:span><text:span text:style-name="T24">dorzecze</text:span><text:span text:style-name="T23">, </text:span><text:span text:style-name="T24">zlewisko</text:span></text:p>
              </text:list-item>
            </text:list>
            <text:list xml:id="list28523029" text:continue-list="list30521574" text:style-name="WWNum16">
              <text:list-item>
                <text:list>
                  <text:list-item>
                    <text:p text:style-name="P81">wskazuje na mapie główne rzeki Europy i Polski </text:p>
                  </text:list-item>
                </text:list>
              </text:list-item>
            </text:list>
            <text:list xml:id="list28509866" text:continue-list="list28506958" text:style-name="WWNum17">
              <text:list-item>
                <text:p text:style-name="P63">określa na podstawie mapy ogólnogeograficznej położenie Morza Bałtyckiego </text:p>
              </text:list-item>
            </text:list>
            <text:list xml:id="list28527969" text:continue-list="list28523029" text:style-name="WWNum16">
              <text:list-item>
                <text:list>
                  <text:list-item>
                    <text:p text:style-name="P64">podaje główne cechy fizyczne Bałtyku </text:p>
                  </text:list-item>
                  <text:list-item>
                    <text:p text:style-name="P67"><text:span text:style-name="T22">wyjaśnia znaczenie terminów: </text:span><text:span text:style-name="T25">gleba</text:span><text:span text:style-name="T22">, </text:span><text:span text:style-name="T25">czynniki glebotwórcze</text:span><text:span text:style-name="T22">, </text:span><text:span text:style-name="T25">proces glebotwórczy</text:span><text:span text:style-name="T22">, </text:span><text:span text:style-name="T25">profil glebowy</text:span><text:span text:style-name="T22">, </text:span><text:span text:style-name="T25">poziomy glebowe </text:span></text:p>
                  </text:list-item>
                  <text:list-item>
                    <text:p text:style-name="P64">wymienia typy gleb w Polsce </text:p>
                  </text:list-item>
                  <text:list-item>
                    <text:p text:style-name="P67"><text:span text:style-name="T6">wyjaśnia znaczenie terminu </text:span><text:span text:style-name="T8">lesistość </text:span></text:p>
                  </text:list-item>
                  <text:list-item>
                    <text:p text:style-name="P64">wymienia różne rodzaje lasów w Polsce </text:p>
                  </text:list-item>
                  <text:list-item>
                    <text:p text:style-name="P64"><text:soft-page-break/>wymienia formy ochrony przyrody w Polsce </text:p>
                  </text:list-item>
                  <text:list-item>
                    <text:p text:style-name="P64">wskazuje na mapie Polski parki narodowe</text:p>
                  </text:list-item>
                </text:list>
              </text:list-item>
            </text:list>
            <text:p text:style-name="P5"/>
          </table:table-cell>
          <table:table-cell table:style-name="Tabela1.A4" office:value-type="string">
            <text:p text:style-name="P2">Uczeń:</text:p>
            <text:list xml:id="list28532293" text:continue-list="list28509866" text:style-name="WWNum17">
              <text:list-item>
                <text:p text:style-name="P65">omawia cechy położenia Europy i Polski na podstawie mapy ogólnogeograficznej</text:p>
              </text:list-item>
              <text:list-item>
                <text:p text:style-name="P62"><text:span text:style-name="T6">opisuje granicę między Europą a Azją na podstawie mapy ogólnogeograficznej </text:span><text:span text:style-name="T6">Europy </text:span></text:p>
              </text:list-item>
              <text:list-item>
                <text:p text:style-name="P63">odczytuje szerokość i długość geograficzną wybranych punktów na mapie Polski i Europy</text:p>
              </text:list-item>
            </text:list>
            <text:list xml:id="list28507441" text:continue-list="list28527969" text:style-name="WWNum16">
              <text:list-item>
                <text:list>
                  <text:list-item>
                    <text:p text:style-name="P64">wskazuje na mapie przebieg granic Polski </text:p>
                  </text:list-item>
                  <text:list-item>
                    <text:p text:style-name="P68">omawia na podstawie mapy płytową budowę litosfery </text:p>
                  </text:list-item>
                  <text:list-item>
                    <text:p text:style-name="P64"><text:soft-page-break/>omawia proces powstawania gór </text:p>
                  </text:list-item>
                  <text:list-item>
                    <text:p text:style-name="P64">wymienia na podstawie mapy geologicznej ruchy górotwórcze w Europie i w Polsce </text:p>
                  </text:list-item>
                  <text:list-item>
                    <text:p text:style-name="P64">wymienia i wskazuje na mapie ogólnogeograficznej góry fałdowe, zrębowe oraz wulkaniczne w Europie i w Polsce </text:p>
                  </text:list-item>
                  <text:list-item>
                    <text:p text:style-name="P64">omawia zlodowacenia na obszarze Polski </text:p>
                  </text:list-item>
                  <text:list-item>
                    <text:p text:style-name="P64">opisuje nizinne i górskie formy polodowcowe </text:p>
                  </text:list-item>
                  <text:list-item>
                    <text:p text:style-name="P64">porównuje krzywą hipsograficzną Polski i Europy </text:p>
                  </text:list-item>
                  <text:list-item>
                    <text:p text:style-name="P64">dokonuje podziału surowców mineralnych </text:p>
                  </text:list-item>
                  <text:list-item>
                    <text:p text:style-name="P67"><text:span text:style-name="T22">wymienia strefy klimatyczne świata na podstawie mapy tematycznej</text:span><text:span text:style-name="T6"> </text:span></text:p>
                  </text:list-item>
                  <text:list-item>
                    <text:p text:style-name="P64">podaje cechy przejściowości klimatu Polski </text:p>
                  </text:list-item>
                  <text:list-item>
                    <text:p text:style-name="P64">podaje zróżnicowanie długości okresu wegetacyjnego w Polsce na podstawie mapy tematycznej </text:p>
                  </text:list-item>
                  <text:list-item>
                    <text:p text:style-name="P64">opisuje wody Europy na podstawie mapy ogólnogeograficznej </text:p>
                  </text:list-item>
                  <text:list-item>
                    <text:p text:style-name="P68">rozpoznaje typy ujść rzecznych </text:p>
                  </text:list-item>
                  <text:list-item>
                    <text:p text:style-name="P64">charakteryzuje temperaturę wód oraz zasolenie Bałtyku na tle innych mórz świata </text:p>
                  </text:list-item>
                  <text:list-item>
                    <text:p text:style-name="P64">opisuje świat roślin i zwierząt Bałtyku</text:p>
                  </text:list-item>
                </text:list>
              </text:list-item>
            </text:list>
            <text:list xml:id="list28535193" text:continue-list="list28532293" text:style-name="WWNum17">
              <text:list-item>
                <text:p text:style-name="P63">opisuje charakterystyczne typy gleb w Polsce </text:p>
              </text:list-item>
            </text:list>
            <text:list xml:id="list28528397" text:continue-list="list28507441" text:style-name="WWNum16">
              <text:list-item>
                <text:list>
                  <text:list-item>
                    <text:p text:style-name="P67"><text:span text:style-name="T6">przedstawia na podstawie </text:span><text:span text:style-name="T6">mapy tematycznej rozmieszczenie gleb na obszarze Polski </text:span></text:p>
                  </text:list-item>
                  <text:list-item>
                    <text:p text:style-name="P64">omawia na podstawie danych statystycznych wskaźnik lesistości Polski </text:p>
                  </text:list-item>
                  <text:list-item>
                    <text:p text:style-name="P64">omawia strukturę gatunkową lasów w Polsce </text:p>
                  </text:list-item>
                  <text:list-item>
                    <text:p text:style-name="P64">podaje przykłady rezerwatów przyrody, parków krajobrazowych i pomników przyrody na obszarze wybranego regionu </text:p>
                  </text:list-item>
                </text:list>
              </text:list-item>
            </text:list>
            <text:list xml:id="list28527643" text:continue-list="list28535193" text:style-name="WWNum17">
              <text:list-item>
                <text:p text:style-name="P63">charakteryzuje wybrane parki narodowe w Polsce</text:p>
              </text:list-item>
            </text:list>
          </table:table-cell>
          <table:table-cell table:style-name="Tabela1.A4" office:value-type="string">
            <text:p text:style-name="P2">Uczeń:</text:p>
            <text:list xml:id="list28509283" text:continue-numbering="true" text:style-name="WWNum17">
              <text:list-item>
                <text:p text:style-name="P37">oblicza rozciągłość południkową i rozciągłość równoleżnikową Europy i Polski</text:p>
              </text:list-item>
              <text:list-item>
                <text:p text:style-name="P83"><text:span text:style-name="T20">charakteryzuje na podstawie map </text:span><text:span text:style-name="T20">geologicznych obszar Polski na tle struktur geologicznych Europy </text:span></text:p>
              </text:list-item>
              <text:list-item>
                <text:p text:style-name="P82">opisuje cechy różnych typów genetycznych gór </text:p>
              </text:list-item>
              <text:list-item>
                <text:p text:style-name="P83"><text:span text:style-name="T23">przedstawia współczesne obszary występowania lodowców na Ziemi i wskazuje je na mapie </text:span><text:span text:style-name="T20">ogólnogeograficznej świata </text:span></text:p>
              </text:list-item>
              <text:list-item>
                <text:p text:style-name="P82">charakteryzuje działalność rzeźbotwórczą lądolodu i lodowców górskich na obszarze Polski </text:p>
              </text:list-item>
              <text:list-item>
                <text:p text:style-name="P82"><text:soft-page-break/>omawia na podstawie mapy ogólnogeograficznej cechy ukształtowania powierzchni Europy i Polski </text:p>
              </text:list-item>
              <text:list-item>
                <text:p text:style-name="P82">opisuje rozmieszczenie surowców mineralnych w Polsce na podstawie mapy tematycznej </text:p>
              </text:list-item>
              <text:list-item>
                <text:p text:style-name="P82">omawia warunki klimatyczne w Europie </text:p>
              </text:list-item>
              <text:list-item>
                <text:p text:style-name="P82">charakteryzuje czynniki kształtujące klimat w Polsce </text:p>
              </text:list-item>
              <text:list-item>
                <text:p text:style-name="P82">odczytuje wartości temperatury powietrza i wielkości opadów atmosferycznych z klimatogramów </text:p>
              </text:list-item>
              <text:list-item>
                <text:p text:style-name="P82">wyjaśnia, na czym polega asymetria dorzeczy Wisły i Odry </text:p>
              </text:list-item>
              <text:list-item>
                <text:p text:style-name="P82">opisuje na podstawie mapy cechy oraz walory Wisły i Odry </text:p>
              </text:list-item>
              <text:list-item>
                <text:p text:style-name="P84">charakteryzuje i rozpoznaje typy wybrzeży Bałtyku </text:p>
              </text:list-item>
              <text:list-item>
                <text:p text:style-name="P82">wyróżnia najważniejsze cechy wybranych typów gleb na podstawie profili glebowych </text:p>
              </text:list-item>
              <text:list-item>
                <text:p text:style-name="P82">omawia funkcje lasów </text:p>
              </text:list-item>
              <text:list-item>
                <text:p text:style-name="P37">omawia na podstawie mapy Polski przestrzenne zróżnicowanie lesistości w Polsce</text:p>
              </text:list-item>
              <text:list-item>
                <text:p text:style-name="P65"><text:s/>ocenia rolę parków narodowych i innych form ochrony przyrody w zachowaniu naturalnych walorów środowiska przyrodniczego</text:p>
              </text:list-item>
            </text:list>
          </table:table-cell>
          <table:table-cell table:style-name="Tabela1.A4" office:value-type="string">
            <text:p text:style-name="P2">Uczeń:</text:p>
            <text:list xml:id="list28534312" text:continue-numbering="true" text:style-name="WWNum17">
              <text:list-item>
                <text:p text:style-name="P37">rozróżnia konsekwencje położenia matematycznego, fizycznogeograficznego oraz geopolitycznego Polski</text:p>
              </text:list-item>
              <text:list-item>
                <text:p text:style-name="P63">opisuje jednostki geologiczne Polski i podaje ich charakterystyczne cechy </text:p>
              </text:list-item>
            </text:list>
            <text:list xml:id="list28513851" text:continue-list="list28528397" text:style-name="WWNum16">
              <text:list-item>
                <text:list>
                  <text:list-item>
                    <text:p text:style-name="P64">określa na podstawie mapy geologicznej obszary poszczególnych fałdowań na terenie Europy i Polski </text:p>
                  </text:list-item>
                  <text:list-item>
                    <text:p text:style-name="P64">opisuje mechanizm powstawania lodowców </text:p>
                  </text:list-item>
                  <text:list-item>
                    <text:p text:style-name="P64"><text:soft-page-break/>wykazuje pasowość rzeźby terenu Polski </text:p>
                  </text:list-item>
                  <text:list-item>
                    <text:p text:style-name="P64">przedstawia czynniki kształtujące rzeźbę powierzchni Polski </text:p>
                  </text:list-item>
                  <text:list-item>
                    <text:p text:style-name="P64">rozpoznaje główne skały występujące na terenie Polski </text:p>
                  </text:list-item>
                  <text:list-item>
                    <text:p text:style-name="P64">podaje przykłady gospodarczego wykorzystania surowców mineralnych w Polsce </text:p>
                  </text:list-item>
                  <text:list-item>
                    <text:p text:style-name="P64">opisuje pogodę kształtowaną przez główne masy powietrza napływające nad teren Polski </text:p>
                  </text:list-item>
                  <text:list-item>
                    <text:p text:style-name="P64">opisuje na podstawie map tematycznych rozkład temperatury powietrza oraz opadów atmosferycznych w Polsce </text:p>
                  </text:list-item>
                  <text:list-item>
                    <text:p text:style-name="P64">omawia niszczącą i budującą działalność Bałtyku </text:p>
                  </text:list-item>
                  <text:list-item>
                    <text:p text:style-name="P68">omawia procesy i czynniki glebotwórcze </text:p>
                  </text:list-item>
                  <text:list-item>
                    <text:p text:style-name="P64">opisuje typy zbiorowisk leśnych w Polsce </text:p>
                  </text:list-item>
                  <text:list-item>
                    <text:p text:style-name="P64">opisuje unikalne na skalę światową obiekty przyrodnicze objęte ochroną na terenie Polski </text:p>
                  </text:list-item>
                </text:list>
              </text:list-item>
            </text:list>
            <text:list xml:id="list28534363" text:continue-list="list28534312" text:style-name="WWNum17">
              <text:list-item>
                <text:p text:style-name="P39">ocenia najważniejsze działania w zakresie ochrony środowisk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9">3. Ludność i urbanizacja w Polsc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Uczeń:</text:p>
            <text:list xml:id="list28504994" text:continue-numbering="true" text:style-name="WWNum17">
              <text:list-item>
                <text:p text:style-name="P85">wskazuje na mapie politycznej Europy największe i najmniejsze państwa Europy </text:p>
              </text:list-item>
              <text:list-item>
                <text:p text:style-name="P85">wskazuje na mapie administracyjnej Polski poszczególne województwa i ich stolice </text:p>
              </text:list-item>
              <text:list-item>
                <text:p text:style-name="P83"><text:span text:style-name="T4">wyjaśnia znaczenie terminów: </text:span><text:span text:style-name="T9">demografia</text:span><text:span text:style-name="T4">, </text:span><text:span text:style-name="T9">przyrost naturalny</text:span><text:span text:style-name="T4">, </text:span><text:span text:style-name="T9">współczynnik przyrostu naturalnego</text:span><text:span text:style-name="T4">, </text:span><text:span text:style-name="T9">współczynnik urodzeń</text:span><text:span text:style-name="T4">, </text:span><text:span text:style-name="T9">współczynnik zgonów </text:span></text:p>
              </text:list-item>
              <text:list-item>
                <text:p text:style-name="P85">wymienia na podstawie danych statystycznych państwa o różnym współczynniku przyrostu naturalnego w Europie </text:p>
              </text:list-item>
              <text:list-item>
                <text:p text:style-name="P83"><text:span text:style-name="T4">wyjaśnia znaczenie terminów: </text:span><text:span text:style-name="T9">piramida </text:span><text:span text:style-name="T7">płci i wieku</text:span><text:span text:style-name="T4">, </text:span><text:span text:style-name="T9">średnia długość trwania życia</text:span></text:p>
              </text:list-item>
              <text:list-item>
                <text:p text:style-name="P69">odczytuje dane dotyczące struktury płci i wieku oraz średniej długości trwania życia w Polsce na podstawie danych statystycznych </text:p>
              </text:list-item>
            </text:list>
            <text:list xml:id="list30536464" text:style-name="WWNum16">
              <text:list-item>
                <text:list>
                  <text:list-item>
                    <text:p text:style-name="P67"><text:span text:style-name="T12">wyjaśnia znaczenie terminu </text:span><text:span text:style-name="T13">wskaźnik gęstości zaludnienia </text:span></text:p>
                  </text:list-item>
                  <text:list-item>
                    <text:p text:style-name="P70">wymienia czynniki wpływające na rozmieszczenie ludności w Polsce </text:p>
                  </text:list-item>
                  <text:list-item>
                    <text:p text:style-name="P67"><text:span text:style-name="T12">wyjaśnia znaczenie terminów: </text:span><text:span text:style-name="T13">migracja</text:span><text:span text:style-name="T12">, </text:span><text:span text:style-name="T13">emigracja</text:span><text:span text:style-name="T12">, </text:span><text:span text:style-name="T13">imigracja</text:span><text:span text:style-name="T12">, </text:span><text:span text:style-name="T13">saldo migracji</text:span><text:span text:style-name="T12">, </text:span><text:span text:style-name="T13">przyrost rzeczywisty</text:span><text:span text:style-name="T12">, </text:span><text:span text:style-name="T13">współczynnik przyrostu rzeczywistego </text:span></text:p>
                  </text:list-item>
                  <text:list-item>
                    <text:p text:style-name="P70">wyjaśnia różnicę między emigracją a imigracją </text:p>
                  </text:list-item>
                  <text:list-item>
                    <text:p text:style-name="P70">odczytuje dane dotyczące wielkości i kierunków emigracji z Polski </text:p>
                  </text:list-item>
                  <text:list-item>
                    <text:p text:style-name="P70">wymienia główne skupiska Polonii </text:p>
                  </text:list-item>
                  <text:list-item>
                    <text:p text:style-name="P67"><text:span text:style-name="T12">wyjaśnia znaczenie terminu </text:span><text:span text:style-name="T13">migracje wewnętrzne </text:span></text:p>
                  </text:list-item>
                  <text:list-item>
                    <text:p text:style-name="P70">wymienia przyczyny migracji wewnętrznych </text:p>
                  </text:list-item>
                  <text:list-item>
                    <text:p text:style-name="P70">wymienia mniejszości narodowe w Polsce </text:p>
                  </text:list-item>
                  <text:list-item>
                    <text:p text:style-name="P70">wskazuje na mapie Polski regiony zamieszkałe przez mniejszości narodowe </text:p>
                  </text:list-item>
                  <text:list-item>
                    <text:p text:style-name="P67"><text:span text:style-name="T12">wyjaśnia znaczenie terminów: </text:span><text:span text:style-name="T13">struktura zatrudnienia</text:span><text:span text:style-name="T12">, </text:span><text:span text:style-name="T13">struktura wykształcenia</text:span><text:span text:style-name="T12">, </text:span><text:span text:style-name="T13">bezrobocie</text:span><text:span text:style-name="T12">, </text:span><text:soft-page-break/><text:span text:style-name="T13">stopa bezrobocia</text:span><text:span text:style-name="T12">, </text:span><text:span text:style-name="T13">ludność aktywna zawodowo </text:span></text:p>
                  </text:list-item>
                  <text:list-item>
                    <text:p text:style-name="P70">odczytuje z danych statystycznych wielkość zatrudnienia w poszczególnych sektorach gospodarki </text:p>
                  </text:list-item>
                  <text:list-item>
                    <text:p text:style-name="P70">odczytuje z mapy zróżnicowanie przestrzenne bezrobocia w Polsce i w Europie </text:p>
                  </text:list-item>
                  <text:list-item>
                    <text:p text:style-name="P67"><text:span text:style-name="T12">wyjaśnia znaczenie terminów: </text:span><text:span text:style-name="T13">urbanizacja</text:span><text:span text:style-name="T12">, </text:span><text:span text:style-name="T13">wskaźnik urbanizacji </text:span></text:p>
                  </text:list-item>
                  <text:list-item>
                    <text:p text:style-name="P88">odczytuje z danych statystycznych wskaźnik urbanizacji w Polsce i w wybranych krajach Europy</text:p>
                  </text:list-item>
                </text:list>
              </text:list-item>
            </text:list>
            <text:list xml:id="list28522181" text:continue-list="list28504994" text:style-name="WWNum17">
              <text:list-item>
                <text:p text:style-name="P35"><text:span text:style-name="T12">wyjaśnia znaczenie terminu </text:span><text:span text:style-name="T13">miasto </text:span></text:p>
              </text:list-item>
              <text:list-item>
                <text:p text:style-name="P40">wymienia największe miasta i wskazuje je na mapie Polski </text:p>
              </text:list-item>
              <text:list-item>
                <text:p text:style-name="P40">wymienia funkcje miast</text:p>
              </text:list-item>
            </text:list>
          </table:table-cell>
          <table:table-cell table:style-name="Tabela1.A4" office:value-type="string">
            <text:p text:style-name="Standard"><text:span text:style-name="T4">Uczeń:</text:span><text:span text:style-name="T12"> </text:span></text:p>
            <text:list xml:id="list28524712" text:continue-numbering="true" text:style-name="WWNum17">
              <text:list-item>
                <text:p text:style-name="P69">szereguje województwa pod względem powierzchni od największego do najmniejszego </text:p>
              </text:list-item>
            </text:list>
            <text:list xml:id="list28519572" text:continue-list="list30536464" text:style-name="WWNum16">
              <text:list-item>
                <text:list>
                  <text:list-item>
                    <text:p text:style-name="P70">prezentuje na podstawie danych statystycznych zmiany liczby ludności Polski po II wojnie światowej </text:p>
                  </text:list-item>
                  <text:list-item>
                    <text:p text:style-name="P70">omawia na podstawie wykresu przyrost naturalny w Polsce w latach 1946–2016 </text:p>
                  </text:list-item>
                  <text:list-item>
                    <text:p text:style-name="P70">omawia przestrzenne zróżnicowanie współczynnika przyrostu naturalnego w Polsce </text:p>
                  </text:list-item>
                  <text:list-item>
                    <text:p text:style-name="P70">omawia na podstawie danych statystycznych średnią długość trwania życia Polaków na tle europejskich społeczeństw</text:p>
                  </text:list-item>
                </text:list>
              </text:list-item>
            </text:list>
            <text:list xml:id="list28508620" text:continue-list="list28524712" text:style-name="WWNum17">
              <text:list-item>
                <text:p text:style-name="P40">wyjaśnia przyczyny zróżnicowania gęstości zaludnienia w Europie i w Polsce </text:p>
              </text:list-item>
              <text:list-item>
                <text:p text:style-name="P40">omawia na podstawie mapy tematycznej przestrzenne zróżnicowanie gęstości zaludnienia w Polsce </text:p>
              </text:list-item>
              <text:list-item>
                <text:p text:style-name="P40">wymienia główne przyczyny migracji zagranicznych w Polsce </text:p>
              </text:list-item>
              <text:list-item>
                <text:p text:style-name="P40">określa kierunki napływu imigrantów do Polski </text:p>
              </text:list-item>
              <text:list-item>
                <text:p text:style-name="P40">podaje najważniejsze cechy migracji wewnętrznych w Polsce </text:p>
              </text:list-item>
              <text:list-item>
                <text:p text:style-name="P40">charakteryzuje mniejszości narodowe, mniejszości etniczne i społeczności etniczne w Polsce </text:p>
              </text:list-item>
              <text:list-item>
                <text:p text:style-name="P40">podaje przyczyny bezrobocia w Polsce </text:p>
              </text:list-item>
              <text:list-item>
                <text:p text:style-name="P40">porównuje wielkość bezrobocia w Polsce i innych krajach europejskich na podstawie danych statystycznych </text:p>
              </text:list-item>
              <text:list-item>
                <text:p text:style-name="P40">wymienia typy zespołów miejskich w Polsce i podaje ich przykłady </text:p>
              </text:list-item>
              <text:list-item>
                <text:p text:style-name="P40">podaje różnicę między aglomeracją monocentryczną a policentryczną </text:p>
              </text:list-item>
              <text:list-item>
                <text:p text:style-name="P40">podaje przyczyny rozwoju największych miast w Polsce </text:p>
              </text:list-item>
              <text:list-item>
                <text:p text:style-name="P69">podaje przykłady miast o różnych funkcjach w Polsce</text:p>
              </text:list-item>
            </text:list>
            <text:p text:style-name="P2"/>
          </table:table-cell>
          <table:table-cell table:style-name="Tabela1.A4" office:value-type="string">
            <text:p text:style-name="P2">Uczeń:</text:p>
            <text:list xml:id="list28530211" text:continue-numbering="true" text:style-name="WWNum17">
              <text:list-item>
                <text:p text:style-name="P85">omawia zmiany na mapie politycznej Europy w drugiej połowie XX w. </text:p>
              </text:list-item>
            </text:list>
            <text:list xml:id="list28524624" text:continue-list="list28519572" text:style-name="WWNum16">
              <text:list-item>
                <text:list>
                  <text:list-item>
                    <text:p text:style-name="P86">oblicza współczynnik przyrostu naturalnego </text:p>
                  </text:list-item>
                  <text:list-item>
                    <text:p text:style-name="P86">podaje przyczyny zróżnicowania przyrostu naturalnego w Europie i w Polsce </text:p>
                  </text:list-item>
                  <text:list-item>
                    <text:p text:style-name="P86">omawia czynniki wpływające na liczbę urodzeń w Polsce </text:p>
                  </text:list-item>
                  <text:list-item>
                    <text:p text:style-name="P86">porównuje udział poszczególnych grup wiekowych ludności w Polski na podstawie danych statystycznych </text:p>
                  </text:list-item>
                  <text:list-item>
                    <text:p text:style-name="P86">oblicza wskaźnik gęstości zaludnienia Polski </text:p>
                  </text:list-item>
                  <text:list-item>
                    <text:p text:style-name="P86">opisuje na podstawie mapy cechy rozmieszczenia ludności w Polsce</text:p>
                  </text:list-item>
                </text:list>
              </text:list-item>
            </text:list>
            <text:list xml:id="list28533407" text:continue-list="list28530211" text:style-name="WWNum17">
              <text:list-item>
                <text:p text:style-name="P85">opisuje skutki migracji zagranicznych w Polsce </text:p>
              </text:list-item>
            </text:list>
            <text:list xml:id="list28530141" text:continue-list="list28524624" text:style-name="WWNum16">
              <text:list-item>
                <text:list>
                  <text:list-item>
                    <text:p text:style-name="P86">porównuje przyrost rzeczywisty ludności w Polsce i w wybranych państwach Europy </text:p>
                  </text:list-item>
                  <text:list-item>
                    <text:p text:style-name="P86">omawia przyczyny migracji wewnętrznych w Polsce </text:p>
                  </text:list-item>
                  <text:list-item>
                    <text:p text:style-name="P79"><text:span text:style-name="T4">porównuje strukturę </text:span><text:span text:style-name="T4">narodowościową ludności Polski z analogicznymi strukturami ludności w wybranych państwach europejskich </text:span></text:p>
                  </text:list-item>
                  <text:list-item>
                    <text:p text:style-name="P86">określa na podstawie danych statystycznych różnicę w strukturze zatrudnienia ludności w poszczególnych województwach </text:p>
                  </text:list-item>
                  <text:list-item>
                    <text:p text:style-name="P86">porównuje stopę bezrobocia w wybranych krajach europejskich </text:p>
                  </text:list-item>
                  <text:list-item>
                    <text:p text:style-name="P86">analizuje wskaźnik urbanizacji w Polsce i wybranych krajach Europy </text:p>
                  </text:list-item>
                  <text:list-item>
                    <text:p text:style-name="P86">analizuje rozmieszczenie oraz wielkość miast w Polsce </text:p>
                  </text:list-item>
                  <text:list-item>
                    <text:p text:style-name="P86">charakteryzuje funkcje wybranych miast w Polsce </text:p>
                  </text:list-item>
                  <text:list-item>
                    <text:p text:style-name="P86">omawia przyczyny rozwoju miast w Polsce</text:p>
                  </text:list-item>
                </text:list>
              </text:list-item>
            </text:list>
            <text:p text:style-name="P5"/>
          </table:table-cell>
          <table:table-cell table:style-name="Tabela1.A4" office:value-type="string">
            <text:p text:style-name="P2">Uczeń:</text:p>
            <text:list xml:id="list28522390" text:continue-list="list28533407" text:style-name="WWNum17">
              <text:list-item>
                <text:p text:style-name="P85">omawia zmiany, które zaszły w podziale administracyjnym Polski po 1 stycznia 1999 r. </text:p>
              </text:list-item>
            </text:list>
            <text:list xml:id="list28525121" text:continue-list="list28530141" text:style-name="WWNum16">
              <text:list-item>
                <text:list>
                  <text:list-item>
                    <text:p text:style-name="P86">omawia na podstawie danych statystycznych uwarunkowania przyrostu naturalnego w Polsce na tle Europy </text:p>
                  </text:list-item>
                  <text:list-item>
                    <text:p text:style-name="P79"><text:span text:style-name="T4">omawia strukturę </text:span><text:span text:style-name="T6">płci i wieku</text:span><text:span text:style-name="T4"> ludności Polski na tle struktur wybranych państw europejskich na podstawie piramidy </text:span><text:span text:style-name="T6">płci i wieku</text:span></text:p>
                  </text:list-item>
                  <text:list-item>
                    <text:p text:style-name="P86">omawia czynniki przyrodnicze i pozaprzyrodnicze wpływające na rozmieszczenie ludności w wybranych państwach Europy i Polski</text:p>
                  </text:list-item>
                </text:list>
              </text:list-item>
            </text:list>
            <text:list xml:id="list28519465" text:continue-list="list28522390" text:style-name="WWNum17">
              <text:list-item>
                <text:p text:style-name="P69">oblicza przyrost rzeczywisty i współczynnik przyrostu rzeczywistego Polsce </text:p>
              </text:list-item>
            </text:list>
            <text:list xml:id="list28525671" text:continue-list="list28525121" text:style-name="WWNum16">
              <text:list-item>
                <text:list>
                  <text:list-item>
                    <text:p text:style-name="P70">charakteryzuje skutki migracji wewnętrznych w Polsce </text:p>
                  </text:list-item>
                  <text:list-item>
                    <text:p text:style-name="P70">omawia przyczyny rozmieszczenia mniejszości narodowych w Polsce </text:p>
                  </text:list-item>
                  <text:list-item>
                    <text:p text:style-name="P70">przedstawia strukturę wyznaniową Polaków na tle innych państw Europy </text:p>
                  </text:list-item>
                  <text:list-item>
                    <text:p text:style-name="P70">omawia strukturę zatrudnienia wg działów gospodarki w poszczególnych województwach </text:p>
                  </text:list-item>
                  <text:list-item>
                    <text:p text:style-name="P70">omawia pozytywne i negatywne skutki urbanizacji </text:p>
                  </text:list-item>
                  <text:list-item>
                    <text:p text:style-name="P70">charakteryzuje przemiany współczesnych miast </text:p>
                  </text:list-item>
                  <text:list-item>
                    <text:p text:style-name="P70">omawia problemy mieszkańców dużych miast </text:p>
                  </text:list-item>
                  <text:list-item>
                    <text:p text:style-name="P70">analizuje wielkość miast w Polsce i ich rozmieszczenie wg grup wielkościowych </text:p>
                  </text:list-item>
                  <text:list-item>
                    <text:p text:style-name="P88">omawia przemiany współczesnych miast</text:p>
                  </text:list-item>
                </text:list>
              </text:list-item>
            </text:list>
            <text:p text:style-name="P8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9">4. Rolnictwo i przemysł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Uczeń:</text:p>
            <text:list xml:id="list30535908" text:style-name="WWNum17">
              <text:list-item>
                <text:p text:style-name="P69">wymienia funkcje rolnictwa </text:p>
              </text:list-item>
            </text:list>
            <text:list xml:id="list30531218" text:style-name="WWNum16">
              <text:list-item>
                <text:list>
                  <text:list-item>
                    <text:p text:style-name="P67"><text:span text:style-name="T12">wymienia warunki przyrodnicze i pozaprzyrodnicze rozwoju rolnictwa w </text:span><text:span text:style-name="T12">Polsce </text:span></text:p>
                  </text:list-item>
                  <text:list-item>
                    <text:p text:style-name="P70">wymienia na podstawie map tematycznych regiony rolnicze w Polsce </text:p>
                  </text:list-item>
                  <text:list-item>
                    <text:p text:style-name="P67"><text:span text:style-name="T12">wyjaśnia znaczenie terminów: </text:span><text:span text:style-name="T13">plon</text:span><text:span text:style-name="T12">, </text:span><text:span text:style-name="T13">zbiór </text:span></text:p>
                  </text:list-item>
                  <text:list-item>
                    <text:p text:style-name="P70">wymienia główne uprawy w Polsce </text:p>
                  </text:list-item>
                  <text:list-item>
                    <text:p text:style-name="P70">wskazuje na mapie główne obszary upraw w Polsce </text:p>
                  </text:list-item>
                  <text:list-item>
                    <text:p text:style-name="P67"><text:span text:style-name="T12">wyjaśnia znaczenie terminów: </text:span><text:span text:style-name="T13">hodowla</text:span><text:span text:style-name="T12">, </text:span><text:span text:style-name="T13">pogłowie </text:span></text:p>
                  </text:list-item>
                  <text:list-item>
                    <text:p text:style-name="P70">wymienia główne zwierzęta gospodarskie w Polsce </text:p>
                  </text:list-item>
                  <text:list-item>
                    <text:p text:style-name="P70">wskazuje na mapie obszary hodowli zwierząt gospodarskich </text:p>
                  </text:list-item>
                  <text:list-item>
                    <text:p text:style-name="P70">dokonuje podziału przemysłu na sekcje i działy </text:p>
                  </text:list-item>
                  <text:list-item>
                    <text:p text:style-name="P70">wymienia funkcje przemysłu </text:p>
                  </text:list-item>
                  <text:list-item>
                    <text:p text:style-name="P70">wymienia źródła energii </text:p>
                  </text:list-item>
                  <text:list-item>
                    <text:p text:style-name="P70">wymienia typy elektrowni </text:p>
                  </text:list-item>
                  <text:list-item>
                    <text:p text:style-name="P70">wskazuje na mapie największe elektrownie w Polsce </text:p>
                  </text:list-item>
                  <text:list-item>
                    <text:p text:style-name="P70">wymienia największe porty morskie w Polsce i wskazuje je na mapie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">Uczeń:</text:p>
            <text:list xml:id="list28532418" text:continue-list="list30535908" text:style-name="WWNum17">
              <text:list-item>
                <text:p text:style-name="P40">opisuje warunki przyrodnicze i pozaprzyrodnicze rozwoju rolnictwa w Polsce </text:p>
              </text:list-item>
              <text:list-item>
                <text:p text:style-name="P35"><text:span text:style-name="T12">prezentuje na podstawie danych </text:span><text:span text:style-name="T12">statystycznych strukturę wielkościową gospodarstw rolnych w Polsce </text:span></text:p>
              </text:list-item>
              <text:list-item>
                <text:p text:style-name="P40">przedstawia znaczenie gospodarcze głównych upraw w Polsce </text:p>
              </text:list-item>
              <text:list-item>
                <text:p text:style-name="P40">prezentuje na podstawie danych statystycznych strukturę upraw </text:p>
              </text:list-item>
              <text:list-item>
                <text:p text:style-name="P40">wskazuje rejony warzywnictwa i sadownictwa w Polsce </text:p>
              </text:list-item>
              <text:list-item>
                <text:p text:style-name="P40">przedstawia znaczenie gospodarcze produkcji zwierzęcej w Polsce </text:p>
              </text:list-item>
              <text:list-item>
                <text:p text:style-name="P40">wymienia czynniki lokalizacji hodowli bydła, trzody chlewnej i drobiu w Polsce </text:p>
              </text:list-item>
              <text:list-item>
                <text:p text:style-name="P40">omawia cechy polskiego przemysłu </text:p>
              </text:list-item>
              <text:list-item>
                <text:p text:style-name="P40">wymienia przyczyny zmian w strukturze przemysłu Polski </text:p>
              </text:list-item>
              <text:list-item>
                <text:p text:style-name="P40">lokalizuje na mapie Polski elektrownie cieplne, wodne i niekonwencjonalne </text:p>
              </text:list-item>
              <text:list-item>
                <text:p text:style-name="P40">opisuje wielkość produkcji energii elektrycznej ze źródeł odnawialnych </text:p>
              </text:list-item>
              <text:list-item>
                <text:p text:style-name="P69">opisuje na podstawie danych statystycznych wielkość przeładunków w portach morskich Polski</text:p>
              </text:list-item>
            </text:list>
          </table:table-cell>
          <table:table-cell table:style-name="Tabela1.A4" office:value-type="string">
            <text:p text:style-name="P2">Uczeń:</text:p>
            <text:list xml:id="list28506030" text:continue-numbering="true" text:style-name="WWNum17">
              <text:list-item>
                <text:p text:style-name="P69">przedstawia rolnictwo jako sektor gospodarki oraz jego rolę w rozwoju społeczno- -gospodarczym kraju </text:p>
              </text:list-item>
            </text:list>
            <text:list xml:id="list28508530" text:continue-list="list30531218" text:style-name="WWNum16">
              <text:list-item>
                <text:list>
                  <text:list-item>
                    <text:p text:style-name="P70">omawia regiony rolnicze o najkorzystniejszych warunkach do produkcji rolnej w Polsce </text:p>
                  </text:list-item>
                  <text:list-item>
                    <text:p text:style-name="P70">przedstawia strukturę użytkowania ziemi w Polsce na tle innych krajów Europy </text:p>
                  </text:list-item>
                  <text:list-item>
                    <text:p text:style-name="P70">prezentuje na podstawie danych statystycznych strukturę hodowli w Polsce </text:p>
                  </text:list-item>
                  <text:list-item>
                    <text:p text:style-name="P70">przedstawia przemysł jako sektor gospodarki i jego rolę w rozwoju społeczno-gospodarczym kraju </text:p>
                  </text:list-item>
                  <text:list-item>
                    <text:p text:style-name="P70">omawia przyczyny nierównomiernego rozmieszczenia przemysłu w Polsce </text:p>
                  </text:list-item>
                  <text:list-item>
                    <text:p text:style-name="P70">prezentuje na podstawie danych statystycznych strukturę produkcji energii elektrycznej w Polsce na tle wybranych krajów Europy </text:p>
                  </text:list-item>
                  <text:list-item>
                    <text:p text:style-name="P70">opisuje na podstawie danych statystycznych strukturę przeładunków w polskich portach morskich </text:p>
                  </text:list-item>
                  <text:list-item>
                    <text:p text:style-name="P70">opisuje strukturę połowów ryb w Polsce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">Uczeń:</text:p>
            <text:list xml:id="list28508482" text:continue-list="list28506030" text:style-name="WWNum17">
              <text:list-item>
                <text:p text:style-name="P69">omawia poziom mechanizacji i chemizacji rolnictwa w Polsce </text:p>
              </text:list-item>
            </text:list>
            <text:list xml:id="list28514928" text:continue-list="list28508530" text:style-name="WWNum16">
              <text:list-item>
                <text:list>
                  <text:list-item>
                    <text:p text:style-name="P67"><text:span text:style-name="T12">charakteryzuje czynniki </text:span><text:span text:style-name="T12">wpływające na rozmieszczenie upraw w Polsce </text:span></text:p>
                  </text:list-item>
                  <text:list-item>
                    <text:p text:style-name="P70">porównuje produkcję roślinną w Polsce na tle produkcji w innych krajach Europy </text:p>
                  </text:list-item>
                  <text:list-item>
                    <text:p text:style-name="P70">porównuje produkcję zwierzęcą w Polsce na tle produkcji w innych krajach Europy </text:p>
                  </text:list-item>
                  <text:list-item>
                    <text:p text:style-name="P70">omawia rozwój przemysłu w Polsce po II wojnie światowej </text:p>
                  </text:list-item>
                  <text:list-item>
                    <text:p text:style-name="P70">analizuje przyczyny i skutki restrukturyzacji polskiego przemysłu </text:p>
                  </text:list-item>
                  <text:list-item>
                    <text:p text:style-name="P70">omawia na podstawie dostępnych źródeł zmiany zachodzące współcześnie w polskiej energetyce </text:p>
                  </text:list-item>
                  <text:list-item>
                    <text:p text:style-name="P70">określa na podstawie dostępnych źródeł uwarunkowania rozwoju gospodarki morskiej w Polsce </text:p>
                  </text:list-item>
                  <text:list-item>
                    <text:p text:style-name="P70">omawia problemy przemysłu stoczniowego w Polsce</text:p>
                  </text:list-item>
                </text:list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9">5. Usługi w Polsc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Uczeń:</text:p>
            <text:list xml:id="list30530568" text:style-name="WWNum17">
              <text:list-item>
                <text:p text:style-name="P40">podaje przykłady różnych rodzajów usług w Polsce </text:p>
              </text:list-item>
              <text:list-item>
                <text:p text:style-name="P35"><text:span text:style-name="T12">wyjaśnia znaczenie terminu </text:span><text:span text:style-name="T13">komunikacja </text:span></text:p>
              </text:list-item>
              <text:list-item>
                <text:p text:style-name="P40">wyróżnia rodzaje transportu w Polsce </text:p>
              </text:list-item>
              <text:list-item>
                <text:p text:style-name="P40">wskazuje na mapie Polski porty handlowe, śródlądowe oraz lotnicze </text:p>
              </text:list-item>
              <text:list-item>
                <text:p text:style-name="P40">wyróżnia rodzaje łączności </text:p>
              </text:list-item>
              <text:list-item>
                <text:p text:style-name="P35"><text:span text:style-name="T12">wyjaśnia znaczenie terminów: </text:span><text:span text:style-name="T13">turystyka</text:span><text:span text:style-name="T12">, </text:span><text:span text:style-name="T13">walory turystyczne</text:span><text:span text:style-name="T12">, </text:span><text:span text:style-name="T13">infrastruktura turystyczna </text:span></text:p>
              </text:list-item>
              <text:list-item>
                <text:p text:style-name="P40">dokonuje podziału turystyki </text:p>
              </text:list-item>
              <text:list-item>
                <text:p text:style-name="P40">wymienia i wskazuje na mapie regiony turystyczne Polski </text:p>
              </text:list-item>
              <text:list-item>
                <text:p text:style-name="P35"><text:span text:style-name="T12">wyjaśnia znaczenie terminów: </text:span><text:span text:style-name="T13">eksport</text:span><text:span text:style-name="T12">, </text:span><text:span text:style-name="T13">import</text:span><text:span text:style-name="T12">, </text:span><text:span text:style-name="T13">bilans handlu zagranicznego </text:span></text:p>
              </text:list-item>
              <text:list-item>
                <text:p text:style-name="P69">wymienia państwa będące głównymi partnerami handlowymi Polski</text:p>
              </text:list-item>
            </text:list>
            <text:p text:style-name="P5"/>
          </table:table-cell>
          <table:table-cell table:style-name="Tabela1.A4" office:value-type="string">
            <text:list xml:id="list28505403" text:continue-numbering="true" text:style-name="WWNum17">
              <text:list-item>
                <text:p text:style-name="P65">Uczeń:</text:p>
              </text:list-item>
              <text:list-item>
                <text:p text:style-name="P69">omawia zróżnicowanie usług w Polsce </text:p>
              </text:list-item>
            </text:list>
            <text:list xml:id="list30519454" text:style-name="WWNum16">
              <text:list-item>
                <text:list>
                  <text:list-item>
                    <text:p text:style-name="P70">omawia rodzaje transportu lądowego w Polsce </text:p>
                  </text:list-item>
                  <text:list-item>
                    <text:p text:style-name="P70">omawia na podstawie map tematycznych gęstość dróg kołowych i autostrad w Polsce </text:p>
                  </text:list-item>
                  <text:list-item>
                    <text:p text:style-name="P70">omawia na podstawie mapy tematycznej gęstość sieci kolejowej w Polsce </text:p>
                  </text:list-item>
                  <text:list-item>
                    <text:p text:style-name="P70">omawia na podstawie danych statystycznych morską flotę transportową w Polsce </text:p>
                  </text:list-item>
                  <text:list-item>
                    <text:p text:style-name="P70">omawia czynniki rozwoju turystyki </text:p>
                  </text:list-item>
                  <text:list-item>
                    <text:p text:style-name="P67"><text:span text:style-name="T12">wymienia i wskazuje na mapie polskie obiekty, znajdujące się na </text:span><text:span text:style-name="T13">Liście </text:span><text:span text:style-name="T13">światowego dziedzictwa UNESCO </text:span></text:p>
                  </text:list-item>
                  <text:list-item>
                    <text:p text:style-name="P70">omawia strukturę towarową handlu międzynarodowego</text:p>
                  </text:list-item>
                </text:list>
              </text:list-item>
            </text:list>
            <text:p text:style-name="P5"/>
          </table:table-cell>
          <table:table-cell table:style-name="Tabela1.A4" office:value-type="string">
            <text:p text:style-name="P2">Uczeń:</text:p>
            <text:list xml:id="list28533067" text:continue-list="list28505403" text:style-name="WWNum17">
              <text:list-item>
                <text:p text:style-name="P69">przedstawia usługi jako sektor gospodarki oraz ich rolę w rozwoju społeczno-gospodarczym kraju </text:p>
              </text:list-item>
            </text:list>
            <text:list xml:id="list28514683" text:continue-list="list30519454" text:style-name="WWNum16">
              <text:list-item>
                <text:list>
                  <text:list-item>
                    <text:p text:style-name="P70">charakteryzuje udział poszczególnych rodzajów transportu w przewozach pasażerów i ładunków </text:p>
                  </text:list-item>
                  <text:list-item>
                    <text:p text:style-name="P70">omawia ruch pasażerski w portach lotniczych Polski </text:p>
                  </text:list-item>
                  <text:list-item>
                    <text:p text:style-name="P70">podaje przyczyny nierównomiernego dostępu do środków łączności na terenie Polski </text:p>
                  </text:list-item>
                  <text:list-item>
                    <text:p text:style-name="P67"><text:span text:style-name="T12">charakteryzuje obiekty znajdujące się na </text:span><text:span text:style-name="T13">Liście światowego dziedzictwa UNESCO </text:span></text:p>
                  </text:list-item>
                  <text:list-item>
                    <text:p text:style-name="P70">charakteryzuje na przykładach walory turystyczne Polski </text:p>
                  </text:list-item>
                  <text:list-item>
                    <text:p text:style-name="P70">przedstawia przyczyny niskiego salda bilansu handlu zagranicznego w Polsce</text:p>
                  </text:list-item>
                </text:list>
              </text:list-item>
            </text:list>
            <text:p text:style-name="P5"/>
          </table:table-cell>
          <table:table-cell table:style-name="Tabela1.A4" office:value-type="string">
            <text:p text:style-name="P2">Uczeń:</text:p>
            <text:list xml:id="list28534464" text:continue-list="list28533067" text:style-name="WWNum17">
              <text:list-item>
                <text:p text:style-name="P69">wyjaśnia przyczyny zróżnicowania sieci transportowej w Polsce </text:p>
              </text:list-item>
            </text:list>
            <text:list xml:id="list28515488" text:continue-list="list28514683" text:style-name="WWNum16">
              <text:list-item>
                <text:list>
                  <text:list-item>
                    <text:p text:style-name="P70">określa znaczenie transportu w rozwoju gospodarczym Polski </text:p>
                  </text:list-item>
                  <text:list-item>
                    <text:p text:style-name="P70">prezentuje na podstawie dostępnych źródeł problemy polskiego transportu wodnego i lotniczego </text:p>
                  </text:list-item>
                  <text:list-item>
                    <text:p text:style-name="P70">określa znaczenie łączności w rozwoju gospodarczym Polski </text:p>
                  </text:list-item>
                  <text:list-item>
                    <text:p text:style-name="P70">analizuje na podstawie dostępnych źródeł wpływy z turystyki w Polsce i w wybranych krajach Europy </text:p>
                  </text:list-item>
                  <text:list-item>
                    <text:p text:style-name="P70">ocenia na podstawie dostępnych źródeł atrakcyjność turystyczną wybranego regionu Polski </text:p>
                  </text:list-item>
                  <text:list-item>
                    <text:p text:style-name="P67"><text:span text:style-name="T12">ocenia znaczenie handlu </text:span><text:span text:style-name="T12">zagranicznego dla polskiej gospodarki</text:span></text:p>
                  </text:list-item>
                </text:list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9">6. Zanieczyszczenie środowiska przyrodniczego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2">Uczeń:</text:p>
            <text:list xml:id="list3988403633888195938" text:style-name="WWNum18">
              <text:list-item>
                <text:p text:style-name="P38">wymienia źródła zanieczyszczeń środowiska przyrodniczego</text:p>
              </text:list-item>
              <text:list-item>
                <text:p text:style-name="P38">podaje przyczyny kwaśnych opadów</text:p>
              </text:list-item>
            </text:list>
            <text:p text:style-name="P6"/>
          </table:table-cell>
          <table:table-cell table:style-name="Tabela1.A4" office:value-type="string">
            <text:p text:style-name="P22">Uczeń:</text:p>
            <text:list xml:id="list28533862" text:continue-numbering="true" text:style-name="WWNum18">
              <text:list-item>
                <text:p text:style-name="P66">omawia rodzaje zanieczyszczeń i ich źródła</text:p>
              </text:list-item>
            </text:list>
            <text:p text:style-name="P6"/>
          </table:table-cell>
          <table:table-cell table:style-name="Tabela1.A4" office:value-type="string">
            <text:p text:style-name="P22">Uczeń:</text:p>
            <text:list xml:id="list28526995" text:continue-numbering="true" text:style-name="WWNum18">
              <text:list-item>
                <text:p text:style-name="P38">charakteryzuje wpływ poszczególnych sektorów gospodarki na stan środowiska</text:p>
              </text:list-item>
              <text:list-item>
                <text:p text:style-name="P38">wymienia źródła zanieczyszczeń komunalnych </text:p>
              </text:list-item>
            </text:list>
          </table:table-cell>
          <table:table-cell table:style-name="Tabela1.A4" office:value-type="string">
            <text:p text:style-name="P22">Uczeń:</text:p>
            <text:list xml:id="list28523141" text:continue-numbering="true" text:style-name="WWNum18">
              <text:list-item>
                <text:p text:style-name="P66">analizuje na podstawie mapy tematycznej stan zanieczyszczeń wód śródlądowych </text:p>
              </text:list-item>
              <text:list-item>
                <text:p text:style-name="P38">omawia skutki zanieczyszczeń środowiska naturalneg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3">7. Relacje między elementami środowiska geograficznego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Uczeń:</text:p>
            <text:list xml:id="list4684471173219336581" text:style-name="WWNum19">
              <text:list-item>
                <text:p text:style-name="P73"><text:span text:style-name="T12">wyjaśnia znaczenie terminów: </text:span><text:span text:style-name="T13">powódź</text:span><text:span text:style-name="T12">, </text:span><text:span text:style-name="T13">dolina rzeczna</text:span><text:span text:style-name="T12">, </text:span><text:span text:style-name="T13">koryto rzeczne</text:span><text:span text:style-name="T12">, </text:span><text:span text:style-name="T13">terasa zalewowa</text:span><text:span text:style-name="T12">, </text:span><text:span text:style-name="T13">sztuczny zbiornik wodny </text:span></text:p>
              </text:list-item>
              <text:list-item>
                <text:p text:style-name="P71">wymienia przyczyny powodzi w Polsce </text:p>
                <text:list>
                  <text:list-item>
                    <text:p text:style-name="P71">wymienia główne źródła energii w województwach pomorskim i łódzkim </text:p>
                  </text:list-item>
                  <text:list-item>
                    <text:p text:style-name="P71">wymienia przyczyny migracji do stref podmiejskich </text:p>
                  </text:list-item>
                  <text:list-item>
                    <text:p text:style-name="P71">wymienia przyczyny wyludniania się wsi oddalonych od dużych miast </text:p>
                  </text:list-item>
                  <text:list-item>
                    <text:p text:style-name="P71">wymienia podstawowe cechy gospodarki centralnie sterowanej i gospodarki rynkowej </text:p>
                  </text:list-item>
                  <text:list-item>
                    <text:p text:style-name="P73"><text:span text:style-name="T12">wyjaśnia znaczenie terminów: </text:span><text:span text:style-name="T13">centra logistyczne</text:span><text:span text:style-name="T12">, </text:span><text:span text:style-name="T13">spedycja </text:span></text:p>
                  </text:list-item>
                </text:list>
              </text:list-item>
              <text:list-item>
                <text:p text:style-name="P71">wymienia główne atrakcje turystyczne wybrzeża <text:soft-page-break/>Bałtyku i Małopolski</text:p>
              </text:list-item>
            </text:list>
          </table:table-cell>
          <table:table-cell table:style-name="Tabela1.A4" office:value-type="string">
            <text:p text:style-name="P5">Uczeń:</text:p>
            <text:list xml:id="list28525682" text:continue-numbering="true" text:style-name="WWNum19">
              <text:list-item>
                <text:p text:style-name="P71">opisuje zjawisko powodzi </text:p>
                <text:list>
                  <text:list-item>
                    <text:p text:style-name="P71">wskazuje na mapie ogólnogeograficznej Polski obszary zagrożone powodzią </text:p>
                  </text:list-item>
                  <text:list-item>
                    <text:p text:style-name="P71">wskazuje na mapie Polski rozmieszczenie największych sztucznych zbiorników wodnych </text:p>
                  </text:list-item>
                  <text:list-item>
                    <text:p text:style-name="P71">podaje przyczyny rozwoju energetyki wiatrowej i słonecznej w województwach pomorskim i łódzkim </text:p>
                  </text:list-item>
                  <text:list-item>
                    <text:p text:style-name="P71">omawia przyczyny migracji do stref podmiejskich </text:p>
                  </text:list-item>
                  <text:list-item>
                    <text:p text:style-name="P71">wskazuje na mapie województw podlaskiego i zachodniopomorskiego obszary o dużym wzroście liczby ludności </text:p>
                  </text:list-item>
                  <text:list-item>
                    <text:p text:style-name="P71">omawia cechy gospodarki Polski przed 1989 r. i po nim </text:p>
                  </text:list-item>
                  <text:list-item>
                    <text:p text:style-name="P71">omawia na podstawie mapy sieć autostrad i dróg ekspresowych </text:p>
                  </text:list-item>
                  <text:list-item>
                    <text:p text:style-name="P71">wymienia rodzaje usług, które rozwijają się dzięki <text:soft-page-break/>wzrostowi ruchu turystycznego </text:p>
                  </text:list-item>
                </text:list>
              </text:list-item>
            </text:list>
            <text:p text:style-name="P9"/>
          </table:table-cell>
          <table:table-cell table:style-name="Tabela1.A4" office:value-type="string">
            <text:p text:style-name="P5">Uczeń:</text:p>
            <text:list xml:id="list28513746" text:continue-numbering="true" text:style-name="WWNum19">
              <text:list-item>
                <text:p text:style-name="P71">wymienia czynniki sprzyjające powodziom w Polsce </text:p>
                <text:list>
                  <text:list-item>
                    <text:p text:style-name="P71">określa rolę przeciwpowodziową sztucznych zbiorników </text:p>
                  </text:list-item>
                  <text:list-item>
                    <text:p text:style-name="P71">wyjaśnia wpływ warunków pozaprzyrodniczych na wykorzystanie OZE w województwach pomorskim i łódzkim </text:p>
                  </text:list-item>
                  <text:list-item>
                    <text:p text:style-name="P71">omawia na podstawie map tematycznych zmiany liczby ludności w strefach podmiejskich Krakowa i Warszawy </text:p>
                  </text:list-item>
                  <text:list-item>
                    <text:p text:style-name="P71">wskazuje na mapie województw podlaskiego i zachodniopomorskiego gminy o dużym spadku liczby ludności </text:p>
                  </text:list-item>
                  <text:list-item>
                    <text:p text:style-name="P71">analizuje współczynnik salda migracji na przykładzie województw zachodniopomorskiego i podlaskiego </text:p>
                  </text:list-item>
                  <text:list-item>
                    <text:p text:style-name="P71">omawia strukturę zatrudnienia w konurbacji <text:soft-page-break/>katowickiej i aglomeracji łódzkiej przed 1989 r. </text:p>
                  </text:list-item>
                  <text:list-item>
                    <text:p text:style-name="P71">wymienia główne inwestycje przemysłowe we Wrocławiu i w jego okolicach </text:p>
                  </text:list-item>
                  <text:list-item>
                    <text:p text:style-name="P71">wskazuje na mapie tematycznej przykłady miejsc, w których przebieg autostrad i dróg ekspresowych sprzyja powstawaniu centrów logistycznych </text:p>
                  </text:list-item>
                  <text:list-item>
                    <text:p text:style-name="P71">wskazuje na mapie położenie głównych atrakcji wybrzeża Bałtyku i Małopolski </text:p>
                  </text:list-item>
                </text:list>
              </text:list-item>
            </text:list>
            <text:p text:style-name="P5"/>
          </table:table-cell>
          <table:table-cell table:style-name="Tabela1.A4" office:value-type="string">
            <text:p text:style-name="P5">Uczeń:</text:p>
            <text:list xml:id="list28509164" text:continue-numbering="true" text:style-name="WWNum19">
              <text:list-item>
                <text:p text:style-name="P87">analizuje konsekwencje stosowania różnych metod ochrony przeciwpowodziowej </text:p>
                <text:list>
                  <text:list-item>
                    <text:p text:style-name="P87">omawia największe powodzie w Polsce i ich skutki </text:p>
                  </text:list-item>
                  <text:list-item>
                    <text:p text:style-name="P87">wymienia korzyści płynące z wykorzystania źródeł odnawialnych do produkcji energii </text:p>
                  </text:list-item>
                  <text:list-item>
                    <text:p text:style-name="P87">analizuje dane statystyczne dotyczące liczby farm wiatrowych w Łódzkiem i Pomorskiem </text:p>
                  </text:list-item>
                  <text:list-item>
                    <text:p text:style-name="P87">omawia wpływ migracji do stref podmiejskich na przekształcenie struktury demograficznej okolic Krakowa i Warszawy </text:p>
                  </text:list-item>
                  <text:list-item>
                    <text:p text:style-name="P87">określa zmiany w użytkowaniu i zagospodarowaniu stref podmiejskich na przykładzie Krakowa i Warszawy </text:p>
                  </text:list-item>
                  <text:list-item>
                    <text:p text:style-name="P87">wyjaśnia wpływ migracji na strukturę wieku ludności obszarów wiejskich </text:p>
                  </text:list-item>
                  <text:list-item>
                    <text:p text:style-name="P87">opisuje zmiany, jakie zaszły w strukturze produkcji <text:soft-page-break/>po 1989 r. w konurbacji katowickiej i aglomeracji łódzkiej </text:p>
                  </text:list-item>
                  <text:list-item>
                    <text:p text:style-name="P87">omawia rolę transportu morskiego w rozwoju innych działów gospodarki </text:p>
                  </text:list-item>
                  <text:list-item>
                    <text:p text:style-name="P87">analizuje dane statystyczne dotyczące ruchu turystycznego nad Morzem Bałtyckim i w Krakowie </text:p>
                  </text:list-item>
                  <text:list-item>
                    <text:p text:style-name="P87">określa wpływ walorów przyrodniczych wybrzeża Bałtyku oraz dziedzictwa kulturowego Małopolski na rozwój turystyki na tych obszarach </text:p>
                  </text:list-item>
                </text:list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9">8. Mój region i moja mała ojczyz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Uczeń:</text:p>
            <text:list xml:id="list1453774644753645246" text:style-name="WWNum20">
              <text:list-item>
                <text:p text:style-name="P74"><text:span text:style-name="T12">wyjaśnia znaczenie terminu </text:span><text:span text:style-name="T13">region </text:span></text:p>
              </text:list-item>
            </text:list>
            <text:list xml:id="list30537832" text:style-name="WWNum19">
              <text:list-item>
                <text:p text:style-name="P71">wskazuje położenie swojego regionu na mapie ogólnogeograficznej Polski </text:p>
              </text:list-item>
              <text:list-item>
                <text:p text:style-name="P71">wymienia i wskazuje na mapie ogólnogeograficznej sąsiednie regiony </text:p>
              </text:list-item>
              <text:list-item>
                <text:p text:style-name="P71">wymienia najważniejsze walory przyrodnicze regionu </text:p>
              </text:list-item>
              <text:list-item>
                <text:p text:style-name="P73"><text:span text:style-name="T12">wyjaśnia znaczenie terminu </text:span><text:span text:style-name="T13">mała ojczyzna </text:span></text:p>
              </text:list-item>
              <text:list-item>
                <text:p text:style-name="P71">wskazuje na mapie ogólnogeograficznej Polski, topograficznej lub na planie miasta obszar małej ojczyzny </text:p>
              </text:list-item>
              <text:list-item>
                <text:p text:style-name="P71">przedstawia źródła informacji o małej ojczyźnie </text:p>
              </text:list-item>
              <text:list-item>
                <text:p text:style-name="P71">wymienia walory środowiska geograficznego małej ojczyzny</text:p>
              </text:list-item>
            </text:list>
            <text:p text:style-name="P5"/>
          </table:table-cell>
          <table:table-cell table:style-name="Tabela1.A4" office:value-type="string">
            <text:p text:style-name="P2">Uczeń:</text:p>
            <text:list xml:id="list28525549" text:continue-list="list1453774644753645246" text:style-name="WWNum20">
              <text:list-item>
                <text:p text:style-name="P72">charakteryzuje środowisko przyrodnicze regionu oraz określa jego główne cechy na podstawie map tematycznych </text:p>
              </text:list-item>
            </text:list>
            <text:list xml:id="list28512828" text:continue-list="list30537832" text:style-name="WWNum19">
              <text:list-item>
                <text:p text:style-name="P71">rozpoznaje skały występujące w regionie miejsca zamieszkania </text:p>
              </text:list-item>
              <text:list-item>
                <text:p text:style-name="P71">wyróżnia najważniejsze cechy gospodarki regionu na podstawie danych statystycznych i map tematycznych </text:p>
              </text:list-item>
              <text:list-item>
                <text:p text:style-name="P71">określa obszar utożsamiany z własną małą ojczyzną jako symboliczną przestrzenią w wymiarze lokalnym </text:p>
              </text:list-item>
              <text:list-item>
                <text:p text:style-name="P71">rozpoznaje w terenie obiekty charakterystyczne dla małej ojczyzny i decydujące o jej atrakcyjności</text:p>
              </text:list-item>
            </text:list>
            <text:p text:style-name="P7"/>
          </table:table-cell>
          <table:table-cell table:style-name="Tabela1.A4" office:value-type="string">
            <text:p text:style-name="P2">Uczeń:</text:p>
            <text:list xml:id="list28521669" text:continue-list="list28525549" text:style-name="WWNum20">
              <text:list-item>
                <text:p text:style-name="P72">wyjaśnia uwarunkowania zróżnicowania środowiska przyrodniczego w swoim regionie </text:p>
              </text:list-item>
            </text:list>
            <text:list xml:id="list28523386" text:continue-list="list28512828" text:style-name="WWNum19">
              <text:list-item>
                <text:p text:style-name="P71">analizuje genezę rzeźby powierzchni swojego regionu </text:p>
              </text:list-item>
              <text:list-item>
                <text:p text:style-name="P71">prezentuje główne cechy struktury demograficznej ludności regionu </text:p>
              </text:list-item>
              <text:list-item>
                <text:p text:style-name="P71">prezentuje główne cechy gospodarki regionu </text:p>
              </text:list-item>
              <text:list-item>
                <text:p text:style-name="P71">opisuje walory środowiska geograficznego małej ojczyzny </text:p>
              </text:list-item>
              <text:list-item>
                <text:p text:style-name="P71">omawia historię małej ojczyzny na podstawie dostępnych źródeł</text:p>
              </text:list-item>
            </text:list>
            <text:p text:style-name="P8"/>
          </table:table-cell>
          <table:table-cell table:style-name="Tabela1.A4" office:value-type="string">
            <text:p text:style-name="P2">Uczeń:</text:p>
            <text:list xml:id="list28530784" text:continue-list="list28521669" text:style-name="WWNum20">
              <text:list-item>
                <text:p text:style-name="P72">przedstawia w dowolnej formie (np. prezentacji multimedialnej, plakatu, wystawy fotograficznej) przyrodnicze i kulturowe walory swojego regionu </text:p>
              </text:list-item>
            </text:list>
            <text:list xml:id="list28523214" text:continue-list="list28523386" text:style-name="WWNum19">
              <text:list-item>
                <text:p text:style-name="P71">analizuje formy współpracy między własnym regionem a partnerskimi regionami zagranicznymi </text:p>
              </text:list-item>
              <text:list-item>
                <text:p text:style-name="P71">prezentuje na podstawie informacji wyszukanych w różnych źródłach i w dowolnej formie (np. prezentacji multimedialnej, plakatu, wystawy fotograficznej) atrakcyjność osadniczą oraz gospodarczą małej ojczyzny jako miejsca zamieszkania i rozwoju określonej działalności gospodarczej</text:p>
              </text:list-item>
            </text:list>
            <text:p text:style-name="P8"/>
          </table:table-cell>
        </table:table-row>
      </table:table>
      <text:p text:style-name="P41"><text:span text:style-name="T26">PRZEDMIOTOWE ZASADY OCENIANIA Z GEOGRAFII</text:span></text:p>
      <text:p text:style-name="P24"/>
      <text:p text:style-name="P25"><text:span text:style-name="T27">PRZEDMIOTOWE ZASADY <text:s/>OCENIANIA Z GEOGRAFII W klasie,V,</text:span><text:bookmark text:name="_GoBack1"/><text:span text:style-name="T27"> VII,VIII</text:span></text:p>
      <text:p text:style-name="P26"/>
      <text:p text:style-name="Standard"/>
      <text:p text:style-name="P25"><text:span text:style-name="T27">UCZNIOWIE W TOKU ZAJĘĆ LEKCYJNYCH MOGĄ OTRZYMYWAĆ OCENY CZĄSTKOWE ZA:</text:span></text:p>
      <text:p text:style-name="Standard"/>
      <text:list xml:id="list4651423252214622901" text:style-name="WWNum2">
        <text:list-item>
          <text:p text:style-name="P27">sprawdzian wiadomości po zakończonym dziale;</text:p>
        </text:list-item>
        <text:list-item>
          <text:p text:style-name="P27">test diagnozujący;</text:p>
        </text:list-item>
        <text:list-item>
          <text:p text:style-name="P27">krótkie sprawdziany wiedzy – kartkówki;</text:p>
        </text:list-item>
        <text:list-item>
          <text:p text:style-name="P27">odpowiedź ustną (połączoną ze znajomością mapy);</text:p>
        </text:list-item>
        <text:list-item>
          <text:p text:style-name="P27">samodzielnie wykonaną pracę domową;</text:p>
        </text:list-item>
        <text:list-item>
          <text:p text:style-name="P27">aktywność na lekcji (lub jej brak);</text:p>
        </text:list-item>
        <text:list-item>
          <text:p text:style-name="P27">przygotowanie do lekcji;</text:p>
        </text:list-item>
        <text:list-item>
          <text:p text:style-name="P27">krótkie odpowiedzi w toku lekcji;</text:p>
        </text:list-item>
        <text:list-item>
          <text:p text:style-name="P27">prezentowanie pracy grup,<text:tab/></text:p>
        </text:list-item>
      </text:list>
      <text:list xml:id="list28525461" text:continue-list="list28523141" text:style-name="WWNum18">
        <text:list-item>
          <text:p text:style-name="P28"><text:s/>wykonanie prac dodatkowych (wskazanych przez nauczyciela lub <text:s/>zaproponowanych przez ucznia ), wynikających z zainteresowań ucznia, wiążących się z programem jak <text:s text:c="32"/>i wykraczające poza program np.: własne działania na rzecz środowiska potwierdzone przez dorosłych, przygotowanie materiału do nowej lekcji, zorganizowanie wystawy, konkursu itp.,</text:p>
        </text:list-item>
      </text:list>
      <text:p text:style-name="P26"/>
      <text:p text:style-name="Standard"/>
      <text:p text:style-name="P25"><text:span text:style-name="T27">ZASADY OCENIANIA I KLASYFIKACJI UCZNIÓW:</text:span></text:p>
      <text:p text:style-name="P43"/>
      <text:p text:style-name="P44"><text:span text:style-name="T29">1)<text:tab/>Prace klasowe</text:span> (do 45 minut)</text:p>
      <text:p text:style-name="P46"><text:span text:style-name="T30">o<text:tab/></text:span>Prace klasowe są obowiązkowe. W przypadku nieobecności ucznia na pracy klasowej powinien napisać ją w terminie dwutygodniowym od momentu powrotu do szkoły ( czas i sposób do uzgodnienia z nauczycielem). </text:p>
      <text:p text:style-name="P46"><text:span text:style-name="T30">o<text:tab/></text:span>Jeżeli uczeń nie napisze pracy klasowej w uzgodnionym terminie, nauczyciel wpisuje do dziennika ocenę niedostateczną. <text:s/></text:p>
      <text:p text:style-name="P46"><text:span text:style-name="T30">o<text:tab/></text:span>Praca klasowa jest zapowiedziana tydzień wcześniej oraz omówiony i powtórzony jest jej zakres.</text:p>
      <text:p text:style-name="P46"><text:span text:style-name="T30">o<text:tab/></text:span>Prace pisemne powinny być ocenione i oddane w ciągu 2 tygodni. </text:p>
      <text:p text:style-name="P46"><text:span text:style-name="T30">o<text:tab/></text:span>Nieobecność ucznia na sprawdzianie wynikająca z celowego unikania lekcji (lekcja nieusprawiedliwiona) równoznaczna jest z otrzymaniem oceny niedostatecznej. </text:p>
      <text:p text:style-name="P46"><text:span text:style-name="T30">o<text:tab/></text:span>Wszystkie prace są archiwizowane - do wglądu dla rodziców na spotkaniach indywidualnych <text:s text:c="17"/>u nauczyciela przedmiotu. </text:p>
      <text:p text:style-name="Standard"><text:span text:style-name="T29"><text:s text:c="78"/></text:span></text:p>
      <text:p text:style-name="P30"/>
      <text:p text:style-name="P25"><text:span text:style-name="T29">Uwaga:</text:span></text:p>
      <text:list xml:id="list28526273" text:continue-numbering="true" text:style-name="WWNum18">
        <text:list-item>
          <text:p text:style-name="P55"><text:soft-page-break/>Poprawa oceny niedostatecznej <text:s/>jest dobrowolna i musi odbywać się poza lekcjami w ciągu 2 tygodni od dnia podania informacji <text:s/>o ocenach. Uczeń może poprawiać pracę z danego zakresu sprawdzanych umiejętności <text:s/>i wiedzy tylko jeden raz w terminie uzgodnionym <text:s text:c="26"/>z nauczycielem.</text:p>
        </text:list-item>
        <text:list-item>
          <text:p text:style-name="P55">Jeżeli uzyskana przez ucznia ocena pozytywna <text:s/>z prac klasowych nie satysfakcjonuje go - istnieje możliwość poprawy raz w semestrze <text:s/>w terminie ustalonym przez nauczyciela.</text:p>
        </text:list-item>
      </text:list>
      <text:p text:style-name="P46"/>
      <text:p text:style-name="Standard"/>
      <text:p text:style-name="P44"><text:span text:style-name="T29">2)<text:tab/>Kartkówki </text:span>(10 -20 minut)</text:p>
      <text:p text:style-name="P47"><text:span text:style-name="T30">o<text:tab/></text:span>Kartkówki nie muszą być zapowiadane i nie są obowiązkowe. <text:s/>Jeżeli uczeń nie napisze kartkówki w uzgodnionym terminie, nauczyciel wpisuje do dziennika „0”. <text:s text:c="59"/></text:p>
      <text:p text:style-name="P47"><text:span text:style-name="T30">o<text:tab/></text:span>Uczniowie nieobecni na kartkówce jeśli chcą piszą ją lub odpowiadają ustnie <text:s text:c="19"/>na najbliższych spotkaniach konsultacyjnych (jeden tydzień). </text:p>
      <text:p text:style-name="P47"><text:span text:style-name="T30">o<text:tab/></text:span>Kartkówka obejmuje materiał z trzech ostatnich tematów. </text:p>
      <text:p text:style-name="P47"><text:span text:style-name="T30">o<text:tab/></text:span>Nieobecność ucznia na lekcji nie zwalnia go z przygotowania się do lekcji i możliwości <text:s text:c="22"/>pisania kartkówki.</text:p>
      <text:p text:style-name="Standard"/>
      <text:p text:style-name="P44"><text:span text:style-name="T29">3)<text:tab/></text:span>Przy <text:span text:style-name="T29">odpowiedzi ustnej</text:span> obowiązuje ucznia znajomość treści z trzech ostatnich tematów. <text:s/></text:p>
      <text:p text:style-name="P49"/>
      <text:p text:style-name="P44"><text:span text:style-name="T29">4)<text:tab/>Aktywność </text:span></text:p>
      <text:p text:style-name="P46"><text:span text:style-name="T30">o<text:tab/></text:span>Przez aktywność na lekcji rozumiemy: częste zgłaszanie się na lekcji i udzielanie poprawnych odpowiedzi, rozwiązywanie przykładów ćwiczeniowych, aktywną pracę w grupach.</text:p>
      <text:p text:style-name="P46"><text:span text:style-name="T30">o<text:tab/></text:span>Aktywność na lekcji nagradzana jest oceną, <text:span text:style-name="T28">„+” </text:span>lub ustną pochwałą. O ilości przyznanych „<text:span text:style-name="T28">+”</text:span> decyduje nauczyciel, biorąc pod uwagę stopień trudności rozpatrywanego przez ucznia problemu oraz możliwości intelektualne ucznia.</text:p>
      <text:p text:style-name="P46"><text:span text:style-name="T30">o<text:tab/></text:span> Uczeń, który w trakcie realizacji materiału na lekcji nie bierze czynnego udziału lub uniemożliwia prowadzenie zajęć, czy też wykonuje czynności nie związane z biegiem zajęć może otrzymać „<text:span text:style-name="T28">-”</text:span> (traktowany w kategorii aktywność na lekcji).</text:p>
      <text:p text:style-name="P46"><text:span text:style-name="T30">o<text:tab/></text:span>Za trzy zgromadzone znaki „+” uczeń otrzymuje ocenę bardzo dobrą w przypadku trzech „-„ <text:s/>uczeń otrzymuje ocenę niedostateczną.</text:p>
      <text:p text:style-name="P48"/>
      <text:p text:style-name="P44"><text:span text:style-name="T29">5)<text:tab/></text:span>Przy ocenia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</text:p>
      <text:p text:style-name="P44"/>
      <text:p text:style-name="P44"><text:span text:style-name="T29">6) <text:s/></text:span>Nauczyciel ma prawo przerwać jakąkolwiek formę pisemną <text:span text:style-name="T28">(kartkówka, sprawdzian, <text:s text:c="2"/>praca klasowa</text:span>) uczniowi (<text:span text:style-name="T28">lub całej klasie</text:span>), jeżeli stwierdzi na podstawie zachowania ucznia (<text:span text:style-name="T28">klasy</text:span>) niesamodzielność pracy <text:span text:style-name="T28">(przez niesamodzielną pracę należy rozumieć: odwracanie się, rozmawianie, odpisywanie, przepisywanie itp.)</text:span> lub zakłócanie przebiegu sprawdzianu (<text:span text:style-name="T28">np. sygnałem telefonu komórkowego</text:span>). Stwierdzenie niesamodzielnej pracy lub zakłócanie przebiegu jest podstawą do wystawienia oceny niedostatecznej, której nie można poprawić</text:p>
      <text:p text:style-name="P45"/>
      <text:p text:style-name="P44"><text:span text:style-name="T29">7)<text:tab/></text:span>W przypadku sprawdzianów pisemnych stosowane są konkretne kryteria punktowe, tu: - uzyskanie, co najmniej: </text:p>
      <text:p text:style-name="P51"><text:soft-page-break/><text:span text:style-name="T30">o<text:tab/></text:span>30% - ocena dopuszczająca </text:p>
      <text:p text:style-name="P51"><text:span text:style-name="T30">o<text:tab/></text:span>51% - ocena dostateczna </text:p>
      <text:p text:style-name="P51"><text:span text:style-name="T30">o<text:tab/></text:span>71% - ocena dobra </text:p>
      <text:p text:style-name="P51"><text:span text:style-name="T30">o<text:tab/></text:span>90% - ocena bardzo dobra </text:p>
      <text:p text:style-name="P51"><text:span text:style-name="T30">o<text:tab/></text:span>95% - ocena celująca - tylko w przypadku, gdy w treści poleceń zaplanowane są do wykonania dodatkowe zadania o dużym stopniu trudności , <text:s text:c="2"/>a obowiązkowe wykonane zostały prawidłowo. </text:p>
      <text:p text:style-name="Standard"/>
      <text:p text:style-name="P44"><text:span text:style-name="T29">8) </text:span><text:s/>Raz w semestrze (przy 2 godz./tyg.) uczeń może zgłosić(tylko na początku lekcji) <text:s/>nieprzygotowanie do lekcji bez podania przyczyny.</text:p>
      <text:p text:style-name="P26"/>
      <text:p text:style-name="P42"><text:s/></text:p>
      <text:p text:style-name="P52"><text:span text:style-name="T29">Uwaga</text:span>:</text:p>
      <text:p text:style-name="P46"><text:s text:c="7"/>nie można zgłaszać nieprzygotowanie w przypadku zapowiedzianego wcześniej na dany dzień sprawdzania i oceniania określonej formy - tu: sprawdzianu, kartkówki, innych zleconych zadań. </text:p>
      <text:p text:style-name="Standard"/>
      <text:p text:style-name="P31"><text:span text:style-name="T29"><text:s text:c="16"/>9)</text:span> Uczeń (tylko na początku lekcji) może zgłosić bez żadnych konsekwencji:</text:p>
      <text:list xml:id="list28515243" text:continue-list="list28530784" text:style-name="WWNum20">
        <text:list-item>
          <text:p text:style-name="P56">brak pracy domowej – dwa <text:s/>razy w semestrze,</text:p>
        </text:list-item>
        <text:list-item>
          <text:p text:style-name="P56">brak zeszytu ćwiczeń lub zeszytu przedmiotowego <text:s/>– 1raz w semestrze. <text:s text:c="2"/></text:p>
        </text:list-item>
      </text:list>
      <text:p text:style-name="P75">Jeżeli w zeszycie było zadanie domowe to jego brak jest równoznaczny z brakiem zadania. <text:s text:c="149"/>Po wykorzystaniu limitu określonego powyżej uczeń otrzymuje za każdy brak ocenę niedostateczną. </text:p>
      <text:p text:style-name="P53"/>
      <text:p text:style-name="P52"><text:span text:style-name="T29">Uwaga</text:span></text:p>
      <text:p text:style-name="P46"><text:span text:style-name="T30"><text:s text:c="3"/></text:span>Jeżeli na kolejną, najbliższą lekcję uczeń nie uzupełnia braku pracy domowej, nauczyciel może wystawić ocenę niedostateczną za brak zadania.</text:p>
      <text:p text:style-name="P42"/>
      <text:p text:style-name="P44"><text:span text:style-name="T29">10)<text:tab/></text:span>Po dłuższej, usprawiedliwionej nieobecności w szkole (powyżej 2 tygodni) uczeń będzie oceniany po nadrobieniu braków w wiadomościach, zapisach lekcyjnych, ćwiczeniach wykonywanych na lekcjach, pracach domowych - co należy do jego obowiązku. <text:s text:c="13"/>Nastąpi <text:s/>to nie później niż po 2 tygodniach od czasu powrotu na zajęcia. Dokładny termin i formę ustala nauczyciel uwzględniając przyczynę absencji i możliwości ucznia. </text:p>
      <text:p text:style-name="Standard"/>
      <text:p text:style-name="P44"><text:span text:style-name="T29">11)<text:tab/></text:span>Na koniec semestru nie przewiduje się dodatkowych sprawdzianów zaliczeniowych. Uzyskane stopnie w poszczególnych formach aktywności ucznia stanowią podstawę stopnia semestralnego. </text:p>
      <text:list xml:id="list8178398713258473991" text:style-name="WWNum5">
        <text:list-item>
          <text:p text:style-name="P76">Przy wystawianiu oceny na koniec roku szkolnego uwzględnia się pracę <text:s/>i wyniki <text:s text:c="21"/>z całego roku szkolnego. <text:s text:c="125"/></text:p>
        </text:list-item>
        <text:list-item>
          <text:p text:style-name="P76">Przy wystawianiu oceny semestralnej (końcoworocznej) z geografii nauczyciel może posłużyć się średnią ważoną.</text:p>
        </text:list-item>
      </text:list>
      <text:list xml:id="list28515543" text:continue-list="list28528413" text:style-name="WWNum16">
        <text:list-item>
          <text:p text:style-name="P77">Podstawą obliczenia średniej ważonej są wszystkie otrzymane oceny (w przypadku prac poprawianych – obie oceny).</text:p>
        </text:list-item>
        <text:list-item>
          <text:p text:style-name="P77">Przyjmuje się, że w przypadku poprawiania oceny, ocena z poprawy ma taką samą wagę jak ocena poprawiana</text:p>
        </text:list-item>
      </text:list>
      <text:p text:style-name="Standard"><text:s text:c="42"/>Każda ocena cząstkowa, którą otrzymuje uczeń ma ustaloną wagę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>Formy aktywności </text:p>
          </table:table-cell>
          <table:table-cell table:style-name="Tabela2.A1" office:value-type="string">
            <text:p text:style-name="P78">Waga <text:soft-page-break/>oceny</text:p>
          </table:table-cell>
        </table:table-row>
        <table:table-row table:style-name="Tabela2.1">
          <table:table-cell table:style-name="Tabela2.A2" office:value-type="string">
            <text:p text:style-name="Normal_20__28_Web_29_">1.  Praca na lekcji, praca w grupach</text:p>
          </table:table-cell>
          <table:table-cell table:style-name="Tabela2.A1" office:value-type="string">
            <text:p text:style-name="P78">1</text:p>
          </table:table-cell>
        </table:table-row>
        <table:table-row table:style-name="Tabela2.1">
          <table:table-cell table:style-name="Tabela2.A2" office:value-type="string">
            <text:p text:style-name="Normal_20__28_Web_29_">2.  Aktywność na lekcji ( oraz jej brak )</text:p>
          </table:table-cell>
          <table:table-cell table:style-name="Tabela2.A1" office:value-type="string">
            <text:p text:style-name="P78">1</text:p>
          </table:table-cell>
        </table:table-row>
        <table:table-row table:style-name="Tabela2.1">
          <table:table-cell table:style-name="Tabela2.A2" office:value-type="string">
            <text:p text:style-name="Normal_20__28_Web_29_">3.  Zeszyt przedmiotowy, zeszyt ćwiczeń</text:p>
          </table:table-cell>
          <table:table-cell table:style-name="Tabela2.A1" office:value-type="string">
            <text:p text:style-name="P78">1</text:p>
          </table:table-cell>
        </table:table-row>
        <table:table-row table:style-name="Tabela2.1">
          <table:table-cell table:style-name="Tabela2.A2" office:value-type="string">
            <text:p text:style-name="Normal_20__28_Web_29_">4.  Zadanie domowe</text:p>
          </table:table-cell>
          <table:table-cell table:style-name="Tabela2.A1" office:value-type="string">
            <text:p text:style-name="P78">1</text:p>
          </table:table-cell>
        </table:table-row>
        <table:table-row table:style-name="Tabela2.1">
          <table:table-cell table:style-name="Tabela2.A2" office:value-type="string">
            <text:p text:style-name="Normal_20__28_Web_29_">5.  Odpowiedź ustna</text:p>
          </table:table-cell>
          <table:table-cell table:style-name="Tabela2.A1" office:value-type="string">
            <text:p text:style-name="P78">2</text:p>
          </table:table-cell>
        </table:table-row>
        <table:table-row table:style-name="Tabela2.1">
          <table:table-cell table:style-name="Tabela2.A2" office:value-type="string">
            <text:p text:style-name="Normal_20__28_Web_29_">6.  Kartkówka ( z 2-3 ostatnich tematów</text:p>
          </table:table-cell>
          <table:table-cell table:style-name="Tabela2.A1" office:value-type="string">
            <text:p text:style-name="P78">2</text:p>
          </table:table-cell>
        </table:table-row>
        <table:table-row table:style-name="Tabela2.1">
          <table:table-cell table:style-name="Tabela2.A2" office:value-type="string">
            <text:p text:style-name="Normal_20__28_Web_29_">7. Realizacja i prezentacja projektu</text:p>
          </table:table-cell>
          <table:table-cell table:style-name="Tabela2.A1" office:value-type="string">
            <text:p text:style-name="P78">2</text:p>
          </table:table-cell>
        </table:table-row>
        <table:table-row table:style-name="Tabela2.1">
          <table:table-cell table:style-name="Tabela2.A2" office:value-type="string">
            <text:p text:style-name="Normal_20__28_Web_29_">8. . Test z całego działu</text:p>
          </table:table-cell>
          <table:table-cell table:style-name="Tabela2.A1" office:value-type="string">
            <text:p text:style-name="P78">3</text:p>
          </table:table-cell>
        </table:table-row>
        <table:table-row table:style-name="Tabela2.1">
          <table:table-cell table:style-name="Tabela2.A2" office:value-type="string">
            <text:p text:style-name="Normal_20__28_Web_29_">9. <text:s/>Osiągnięcia w konkursach ( etap szkolny)</text:p>
          </table:table-cell>
          <table:table-cell table:style-name="Tabela2.A1" office:value-type="string">
            <text:p text:style-name="P78">2</text:p>
          </table:table-cell>
        </table:table-row>
        <table:table-row table:style-name="Tabela2.1">
          <table:table-cell table:style-name="Tabela2.A2" office:value-type="string">
            <text:p text:style-name="Normal_20__28_Web_29_">10. Osiągnięcia w konkursach ( etap rejonowy)</text:p>
          </table:table-cell>
          <table:table-cell table:style-name="Tabela2.A1" office:value-type="string">
            <text:p text:style-name="P78">3</text:p>
          </table:table-cell>
        </table:table-row>
        <table:table-row table:style-name="Tabela2.1">
          <table:table-cell table:style-name="Tabela2.A2" office:value-type="string">
            <text:p text:style-name="Normal_20__28_Web_29_">11. Osiągnięcia w konkursach ( etap wojewódzki )</text:p>
          </table:table-cell>
          <table:table-cell table:style-name="Tabela2.A1" office:value-type="string">
            <text:p text:style-name="P78">3</text:p>
          </table:table-cell>
        </table:table-row>
        <table:table-row table:style-name="Tabela2.1">
          <table:table-cell table:style-name="Tabela2.A2" table:number-columns-spanned="2" office:value-type="string">
            <text:p text:style-name="P78">W przypadku oceniania innej formy aktywności lub potrzeby wyróżnienia któregoś z działań nauczyciel ustala sposób oceny oraz jej wagę informując o tym uczniów.</text:p>
          </table:table-cell>
          <table:covered-table-cell/>
        </table:table-row>
      </table:table>
      <text:p text:style-name="Standard"/>
      <text:p text:style-name="Standard"/>
      <text:list xml:id="list28510220" text:continue-list="list8178398713258473991" text:style-name="WWNum5">
        <text:list-item>
          <text:p text:style-name="P32">Wszystkie sprawy sporne, nie ujęte w PZO z geografii rozstrzygane będą zgodnie <text:s text:c="17"/>z Wewnątrzszkolnym Systemem Oceniania oraz z rozporządzeniami MEN </text:p>
        </text:list-item>
      </text:list>
      <text:p text:style-name="P31"/>
      <text:p text:style-name="Standard"/>
      <text:p text:style-name="Standard"><text:span text:style-name="T27">WYMAGANIA DLA UCZNIÓW Z DYSFUNKCJAMI</text:span><text:span text:style-name="T28"> </text:span></text:p>
      <text:p text:style-name="Standard"/>
      <text:list xml:id="list1915889421317902420" text:style-name="WWNum1">
        <text:list-item>
          <text:p text:style-name="P29">uczniowi z dysleksją - wydłuża się czas na wykonanie zadania, pracy pisemnej (docenia się przede wszystkim wysiłek włożony w wykonanie różnych zadań)</text:p>
        </text:list-item>
        <text:list-item>
          <text:p text:style-name="P29">ucznia z dysgrafią - w większym stopniu ocenia się na podstawie wypowiedzi ustnych, <text:s text:c="32"/>w pracach pisemnych ocenia się przede wszystkim ich treść (stronę merytoryczną) <text:span text:style-name="T28"><text:s/></text:span></text:p>
        </text:list-item>
        <text:list-item>
          <text:p text:style-name="P29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- nauczyciel stosuje obniżenie wymagań jednak są one nie mniejsze niż opisane wymagania na ocenę dopuszczającą. </text:p>
        </text:list-item>
      </text:list>
      <text:p text:style-name="P50"/>
      <text:p text:style-name="Standard"><text:span text:style-name="T27">Po każdym roku szkolnym następuje ewaluacja przedmiotowego systemu nauczania z geografii.</text:span></text:p>
      <text:p text:style-name="Standard"><text:soft-page-break/></text:p>
      <text:p text:style-name="P30"/>
      <text:p text:style-name="P3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Courier New" svg:font-family="'Courier New'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2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A16" style:family="text">
      <style:text-properties fo:color="#000000" fo:font-size="5.5pt" style:font-size-asian="5.5pt" style:font-name-complex="CentSchbookEU1" style:font-size-complex="5.5pt"/>
    </style:style>
    <style:style style:name="A17" style:family="text">
      <style:text-properties fo:color="#000000" style:font-name-complex="CentSchbookEU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nauczyciel </dc:creator>
    <meta:editing-cycles>7</meta:editing-cycles>
    <meta:print-date>2017-08-02T09:04:00</meta:print-date>
    <meta:creation-date>2017-08-23T10:23:00</meta:creation-date>
    <dc:date>2018-09-18T08:32:28.99</dc:date>
    <meta:editing-duration>PT2M25S</meta:editing-duration>
    <meta:generator>OpenOffice/4.1.3$Win32 OpenOffice.org_project/413m1$Build-9783</meta:generator>
    <meta:document-statistic meta:table-count="2" meta:image-count="0" meta:object-count="0" meta:page-count="11" meta:paragraph-count="488" meta:word-count="4541" meta:character-count="335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