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cm" fo:margin-left="-0.199cm" table:align="left" style:writing-mode="lr-tb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3.722cm"/>
    </style:style>
    <style:style style:name="Tabela1.D" style:family="table-column">
      <style:table-column-properties style:column-width="4.099cm"/>
    </style:style>
    <style:style style:name="Tabela1.E" style:family="table-column">
      <style:table-column-properties style:column-width="4.5cm"/>
    </style:style>
    <style:style style:name="Tabela1.F" style:family="table-column">
      <style:table-column-properties style:column-width="4.239cm"/>
    </style:style>
    <style:style style:name="Tabela1.G" style:family="table-column">
      <style:table-column-properties style:column-width="1.41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officeooo:rsid="0003eeb9" officeooo:paragraph-rsid="0003eeb9" style:font-weight-asian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name-asian="Arial" style:font-size-asian="10pt" style:font-weight-asian="bold" style:font-size-complex="10pt"/>
    </style:style>
    <style:style style:name="P7" style:family="paragraph" style:parent-style-name="Standard">
      <style:paragraph-properties fo:line-height="0.386cm"/>
      <style:text-properties fo:font-size="10pt" fo:font-weight="bold" style:font-name-asian="Arial" style:font-size-asian="10pt" style:font-weight-asian="bold" style:font-size-complex="10pt"/>
    </style:style>
    <style:style style:name="P8" style:family="paragraph" style:parent-style-name="Standard">
      <style:paragraph-properties style:line-height-at-least="0cm"/>
      <style:text-properties fo:font-size="10pt" fo:language="de" fo:country="DE" fo:font-weight="bold" style:font-name-asian="Arial" style:font-size-asian="10pt" style:font-weight-asian="bold" style:font-size-complex="10pt"/>
    </style:style>
    <style:style style:name="P9" style:family="paragraph" style:parent-style-name="Standard">
      <style:paragraph-properties fo:line-height="0.386cm"/>
      <style:text-properties fo:font-size="10pt" fo:language="de" fo:country="DE" fo:font-weight="bold" style:font-name-asian="Arial" style:font-size-asian="10pt" style:font-weight-asian="bold" style:font-size-complex="10pt"/>
    </style:style>
    <style:style style:name="P10" style:family="paragraph" style:parent-style-name="Standard">
      <style:paragraph-properties style:line-height-at-least="0cm"/>
      <style:text-properties fo:font-size="10pt" fo:language="de" fo:country="DE" fo:font-style="italic" style:font-name-asian="Arial" style:font-size-asian="10pt" style:font-style-asian="italic" style:font-size-complex="10pt"/>
    </style:style>
    <style:style style:name="P11" style:family="paragraph" style:parent-style-name="Standard">
      <style:paragraph-properties fo:line-height="0.386cm"/>
      <style:text-properties fo:font-size="10pt" fo:language="de" fo:country="DE" fo:font-style="italic" style:font-name-asian="Arial" style:font-size-asian="10pt" style:font-style-asian="italic" style:font-size-complex="10pt"/>
    </style:style>
    <style:style style:name="P12" style:family="paragraph" style:parent-style-name="Standard">
      <style:text-properties fo:font-size="10pt" fo:language="de" fo:country="DE" fo:font-style="italic" fo:font-weight="bold" style:font-name-asian="Arial" style:font-size-asian="10pt" style:font-style-asian="italic" style:font-weight-asian="bold" style:font-size-complex="10pt"/>
    </style:style>
    <style:style style:name="P13" style:family="paragraph" style:parent-style-name="Standard">
      <style:text-properties fo:font-size="10pt" fo:language="de" fo:country="DE" style:font-name-asian="Arial" style:font-size-asian="10pt" style:font-size-complex="10pt"/>
    </style:style>
    <style:style style:name="P14" style:family="paragraph" style:parent-style-name="Standard">
      <style:paragraph-properties fo:line-height="0.386cm"/>
      <style:text-properties fo:font-size="10pt" fo:font-style="italic" style:font-name-asian="Arial" style:font-size-asian="10pt" style:font-style-asian="italic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name-asian="Arial" style:font-size-asian="10pt" style:font-size-complex="10pt"/>
    </style:style>
    <style:style style:name="P17" style:family="paragraph" style:parent-style-name="Standard">
      <style:paragraph-properties style:line-height-at-least="0cm"/>
      <style:text-properties fo:font-size="9.5pt" fo:font-weight="bold" style:font-size-asian="9.5pt" style:font-weight-asian="bold"/>
    </style:style>
    <style:style style:name="P18" style:family="paragraph" style:parent-style-name="Standard">
      <style:paragraph-properties style:line-height-at-least="0cm"/>
      <style:text-properties fo:font-size="9.5pt" fo:font-style="italic" style:font-size-asian="9.5pt" style:font-style-asian="italic"/>
    </style:style>
    <style:style style:name="P19" style:family="paragraph" style:parent-style-name="Standard">
      <style:paragraph-properties fo:text-align="center" style:justify-single-word="false"/>
      <style:text-properties officeooo:paragraph-rsid="0003eeb9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03eeb9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3eeb9" style:font-name-asian="Times New Roman1" style:font-size-asian="10pt" style:language-asian="pl" style:country-asian="PL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anguage="de" fo:country="DE" fo:font-weight="bold" officeooo:paragraph-rsid="0003eeb9" style:font-weight-asian="bold"/>
    </style:style>
    <style:style style:name="P23" style:family="paragraph" style:parent-style-name="Standard">
      <style:paragraph-properties fo:text-align="center" style:justify-single-word="false"/>
      <style:text-properties fo:language="de" fo:country="DE" fo:font-weight="bold" officeooo:paragraph-rsid="0003eeb9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3eeb9" style:font-name-asian="Times New Roman1" style:font-size-asian="10pt" style:language-asian="pl" style:country-asian="P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3eeb9" style:font-name-asian="Times New Roman1" style:font-size-asian="10pt" style:language-asian="pl" style:country-asian="P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03eeb9" style:font-name-asian="Times New Roman1" style:font-size-asian="10pt" style:language-asian="pl" style:country-asian="PL" style:font-weight-asian="bold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normal" officeooo:paragraph-rsid="0003eeb9" style:font-name-asian="Times New Roman1" style:font-size-asian="10pt" style:language-asian="pl" style:country-asian="PL" style:font-weight-asian="normal" style:font-size-complex="10pt" style:font-weight-complex="normal"/>
    </style:style>
    <style:style style:name="P28" style:family="paragraph" style:parent-style-name="Standard" style:list-style-name="WW8Num3">
      <style:paragraph-properties fo:margin-left="0.309cm" fo:margin-right="0cm" fo:text-indent="-0.309cm" style:auto-text-indent="false"/>
      <style:text-properties fo:font-size="10pt" style:font-name-asian="Arial" style:font-size-asian="10pt" style:font-size-complex="10pt"/>
    </style:style>
    <style:style style:name="P29" style:family="paragraph" style:parent-style-name="Standard" style:list-style-name="WW8Num6">
      <style:paragraph-properties fo:margin-left="0.309cm" fo:margin-right="0cm" fo:text-indent="-0.309cm" style:auto-text-indent="false"/>
      <style:text-properties fo:font-size="10pt" style:font-name-asian="Arial" style:font-size-asian="10pt" style:font-size-complex="10pt"/>
    </style:style>
    <style:style style:name="P30" style:family="paragraph" style:parent-style-name="Standard" style:list-style-name="WW8Num8">
      <style:paragraph-properties fo:margin-left="0.309cm" fo:margin-right="0cm" fo:text-indent="-0.309cm" style:auto-text-indent="false"/>
      <style:text-properties fo:font-size="10pt" style:font-name-asian="Arial" style:font-size-asian="10pt" style:font-size-complex="10pt"/>
    </style:style>
    <style:style style:name="P31" style:family="paragraph" style:parent-style-name="Standard" style:list-style-name="WW8Num7">
      <style:paragraph-properties fo:margin-left="0.309cm" fo:margin-right="0cm" fo:text-indent="-0.309cm" style:auto-text-indent="false"/>
      <style:text-properties fo:font-size="10pt" style:font-name-asian="Arial" style:font-size-asian="10pt" style:font-size-complex="10pt"/>
    </style:style>
    <style:style style:name="P32" style:family="paragraph" style:parent-style-name="Standard" style:list-style-name="WW8Num4">
      <style:paragraph-properties fo:margin-left="0.309cm" fo:margin-right="0cm" fo:text-indent="-0.309cm" style:auto-text-indent="false"/>
      <style:text-properties fo:font-size="10pt" style:font-name-asian="Arial" style:font-size-asian="10pt" style:font-size-complex="10pt"/>
    </style:style>
    <style:style style:name="P33" style:family="paragraph" style:parent-style-name="Standard" style:list-style-name="WW8Num3">
      <style:paragraph-properties fo:margin-left="0.309cm" fo:margin-right="0cm" fo:text-indent="-0.309cm" style:auto-text-indent="false"/>
    </style:style>
    <style:style style:name="P34" style:family="paragraph" style:parent-style-name="Standard" style:list-style-name="WW8Num6">
      <style:paragraph-properties fo:margin-left="0.309cm" fo:margin-right="0cm" fo:text-indent="-0.309cm" style:auto-text-indent="false"/>
    </style:style>
    <style:style style:name="P35" style:family="paragraph" style:parent-style-name="Standard" style:list-style-name="WW8Num8">
      <style:paragraph-properties fo:margin-left="0.309cm" fo:margin-right="0cm" fo:text-indent="-0.309cm" style:auto-text-indent="false"/>
    </style:style>
    <style:style style:name="P36" style:family="paragraph" style:parent-style-name="Standard" style:list-style-name="WW8Num7">
      <style:paragraph-properties fo:margin-left="0.309cm" fo:margin-right="0cm" fo:text-indent="-0.309cm" style:auto-text-indent="false"/>
    </style:style>
    <style:style style:name="P37" style:family="paragraph" style:parent-style-name="Standard" style:list-style-name="WW8Num4">
      <style:paragraph-properties fo:margin-left="0.309cm" fo:margin-right="0cm" fo:text-indent="-0.309cm" style:auto-text-indent="false"/>
    </style:style>
    <style:style style:name="P38" style:family="paragraph" style:parent-style-name="Standard" style:list-style-name="WW8Num3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39" style:family="paragraph" style:parent-style-name="Standard" style:list-style-name="WW8Num6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40" style:family="paragraph" style:parent-style-name="Standard" style:list-style-name="WW8Num8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41" style:family="paragraph" style:parent-style-name="Standard" style:list-style-name="WW8Num7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42" style:family="paragraph" style:parent-style-name="Standard" style:list-style-name="WW8Num4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43" style:family="paragraph" style:parent-style-name="Standard" style:list-style-name="WW8Num3">
      <style:paragraph-properties fo:margin-left="0.379cm" fo:margin-right="0cm" fo:text-indent="-0.379cm" style:auto-text-indent="false"/>
    </style:style>
    <style:style style:name="P44" style:family="paragraph" style:parent-style-name="Standard" style:list-style-name="WW8Num6">
      <style:paragraph-properties fo:margin-left="0.379cm" fo:margin-right="0cm" fo:text-indent="-0.379cm" style:auto-text-indent="false"/>
    </style:style>
    <style:style style:name="P45" style:family="paragraph" style:parent-style-name="Standard" style:list-style-name="WW8Num8">
      <style:paragraph-properties fo:margin-left="0.379cm" fo:margin-right="0cm" fo:text-indent="-0.379cm" style:auto-text-indent="false"/>
    </style:style>
    <style:style style:name="P46" style:family="paragraph" style:parent-style-name="Standard" style:list-style-name="WW8Num7">
      <style:paragraph-properties fo:margin-left="0.379cm" fo:margin-right="0cm" fo:text-indent="-0.379cm" style:auto-text-indent="false"/>
    </style:style>
    <style:style style:name="P47" style:family="paragraph" style:parent-style-name="Standard" style:list-style-name="WW8Num4">
      <style:paragraph-properties fo:margin-left="0.379cm" fo:margin-right="0cm" fo:text-indent="-0.379cm" style:auto-text-indent="false"/>
    </style:style>
    <style:style style:name="P48" style:family="paragraph" style:parent-style-name="Akapit_20_z_20_listą" style:list-style-name="WW8Num5">
      <style:paragraph-properties fo:margin-left="0.309cm" fo:margin-right="0cm" fo:text-indent="-0.309cm" style:auto-text-indent="false"/>
      <style:text-properties fo:font-size="10pt" style:font-name-asian="Arial" style:font-size-asian="10pt" style:font-size-complex="10pt"/>
    </style:style>
    <style:style style:name="P49" style:family="paragraph" style:parent-style-name="Akapit_20_z_20_listą" style:list-style-name="WW8Num5">
      <style:paragraph-properties fo:margin-left="0.309cm" fo:margin-right="0cm" fo:text-indent="-0.309cm" style:auto-text-indent="false"/>
    </style:style>
    <style:style style:name="P50" style:family="paragraph" style:parent-style-name="Akapit_20_z_20_listą" style:list-style-name="WW8Num5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51" style:family="paragraph" style:parent-style-name="Akapit_20_z_20_listą" style:list-style-name="WW8Num1">
      <style:paragraph-properties fo:margin-left="0.379cm" fo:margin-right="0cm" fo:text-indent="-0.379cm" style:auto-text-indent="false"/>
      <style:text-properties fo:font-size="10pt" style:font-name-asian="Arial" style:font-size-asian="10pt" style:font-size-complex="10pt"/>
    </style:style>
    <style:style style:name="P52" style:family="paragraph" style:parent-style-name="Akapit_20_z_20_listą" style:list-style-name="WW8Num1">
      <style:paragraph-properties fo:margin-left="0.379cm" fo:margin-right="0cm" fo:text-indent="-0.37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fo:font-weight="bold" officeooo:rsid="00045b89" style:font-weight-asian="bold"/>
    </style:style>
    <style:style style:name="T4" style:family="text">
      <style:text-properties fo:font-size="10pt" fo:font-weight="bold" style:font-name-asian="Arial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de" fo:country="DE" fo:font-style="italic" style:font-name-asian="Arial" style:font-size-asian="10pt" style:font-style-asian="italic" style:font-size-complex="10pt"/>
    </style:style>
    <style:style style:name="T7" style:family="text">
      <style:text-properties fo:font-size="10pt" fo:language="de" fo:country="DE" fo:font-style="italic" style:font-size-asian="10pt" style:font-style-asian="italic" style:font-size-complex="10pt"/>
    </style:style>
    <style:style style:name="T8" style:family="text">
      <style:text-properties fo:font-size="10pt" fo:language="de" fo:country="DE" style:font-name-asian="Arial" style:font-size-asian="10pt" style:font-size-complex="10pt"/>
    </style:style>
    <style:style style:name="T9" style:family="text">
      <style:text-properties fo:font-size="10pt" fo:language="de" fo:country="DE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style:font-name-asian="Arial" style:font-size-asian="10pt" style:font-style-asian="italic" style:font-size-complex="10pt"/>
    </style:style>
    <style:style style:name="T12" style:family="text">
      <style:text-properties fo:font-size="10pt" style:font-name-asian="Arial" style:font-size-asian="10pt" style:font-size-complex="10pt"/>
    </style:style>
    <style:style style:name="T13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14" style:family="text">
      <style:text-properties style:font-name="Times New Roman" fo:font-size="10pt" officeooo:rsid="0015d724" style:font-name-asian="Times New Roman1" style:font-size-asian="10pt" style:language-asian="pl" style:country-asian="PL" style:font-size-complex="10pt"/>
    </style:style>
    <style:style style:name="T15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T16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espół Szkolno - Przedszkolny nr 2 im. Janusza Korczaka w Rybniku</text:p>
      <text:p text:style-name="P23"/>
      <text:p text:style-name="P19"><text:span text:style-name="T3">WYMAGANIA EDUKACYJNE - </text:span><text:span text:style-name="T2">PLAN WYNIKOWY „DAS IST DEUTSCH! </text:span><text:span text:style-name="T1">KOMPAKT 1”</text:span></text:p>
      <text:p text:style-name="P2"/>
      <text:p text:style-name="P2">JĘZYK NIEMIECKI DLA SZKÓŁ PODSTAWOWYCH </text:p>
      <text:p text:style-name="P2">(II etap edukacyjny, klasy VII )</text:p>
      <text:p text:style-name="P2"/>
      <text:p text:style-name="P20"><text:span text:style-name="T13">Na początku każdego roku szkolnego nauczyciel zapoznaje uczniów z zakresem wymagań programowych oraz z systemem oceniania na lekcjach języka </text:span><text:span text:style-name="T14">niemieckiego</text:span><text:span text:style-name="T13">. </text:span></text:p>
      <text:p text:style-name="P21"/>
      <text:p text:style-name="P21">1. Przy ocenie pracy ucznia bierze się pod uwagę:</text:p>
      <text:p text:style-name="P21">a) umiejętność mówienia, </text:p>
      <text:p text:style-name="P21">h) umiejętność rozumienia ze słuchu, </text:p>
      <text:p text:style-name="P21">c) umiejętność rozumienia tekstu czytanego, </text:p>
      <text:p text:style-name="P21">d) umiejętność pisania, </text:p>
      <text:p text:style-name="P21">e) znajomość słownictwa, </text:p>
      <text:p text:style-name="P21">f) znajomość gramatyki, </text:p>
      <text:p text:style-name="P21">g) aktywność na lekcji, </text:p>
      <text:p text:style-name="P21">h) wykonanie pracy domowej, </text:p>
      <text:p text:style-name="P21">i) udział w konkursach szkolnych i pozaszkolnych, udział w zajęciach pozalekcyjnych. </text:p>
      <text:p text:style-name="P21"/>
      <text:p text:style-name="P21">2. Wiedza uczniów i umiejętności sprawdzane są w następujących formach:</text:p>
      <text:p text:style-name="P20"><text:span text:style-name="T13">a) </text:span><text:span text:style-name="T15">odpowiedzi ustne</text:span><text:span text:style-name="T13"> obejmujące trzy ostatnie tematy lekcyjne,</text:span></text:p>
      <text:p text:style-name="P20"><text:span text:style-name="T13">b) </text:span><text:span text:style-name="T15">kartkówka</text:span><text:span text:style-name="T13"> (odpowiedź pisemna) z trzech ostatnich tematów lekcyjnych (może być niezapowiedziana),</text:span></text:p>
      <text:p text:style-name="P20"><text:span text:style-name="T13">c) </text:span><text:span text:style-name="T15">praca ucznia na zajęciach</text:span><text:span text:style-name="T13"> ( aktywność, praca w zespołach), </text:span></text:p>
      <text:p text:style-name="P20"><text:span text:style-name="T13">d) </text:span><text:span text:style-name="T15">sprawdziany</text:span><text:span text:style-name="T13"> obejmujące większy zakres materiału.</text:span></text:p>
      <text:p text:style-name="P21"/>
      <text:p text:style-name="P21"><text:s/>3. Wymagania wobec uczniów:</text:p>
      <text:p text:style-name="P21">a) Uczeń jest zobowiązany na bieżąco prowadzić zeszyt przedmiotowy. Notatki, w razie nieobecności na lekcji, należy jak najszybciej uzupełnić.</text:p>
      <text:p text:style-name="P21">b) Brak pracy domowej odnotowany jest jako „-”, otrzymanie trzech „-” oznacza ocenę niedostateczną.</text:p>
      <text:p text:style-name="P21">c) Uczeń otrzymuje „+” za aktywność na lekcji, otrzymanie trzech „+” oznacza ocenę bardzo dobrą.</text:p>
      <text:p text:style-name="P21">d) Uczeń może zgłosić raz w semestrze nieprzygotowanie do zajęć.</text:p>
      <text:p text:style-name="P21"/>
      <text:p text:style-name="P21">4. <text:s/>Zasady przeprowadzania sprawdzianów, oceniana oraz poprawiania ocen: </text:p>
      <text:p text:style-name="P21">a) nauczyciel powiadamia uczniów o sprawdzianie na tydzień przed sprawdzianem, poprzedzając to wpisem do dziennika,</text:p>
      <text:p text:style-name="P21">b) sprawdziany są obowiązkowe, </text:p>
      <text:p text:style-name="P20"><text:span text:style-name="T13">c)</text:span><text:span text:style-name="T16"> </text:span><text:span text:style-name="T13">nauczyciel ma prawo przerwać sprawdzian uczniowi lub całej klasie, jeśli stwierdzi, że zachowanie ucznia/uczniów nie gwarantuje samodzielności pracy, </text:span></text:p>
      <text:p text:style-name="P20"><text:span text:style-name="T13">d) uczeń ma możliwość jednorazowej poprawy każdej oceny niedostatecznej ze sprawdzianu w ciągu </text:span><text:span text:style-name="T15">dwóch tygodni</text:span><text:span text:style-name="T13"> od daty rozdania poprawionych prac, </text:span></text:p>
      <text:p text:style-name="P21">e) uczeń ma prawo do informacji oraz uzasadnienia każdej otrzymanej oceny, </text:p>
      <text:p text:style-name="P21"><text:soft-page-break/>f) uczeń ma prawo do obniżenia wobec niego wymagań na podstawie opinii i </text:p>
      <text:p text:style-name="P21">orzeczeń specjalistycznej poradni, poradni Psychologiczno-Pedagogicznej lub z przyczyn losowych. </text:p>
      <text:p text:style-name="P21">g) sprawdziany, kartkówki są oceniane według następującej skali procentowej:</text:p>
      <text:p text:style-name="P25">0% - 29% - niedostateczny</text:p>
      <text:p text:style-name="P25">30% - 50% - dopuszczający</text:p>
      <text:p text:style-name="P25">51% - 74% - dostateczny</text:p>
      <text:p text:style-name="P25">75% - 89% - dobry</text:p>
      <text:p text:style-name="P25">90- 99% - bardzo dobry</text:p>
      <text:p text:style-name="P26">100% - celujący</text:p>
      <text:p text:style-name="P21">h) ocena ma charakter jawny,</text:p>
      <text:p text:style-name="P21">i) uzyskana ocena półroczna brana jest pod uwagę przy ustalaniu oceny końcowo rocznej,</text:p>
      <text:p text:style-name="P27">j) uczniowie, którzy biorą udział w konkursach językowych są nagradzani ocenami za aktywność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3" office:value-type="string">
            <text:p text:style-name="P5">Treści nauczania / temat rozdziału</text:p>
          </table:table-cell>
          <table:table-cell table:style-name="Tabela1.A1" table:number-columns-spanned="2" office:value-type="string">
            <text:p text:style-name="P5">Wymagania edukacyjne</text:p>
          </table:table-cell>
          <table:covered-table-cell/>
          <table:table-cell table:style-name="Tabela1.A1" table:number-rows-spanned="3" office:value-type="string">
            <text:p text:style-name="P5">Środki dydaktyczne / materiał nauczania</text:p>
          </table:table-cell>
          <table:table-cell table:style-name="Tabela1.A1" table:number-columns-spanned="2" office:value-type="string">
            <text:p text:style-name="P5">Procedury sprawdzania i oceniania ucznia</text:p>
          </table:table-cell>
          <table:covered-table-cell/>
          <table:table-cell table:style-name="Tabela1.G1" table:number-rows-spanned="3" office:value-type="string">
            <text:p text:style-name="P5">Liczba godz. lekc.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5">podstawowe (P)</text:p>
          </table:table-cell>
          <table:table-cell table:style-name="Tabela1.A1" office:value-type="string">
            <text:p text:style-name="P5">ponadpodstawowe (PP)</text:p>
          </table:table-cell>
          <table:covered-table-cell/>
          <table:table-cell table:style-name="Tabela1.A1" table:number-rows-spanned="2" office:value-type="string">
            <text:p text:style-name="P5">Zadania sprawdzające</text:p>
          </table:table-cell>
          <table:table-cell table:style-name="Tabela1.A1" table:number-rows-spanned="2" office:value-type="string">
            <text:p text:style-name="P5">Kryteria sukcesu (wskaźniki)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Uczeń:</text:p>
          </table:table-cell>
          <table:table-cell table:style-name="Tabela1.A1" office:value-type="string">
            <text:p text:style-name="P4">Uczeń: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>Rozdział 1</text:p>
            <text:p text:style-name="P10">Deutsch ist mein neues Hobby</text:p>
          </table:table-cell>
          <table:table-cell table:style-name="Tabela1.A4" office:value-type="string">
            <text:list xml:id="list4005058691" text:style-name="WW8Num5">
              <text:list-item>
                <text:p text:style-name="P48">zna alfabet,</text:p>
              </text:list-item>
              <text:list-item>
                <text:p text:style-name="P48">zgłasza swoją obecność lekcji,</text:p>
              </text:list-item>
              <text:list-item>
                <text:p text:style-name="P48">zna liczby od 0 do 20,</text:p>
              </text:list-item>
              <text:list-item>
                <text:p text:style-name="P48">potrafi przyporządkować poznane zwroty do obrazków,</text:p>
              </text:list-item>
              <text:list-item>
                <text:p text:style-name="P48">potrafi podać swój wiek i zapytać o wiek,</text:p>
              </text:list-item>
              <text:list-item>
                <text:p text:style-name="P48">potrafi poinformować o nieobecności kolegi lub koleżanki na lekcji,</text:p>
              </text:list-item>
              <text:list-item>
                <text:p text:style-name="P48">podaje podstawowe informacje o sobie,</text:p>
              </text:list-item>
              <text:list-item>
                <text:p text:style-name="P48">potrafi zapytać o podstawowe informacje,</text:p>
              </text:list-item>
              <text:list-item>
                <text:p text:style-name="P48">zna i zapisuje liczebniki do 100,</text:p>
              </text:list-item>
              <text:list-item>
                <text:p text:style-name="P48">zna potoczne i formalne <text:soft-page-break/>pozdrowienia,</text:p>
              </text:list-item>
              <text:list-item>
                <text:p text:style-name="P48">rozróżnia formy pozdrowienia specyficzne dla różnych pór dnia,</text:p>
              </text:list-item>
              <text:list-item>
                <text:p text:style-name="P48">potrafi przywitać się i pożegnać się,</text:p>
              </text:list-item>
              <text:list-item>
                <text:p text:style-name="P48">rozróżnia formy powitania w krajach niemieckojęzycznych,</text:p>
              </text:list-item>
              <text:list-item>
                <text:p text:style-name="P48">potrafi wypełnić formularz,</text:p>
              </text:list-item>
              <text:list-item>
                <text:p text:style-name="P49"><text:span text:style-name="T12">zna i stosuje zaimki osobowe: </text:span><text:span text:style-name="T11">ich</text:span><text:span text:style-name="T12">, </text:span><text:span text:style-name="T11">du</text:span><text:span text:style-name="T12">, </text:span><text:span text:style-name="T11">er</text:span><text:span text:style-name="T12">, </text:span><text:span text:style-name="T11">sie</text:span><text:span text:style-name="T12">, </text:span><text:span text:style-name="T11">es</text:span><text:span text:style-name="T12">,</text:span></text:p>
              </text:list-item>
              <text:list-item>
                <text:p text:style-name="P49"><text:span text:style-name="T12">zna i stosuje zaimki pytajne: </text:span><text:span text:style-name="T11">was</text:span><text:span text:style-name="T12">, </text:span><text:span text:style-name="T11">wer</text:span><text:span text:style-name="T12">, </text:span><text:span text:style-name="T11">wie</text:span><text:span text:style-name="T12">,</text:span><text:span text:style-name="T11"> wo</text:span><text:span text:style-name="T12">, </text:span><text:span text:style-name="T11">woher</text:span><text:span text:style-name="T12">, </text:span></text:p>
              </text:list-item>
              <text:list-item>
                <text:p text:style-name="P48">odmienia czasowniki regularne w lp,</text:p>
              </text:list-item>
              <text:list-item>
                <text:p text:style-name="P49"><text:span text:style-name="T12">odmienia czasownik </text:span><text:span text:style-name="T11">sein</text:span><text:span text:style-name="T12"> w lp i lm.</text:span></text:p>
              </text:list-item>
            </text:list>
          </table:table-cell>
          <table:table-cell table:style-name="Tabela1.A4" office:value-type="string">
            <text:list xml:id="list143551465998596" text:continue-numbering="true" text:style-name="WW8Num5">
              <text:list-item>
                <text:p text:style-name="P50">poprawnie zapisuje alfabet,</text:p>
              </text:list-item>
            </text:list>
            <text:list xml:id="list3931178852" text:style-name="WW8Num1">
              <text:list-item>
                <text:p text:style-name="P51">poprawnie zapisuje poznane słowa,</text:p>
              </text:list-item>
              <text:list-item>
                <text:p text:style-name="P51">zna i stosuje w mowie i piśmie oficjalne i potoczne formy pozdrowień,</text:p>
              </text:list-item>
              <text:list-item>
                <text:p text:style-name="P52"><text:span text:style-name="T12">poprawnie układa zdania oznajmujące i pytające, stosując zaimki pytajne: </text:span><text:span text:style-name="T11">was, wer, wo, woher, wie</text:span><text:span text:style-name="T12">,</text:span></text:p>
              </text:list-item>
              <text:list-item>
                <text:p text:style-name="P51">klasyfikuje długie i krótkie samogłoski i poprawnie wymawia wyrazy, w których one występują,</text:p>
              </text:list-item>
              <text:list-item>
                <text:p text:style-name="P51">samodzielnie tworzy dialogi,</text:p>
              </text:list-item>
              <text:list-item>
                <text:p text:style-name="P51"><text:soft-page-break/>swobodnie mówi o sobie i swoich zainteresowaniach,</text:p>
              </text:list-item>
              <text:list-item>
                <text:p text:style-name="P51">na podstawie usłyszanego lub przeczytanego tekstu opowiada o osobach.</text:p>
              </text:list-item>
            </text:list>
          </table:table-cell>
          <table:table-cell table:style-name="Tabela1.A4" office:value-type="string">
            <text:p text:style-name="P6">Podręcznik</text:p>
            <text:p text:style-name="P16">rozdział 1: lekcje 1−4,</text:p>
            <text:p text:style-name="Standard"><text:span text:style-name="T6">FOKUS – Wiederholung</text:span><text:span text:style-name="T8">, </text:span><text:span text:style-name="T6">Grammatik</text:span><text:span text:style-name="T7"> </text:span><text:span text:style-name="T6">kompakt!</text:span><text:span text:style-name="T8">, </text:span><text:span text:style-name="T6">Aktivwörterbuch</text:span><text:span text:style-name="T9">, </text:span><text:span text:style-name="T8">s. 9–20</text:span></text:p>
            <text:p text:style-name="P13"/>
            <text:p text:style-name="P6">Zeszyt ćwiczeń</text:p>
            <text:p text:style-name="P13">rozdział 1: lekcje 1−4,</text:p>
            <text:p text:style-name="Standard"><text:span text:style-name="T6">FOKUS</text:span><text:span text:style-name="T8"> </text:span><text:span text:style-name="T6">– Wiederholung</text:span><text:span text:style-name="T8">, </text:span><text:span text:style-name="T6">Keine</text:span><text:span text:style-name="T8"> </text:span><text:span text:style-name="T6">Angst vor</text:span><text:span text:style-name="T7"> </text:span><text:span text:style-name="T6">dem Test!</text:span><text:span text:style-name="T8">, </text:span><text:span text:style-name="T6">Grammatik</text:span><text:span text:style-name="T7"> </text:span><text:span text:style-name="T6">kompakt! – ÜBUNGEN</text:span><text:span text:style-name="T8">,</text:span><text:span text:style-name="T7"> </text:span><text:span text:style-name="T6">FOKUS – Extra</text:span><text:span text:style-name="T8">,</text:span><text:span text:style-name="T7"> </text:span><text:span text:style-name="T8">s. 6–17</text:span></text:p>
            <text:p text:style-name="P12"/>
            <text:p text:style-name="P6">Płyta CD</text:p>
            <text:p text:style-name="P6"/>
            <text:p text:style-name="P6">Bank pomysłów:</text:p>
            <text:p text:style-name="Standard"><text:span text:style-name="T12">ćwiczenia uzupełniające oraz dla uczniów z</text:span><text:span text:style-name="T5"> </text:span><text:span text:style-name="T12">dysfunkcjami i o</text:span></text:p>
            <text:p text:style-name="P16"><text:soft-page-break/>podwyższonym stopniu trudności, gry językowe</text:p>
            <text:p text:style-name="P16"/>
            <text:p text:style-name="Standard"><text:span text:style-name="T4">dlanauczyciela.pl</text:span><text:span text:style-name="T12"> – strona</text:span><text:span text:style-name="T5"> </text:span><text:span text:style-name="T12">internetowa dla nauczycieli z testami i kartkówkami o podstawowym i obniżonym stopniu trudności oraz materiałami dodatkowymi</text:span></text:p>
          </table:table-cell>
          <table:table-cell table:style-name="Tabela1.A4" office:value-type="string">
            <text:p text:style-name="P6">Zadania w podręczniku</text:p>
            <text:p text:style-name="Standard"><text:span text:style-name="T4">sprawdzające umiejętność mówienia: </text:span><text:span text:style-name="T12">zad. 2, 3, 4 i 5 s. 11, zad. 3 s. 12, zad. 6</text:span><text:span text:style-name="T4"> </text:span><text:span text:style-name="T12">s. 13, zad. 5 i 6 s. 15, zad. 4, 5, 6 i 7 s. 17.</text:span></text:p>
            <text:p text:style-name="P6"/>
            <text:p text:style-name="P6">Zadania w podręczniku</text:p>
            <text:p text:style-name="Standard"><text:span text:style-name="T4">sprawdzające umiejętność pisania:</text:span><text:span text:style-name="T12"> zad. 2 s. 14, 4 s. 15, zad. 3 s. 16, zad. 1 i 2 s. 18.</text:span></text:p>
            <text:p text:style-name="P6"/>
            <text:p text:style-name="Standard"><text:span text:style-name="T4">Zadania pisemne sprawdzające stopień opanowania struktur gramatycznych i słownictwa z lekcji 1−4: </text:span><text:span text:style-name="T12">zeszyt ćwiczeń.</text:span></text:p>
            <text:p text:style-name="P6"/>
            <text:p text:style-name="P6">Zadania sprawdzające</text:p>
            <text:p text:style-name="Standard"><text:soft-page-break/><text:span text:style-name="T4">szczegółowe, selektywne i globalne rozumienie tekstu czytanego i słuchanego: </text:span><text:span text:style-name="T12">zad. 1 s. 10, zad. 1 i 2 s.</text:span><text:span text:style-name="T4"> </text:span><text:span text:style-name="T12">12, zad. 4 s. 13, zad. 7</text:span><text:span text:style-name="T4"> </text:span><text:span text:style-name="T12">s. 13, zad. 1 i 3 s. 14, zad.</text:span><text:span text:style-name="T4"> </text:span><text:span text:style-name="T12">5 s. 15, zad. 1, 2 i 3 s. 16, zad. 1 i 2 s. 18.</text:span></text:p>
            <text:p text:style-name="P6"/>
            <text:p text:style-name="P6">Test sprawdzający 1</text:p>
          </table:table-cell>
          <table:table-cell table:style-name="Tabela1.A4" office:value-type="string">
            <text:p text:style-name="P6">Mówienie</text:p>
            <text:p text:style-name="P16">wynik punktowy osiągnięty przez ucznia wg kryteriów oceniania wypowiedzi ustnej wskazanych w PSO</text:p>
            <text:p text:style-name="P6"/>
            <text:p text:style-name="P6">Pisanie</text:p>
            <text:p text:style-name="P16">wynik punktowy osiągnięty przez ucznia wg kryteriów oceniania wypowiedzi pisemnej wskazanych w PSO</text:p>
            <text:p text:style-name="P16"/>
            <text:p text:style-name="P6">Rozumienie tekstu słuchanego i czytanego</text:p>
            <text:p text:style-name="P16">wynik punktowy osiągnięty przez ucznia wg kryteriów oceniania rozumienia tekstu <text:soft-page-break/>słuchanego/czytanego wskazanych w PSO</text:p>
            <text:p text:style-name="P16"/>
            <text:p text:style-name="P6">Zaliczenie wymagań</text:p>
            <text:p text:style-name="Standard"><text:span text:style-name="T4">edukacyjnych</text:span><text:span text:style-name="T12"> w formie</text:span></text:p>
            <text:p text:style-name="P16">testu wg kryteriów PSO</text:p>
          </table:table-cell>
          <table:table-cell table:style-name="Tabela1.G4" office:value-type="string">
            <text:p text:style-name="P15">8</text:p>
          </table:table-cell>
        </table:table-row>
        <table:table-row table:style-name="Tabela1.4">
          <table:table-cell table:style-name="Tabela1.A4" office:value-type="string">
            <text:p text:style-name="P17">Rozdział 2 </text:p>
            <text:p text:style-name="P18">Schule ist cool!</text:p>
          </table:table-cell>
          <table:table-cell table:style-name="Tabela1.B5" office:value-type="string">
            <text:list xml:id="list3020631550" text:style-name="WW8Num3">
              <text:list-item>
                <text:p text:style-name="P28">zna i poprawnie wymawia nazwy przedmiotów szkolnych,</text:p>
              </text:list-item>
              <text:list-item>
                <text:p text:style-name="P28">zna, poprawnie wymawia i zapisuje dni tygodnia,</text:p>
              </text:list-item>
              <text:list-item>
                <text:p text:style-name="P28">podaje plan lekcji z uwzględnieniem dni tygodnia,</text:p>
              </text:list-item>
              <text:list-item>
                <text:p text:style-name="P28">opowiada i pisze o swoim planie lekcji, stosując proste zdania,</text:p>
              </text:list-item>
              <text:list-item>
                <text:p text:style-name="P28">zna nazwy ocen i potrafi poinformować o ocenie otrzymanej w szkole,</text:p>
              </text:list-item>
              <text:list-item>
                <text:p text:style-name="P28">wyraża swoją opinię (aprobata i <text:soft-page-break/>dezaprobata),</text:p>
              </text:list-item>
              <text:list-item>
                <text:p text:style-name="P28">potrafi podać nazwy przyborów szkolnych z rodzajnikiem określonym i nieokreślonym,</text:p>
              </text:list-item>
              <text:list-item>
                <text:p text:style-name="P33"><text:span text:style-name="T12">zna reguły użycia rodzajnika określonego, nieokreślonego i przeczenia </text:span><text:span text:style-name="T11">kein</text:span><text:span text:style-name="T12">,</text:span></text:p>
              </text:list-item>
              <text:list-item>
                <text:p text:style-name="P33"><text:span text:style-name="T12">zna odmianę czasowników </text:span><text:span text:style-name="T11">finden</text:span><text:span text:style-name="T12">, </text:span><text:span text:style-name="T11">haben</text:span><text:span text:style-name="T12">, </text:span><text:span text:style-name="T11">sein</text:span><text:span text:style-name="T12"> i </text:span><text:span text:style-name="T11">mögen</text:span><text:span text:style-name="T12"> w lp i lm.</text:span></text:p>
              </text:list-item>
            </text:list>
          </table:table-cell>
          <table:table-cell table:style-name="Tabela1.B5" office:value-type="string">
            <text:list xml:id="list143551471107278" text:continue-numbering="true" text:style-name="WW8Num3">
              <text:list-item>
                <text:p text:style-name="P38">zna, poprawnie wymawia i zapisuje nazwy przedmiotów szkolnych,</text:p>
              </text:list-item>
              <text:list-item>
                <text:p text:style-name="P38">na bazie poznanego słownictwa układa dialogi,</text:p>
              </text:list-item>
              <text:list-item>
                <text:p text:style-name="P38">na bazie podanego słownictwa układa zdania oznajmujące i pytające,</text:p>
              </text:list-item>
              <text:list-item>
                <text:p text:style-name="P43"><text:span text:style-name="T12">stosuje w swoich wypowiedziach ustnych i pisemnych rodzajnik określony, nieokreślony oraz przeczenie </text:span><text:span text:style-name="T11">kein</text:span><text:span text:style-name="T12"> w </text:span><text:soft-page-break/><text:span text:style-name="T12">mianowniku,</text:span></text:p>
              </text:list-item>
              <text:list-item>
                <text:p text:style-name="P38">uzyskuje od rozmówcy informacje o planie lekcji,</text:p>
              </text:list-item>
              <text:list-item>
                <text:p text:style-name="P38">swobodnie wyraża swoją opinię o przedmiotach szkolnych,</text:p>
              </text:list-item>
              <text:list-item>
                <text:p text:style-name="P38">selekcjonuje informacje w tekście czytanym,</text:p>
              </text:list-item>
              <text:list-item>
                <text:p text:style-name="P38">poprawnie wymawia i artykułuje poznane na lekcji wyrazy zawierające długie i krótkie samogłoski.</text:p>
              </text:list-item>
            </text:list>
          </table:table-cell>
          <table:table-cell table:style-name="Tabela1.A4" office:value-type="string">
            <text:p text:style-name="P6">Podręcznik</text:p>
            <text:p text:style-name="P16">rozdział 1: lekcje 1−4,</text:p>
            <text:p text:style-name="Standard"><text:span text:style-name="T6">FOKUS – Wiederholung</text:span><text:span text:style-name="T8">, </text:span><text:span text:style-name="T6">Grammatik</text:span><text:span text:style-name="T7"> </text:span><text:span text:style-name="T6">kompakt!</text:span><text:span text:style-name="T8">, </text:span><text:span text:style-name="T6">Aktivwörterbuch</text:span><text:span text:style-name="T9">, </text:span><text:span text:style-name="T8">s. 21–32</text:span></text:p>
            <text:p text:style-name="P13"/>
            <text:p text:style-name="P6">Zeszyt ćwiczeń</text:p>
            <text:p text:style-name="P16">rozdział 1: lekcje 1−4,</text:p>
            <text:p text:style-name="Standard"><text:span text:style-name="T6">FOKUS</text:span><text:span text:style-name="T8"> </text:span><text:span text:style-name="T6">– Wiederholung</text:span><text:span text:style-name="T8">, </text:span><text:span text:style-name="T6">Keine</text:span><text:span text:style-name="T8"> </text:span><text:span text:style-name="T6">Angst vor</text:span><text:span text:style-name="T7"> </text:span><text:span text:style-name="T6">dem Test!</text:span><text:span text:style-name="T8">, </text:span><text:span text:style-name="T6">Grammatik</text:span><text:span text:style-name="T7"> </text:span><text:span text:style-name="T6">kompakt! – ÜBUNGEN</text:span><text:span text:style-name="T8">,</text:span><text:span text:style-name="T7"> </text:span><text:span text:style-name="T6">FOKUS – Extra</text:span><text:span text:style-name="T8">,</text:span><text:span text:style-name="T7"> </text:span><text:span text:style-name="T8">s. 19–31</text:span></text:p>
            <text:p text:style-name="P12"/>
            <text:p text:style-name="P6">Płyta CD</text:p>
            <text:p text:style-name="P6"/>
            <text:p text:style-name="P6"><text:soft-page-break/>Bank pomysłów:</text:p>
            <text:p text:style-name="Standard"><text:span text:style-name="T12">ćwiczenia uzupełniające oraz dla uczniów z</text:span><text:span text:style-name="T5"> </text:span><text:span text:style-name="T12">dysfunkcjami i o</text:span></text:p>
            <text:p text:style-name="P16">podwyższonym stopniu trudności, gry językowe</text:p>
            <text:p text:style-name="P16"/>
            <text:p text:style-name="Standard"><text:span text:style-name="T4">dlanauczyciela.pl</text:span><text:span text:style-name="T12"> – </text:span></text:p>
            <text:p text:style-name="Standard"><text:span text:style-name="T12">strona</text:span><text:span text:style-name="T5"> </text:span><text:span text:style-name="T12">internetowa dla nauczycieli z testami i kartkówkami o podstawowym i obniżonym stopniu trudności oraz materiałami dodatkowymi</text:span></text:p>
          </table:table-cell>
          <table:table-cell table:style-name="Tabela1.A4" office:value-type="string">
            <text:p text:style-name="P6">Zadania w podręczniku</text:p>
            <text:p text:style-name="Standard"><text:span text:style-name="T4">sprawdzające umiejętność mówienia: </text:span><text:span text:style-name="T12">zad. 1, 2 i 3 s. 22, zad. 4, 5 i 6 s. 23, zad. 2, 3 i 4 s. 25, zad. 1 i 2 s. 26, zad. 3 s. 27, zad. 3 s. 28, zad. 4, 5 i 6 s. 29, zad. 1 i 2 s. 30.</text:span></text:p>
            <text:p text:style-name="P6"/>
            <text:p text:style-name="P6">Zadania w podręczniku</text:p>
            <text:p text:style-name="Standard"><text:span text:style-name="T4">sprawdzające umiejętność pisania:</text:span><text:span text:style-name="T12"> zad. 1 s. 24, zad. 4 i 5 s. 27.</text:span></text:p>
            <text:p text:style-name="P6"/>
            <text:p text:style-name="Standard"><text:span text:style-name="T4">Zadania pisemne sprawdzające stopień opanowania struktur </text:span><text:soft-page-break/><text:span text:style-name="T4">gramatycznych i słownictwa z lekcji 1−4: </text:span><text:span text:style-name="T12">zeszyt ćwiczeń.</text:span></text:p>
            <text:p text:style-name="P6"/>
            <text:p text:style-name="P6">Zadania sprawdzające</text:p>
            <text:p text:style-name="Standard"><text:span text:style-name="T4">szczegółowe, selektywne i globalne rozumienie tekstu czytanego i słuchanego: </text:span><text:span text:style-name="T12">zad. 4, s. 23, zad. 1 s. 24, zad. 1 i 2 s. 28, zad. 5 s. 29, zad. 1 s. 30.</text:span></text:p>
            <text:p text:style-name="P6"/>
            <text:p text:style-name="P6">Test sprawdzający 2</text:p>
          </table:table-cell>
          <table:table-cell table:style-name="Tabela1.A4" office:value-type="string">
            <text:p text:style-name="P6">Mówienie</text:p>
            <text:p text:style-name="P16">wynik punktowy osiągnięty przez ucznia wg kryteriów oceniania wypowiedzi ustnej wskazanych w PSO</text:p>
            <text:p text:style-name="P6"/>
            <text:p text:style-name="P6">Pisanie</text:p>
            <text:p text:style-name="P16">wynik punktowy osiągnięty przez ucznia wg kryteriów oceniania wypowiedzi pisemnej wskazanych w PSO</text:p>
            <text:p text:style-name="P16"/>
            <text:p text:style-name="P6">Rozumienie tekstu słuchanego i czytanego</text:p>
            <text:p text:style-name="P16">wynik punktowy <text:soft-page-break/>osiągnięty przez ucznia wg kryteriów oceniania rozumienia tekstu słuchanego/czytanego wskazanych w PSO</text:p>
            <text:p text:style-name="P16"/>
            <text:p text:style-name="P6">Zaliczenie wymagań</text:p>
            <text:p text:style-name="Standard"><text:span text:style-name="T4">edukacyjnych</text:span><text:span text:style-name="T12"> w formie</text:span></text:p>
            <text:p text:style-name="P16">testu wg kryteriów PSO</text:p>
          </table:table-cell>
          <table:table-cell table:style-name="Tabela1.G4" office:value-type="string">
            <text:p text:style-name="P15">8</text:p>
          </table:table-cell>
        </table:table-row>
        <table:table-row table:style-name="Tabela1.4">
          <table:table-cell table:style-name="Tabela1.A4" office:value-type="string">
            <text:p text:style-name="P9">Rozdział 3 </text:p>
            <text:p text:style-name="P11">Familie, Freunde und Haustiere</text:p>
          </table:table-cell>
          <table:table-cell table:style-name="Tabela1.A4" office:value-type="string">
            <text:list xml:id="list2788317807" text:style-name="WW8Num6">
              <text:list-item>
                <text:p text:style-name="P29">zna słownictwo dotyczące zainteresowań,</text:p>
              </text:list-item>
              <text:list-item>
                <text:p text:style-name="P34"><text:span text:style-name="T12">stosuje w prostych wypowiedziach czasownik modalny </text:span><text:span text:style-name="T11">mögen</text:span><text:span text:style-name="T12">,</text:span></text:p>
              </text:list-item>
              <text:list-item>
                <text:p text:style-name="P34"><text:span text:style-name="T12">zna odmianę czasowników: </text:span><text:span text:style-name="T11">essen</text:span><text:span text:style-name="T12">, </text:span><text:span text:style-name="T11">fahren</text:span><text:span text:style-name="T12">, </text:span><text:span text:style-name="T11">lesen</text:span><text:span text:style-name="T12"> i </text:span><text:span text:style-name="T11">tanzen</text:span><text:span text:style-name="T12"> w lp,</text:span></text:p>
              </text:list-item>
              <text:list-item>
                <text:p text:style-name="P29">potrafi powiedzieć, czym się interesuje i co lubi robić,</text:p>
              </text:list-item>
              <text:list-item>
                <text:p text:style-name="P29">nazywa członków najbliższej rodziny,</text:p>
              </text:list-item>
              <text:list-item>
                <text:p text:style-name="P29">zna zaimki dzierżawcze w lp,</text:p>
              </text:list-item>
              <text:list-item>
                <text:p text:style-name="P29">rozumie globalnie tekst słuchany zawierający poznane słownictwo o rodzinie,</text:p>
              </text:list-item>
              <text:list-item>
                <text:p text:style-name="P29"><text:soft-page-break/>uzupełnia tabelkę zwrotami dotyczącymi rodziny zawartymi w tekście czytanym,</text:p>
              </text:list-item>
              <text:list-item>
                <text:p text:style-name="P34"><text:span text:style-name="T12">potrafi przedstawić siebie i swoją rodzinę, odmienia czasownik </text:span><text:span text:style-name="T11">haben</text:span><text:span text:style-name="T12">,</text:span></text:p>
              </text:list-item>
              <text:list-item>
                <text:p text:style-name="P34"><text:span text:style-name="T12">stosuje poprawnie w zdaniu czasownik </text:span><text:span text:style-name="T11">haben</text:span><text:span text:style-name="T12">,</text:span></text:p>
              </text:list-item>
              <text:list-item>
                <text:p text:style-name="P34"><text:span text:style-name="T12">zna formy czasowników </text:span><text:span text:style-name="T11">sehen</text:span><text:span text:style-name="T12"> i </text:span><text:span text:style-name="T11">sprechen</text:span><text:span text:style-name="T12"> w lp,</text:span></text:p>
              </text:list-item>
              <text:list-item>
                <text:p text:style-name="P29">opisuje osobę na podstawie podanych punktów lub obrazków, stosując poznane zwroty,</text:p>
              </text:list-item>
              <text:list-item>
                <text:p text:style-name="P29">zna nazwy podstawowych kolorów i potrafi je napisać,</text:p>
              </text:list-item>
              <text:list-item>
                <text:p text:style-name="P29">zna nazwy wybranych zwierząt,</text:p>
              </text:list-item>
              <text:list-item>
                <text:p text:style-name="P29">potrafi za pomocą prostych zwrotów opisać wygląd zwierząt,</text:p>
              </text:list-item>
              <text:list-item>
                <text:p text:style-name="P34"><text:span text:style-name="T12">odmienia czasowniki </text:span><text:span text:style-name="T11">schlafen</text:span><text:span text:style-name="T12"> i </text:span><text:span text:style-name="T11">laufen</text:span><text:span text:style-name="T12"> w lp,</text:span></text:p>
              </text:list-item>
              <text:list-item>
                <text:p text:style-name="P34"><text:span text:style-name="T12">potrafi tworzyć zdania przeczące z </text:span><text:span text:style-name="T11">kein</text:span><text:span text:style-name="T12">, </text:span><text:span text:style-name="T11">nein</text:span><text:span text:style-name="T12"> i </text:span><text:span text:style-name="T11">nicht</text:span><text:span text:style-name="T12">.</text:span></text:p>
              </text:list-item>
            </text:list>
          </table:table-cell>
          <table:table-cell table:style-name="Tabela1.A4" office:value-type="string">
            <text:list xml:id="list143552450993990" text:continue-numbering="true" text:style-name="WW8Num6">
              <text:list-item>
                <text:p text:style-name="P39">opowiada o członkach swojej rodziny,</text:p>
              </text:list-item>
              <text:list-item>
                <text:p text:style-name="P39">uzyskuje informacje o członkach rodziny swojego rozmówcy: o ich imionach, wieku, zawodzie, miejscu zamieszkania, charakterze i zainteresowaniach,</text:p>
              </text:list-item>
              <text:list-item>
                <text:p text:style-name="P39">opisuje relacje rodzinne,</text:p>
              </text:list-item>
              <text:list-item>
                <text:p text:style-name="P39">zna i stosuje lm nazw członków rodziny,</text:p>
              </text:list-item>
              <text:list-item>
                <text:p text:style-name="P39">w wypowiedziach ustnych i pisemnych poprawnie stosuje czasowniki nieregularne,</text:p>
              </text:list-item>
              <text:list-item>
                <text:p text:style-name="P39"><text:soft-page-break/>potrafi obszernie opowiadać o sobie, swoim wyglądzie i zainteresowaniach,</text:p>
              </text:list-item>
              <text:list-item>
                <text:p text:style-name="P39">opowiada o swoich zwierzętach, opisuje ich wygląd i cechy charakteru,</text:p>
              </text:list-item>
              <text:list-item>
                <text:p text:style-name="P39">poprawnie artykułuje długie i krótkie samogłoski oraz stosuje odpowiednią intonację zdaniową,</text:p>
              </text:list-item>
              <text:list-item>
                <text:p text:style-name="P39">dobrze rozumie globalnie tekst słuchany i czytany,</text:p>
              </text:list-item>
              <text:list-item>
                <text:p text:style-name="P39">selekcjonuje informacje zawarte w tekście, stosując je w wypowiedziach ustnych i pisemnych,</text:p>
              </text:list-item>
              <text:list-item>
                <text:p text:style-name="P39">w opisach używa nazw kolorów,</text:p>
              </text:list-item>
              <text:list-item>
                <text:p text:style-name="P44"><text:span text:style-name="T12">samodzielnie tworzy zdania z przeczeniem: </text:span><text:span text:style-name="T11">kein</text:span><text:span text:style-name="T12">, </text:span><text:span text:style-name="T11">nicht</text:span><text:span text:style-name="T12"> i </text:span><text:span text:style-name="T11">nein</text:span><text:span text:style-name="T12">,</text:span></text:p>
              </text:list-item>
              <text:list-item>
                <text:p text:style-name="P39">w wypowiedziach pisemnych i ustnych poprawnie stosuje odmienione czasowniki,</text:p>
              </text:list-item>
              <text:list-item>
                <text:p text:style-name="P39">w wypowiedziach pisemnych i ustnych poprawnie stosuje biernik.</text:p>
              </text:list-item>
            </text:list>
          </table:table-cell>
          <table:table-cell table:style-name="Tabela1.A4" office:value-type="string">
            <text:p text:style-name="P6">Podręcznik</text:p>
            <text:p text:style-name="P16">rozdział 1: lekcje 1−4,</text:p>
            <text:p text:style-name="Standard"><text:span text:style-name="T6">FOKUS – Wiederholung</text:span><text:span text:style-name="T8">, </text:span><text:span text:style-name="T6">Grammatik</text:span><text:span text:style-name="T7"> </text:span><text:span text:style-name="T6">kompakt!</text:span><text:span text:style-name="T8">, </text:span><text:span text:style-name="T6">Aktivwörterbuch</text:span><text:span text:style-name="T9">, </text:span><text:span text:style-name="T8">s. 33–44</text:span></text:p>
            <text:p text:style-name="P13"/>
            <text:p text:style-name="P6">Zeszyt ćwiczeń</text:p>
            <text:p text:style-name="P16">rozdział 1: lekcje 1−4,</text:p>
            <text:p text:style-name="Standard"><text:span text:style-name="T6">FOKUS</text:span><text:span text:style-name="T8"> </text:span><text:span text:style-name="T6">– Wiederholung</text:span><text:span text:style-name="T8">, </text:span><text:span text:style-name="T6">Keine</text:span><text:span text:style-name="T8"> </text:span><text:span text:style-name="T6">Angst vor</text:span><text:span text:style-name="T7"> </text:span><text:span text:style-name="T6">dem Test!</text:span><text:span text:style-name="T8">, </text:span><text:span text:style-name="T6">Grammatik</text:span><text:span text:style-name="T7"> </text:span><text:span text:style-name="T6">kompakt! – ÜBUNGEN</text:span><text:span text:style-name="T8">,</text:span><text:span text:style-name="T7"> </text:span><text:span text:style-name="T6">FOKUS – Extra</text:span><text:span text:style-name="T8">,</text:span><text:span text:style-name="T7"> </text:span><text:span text:style-name="T8">s. 33–45</text:span></text:p>
            <text:p text:style-name="P12"/>
            <text:p text:style-name="P6">Płyta CD</text:p>
            <text:p text:style-name="P6"/>
            <text:p text:style-name="P6">Bank pomysłów:</text:p>
            <text:p text:style-name="Standard"><text:span text:style-name="T12">ćwiczenia uzupełniające oraz dla uczniów z</text:span><text:span text:style-name="T5"> </text:span><text:span text:style-name="T12">dysfunkcjami i o</text:span></text:p>
            <text:p text:style-name="P16">podwyższonym stopniu <text:soft-page-break/>trudności, gry językowe</text:p>
            <text:p text:style-name="P16"/>
            <text:p text:style-name="Standard"><text:span text:style-name="T4">dlanauczyciela.pl</text:span><text:span text:style-name="T12"> – </text:span></text:p>
            <text:p text:style-name="Standard"><text:span text:style-name="T12">strona</text:span><text:span text:style-name="T5"> </text:span><text:span text:style-name="T12">internetowa dla nauczycieli z testami i kartkówkami o podstawowym i obniżonym stopniu trudności oraz materiałami dodatkowymi</text:span></text:p>
          </table:table-cell>
          <table:table-cell table:style-name="Tabela1.A4" office:value-type="string">
            <text:p text:style-name="P6">Zadania w podręczniku</text:p>
            <text:p text:style-name="Standard"><text:span text:style-name="T4">sprawdzające umiejętność mówienia: </text:span><text:span text:style-name="T12">zad. 2, 3 i 4 s. 35, zad. 1 s. 36, zad. 4 i 5 s. 37, zad. 1 s. 38, zad. 4 i 5 s. 39, zad. 2 s. 40, zad. 6 s. 40, zad. 1, 2 i 3 s. 42.</text:span></text:p>
            <text:p text:style-name="P6"/>
            <text:p text:style-name="P6">Zadania w podręczniku</text:p>
            <text:p text:style-name="Standard"><text:span text:style-name="T4">sprawdzające umiejętność pisania:</text:span><text:span text:style-name="T12"> zad. 5 s. 37, zad. 3 s. 39, zad. 3 s. 40.</text:span></text:p>
            <text:p text:style-name="P6"/>
            <text:p text:style-name="Standard"><text:span text:style-name="T4">Zadania pisemne sprawdzające stopień opanowania struktur gramatycznych i słownictwa z lekcji 1−4: </text:span><text:span text:style-name="T12">zeszyt ćwiczeń.</text:span></text:p>
            <text:p text:style-name="P6"/>
            <text:p text:style-name="P6">Zadania sprawdzające</text:p>
            <text:p text:style-name="Standard"><text:span text:style-name="T4">szczegółowe, selektywne i </text:span><text:soft-page-break/><text:span text:style-name="T4">globalne rozumienie tekstu czytanego i słuchanego: </text:span><text:span text:style-name="T12">zad. 1 s. 34, zad. 2 s. 36, zad. 3 s. 37, zad. 2 s. 38, zad. 1 s. 40, zad. 4 i 5 s. 41.</text:span></text:p>
            <text:p text:style-name="P6"/>
            <text:p text:style-name="P6">Test sprawdzający 3</text:p>
          </table:table-cell>
          <table:table-cell table:style-name="Tabela1.A4" office:value-type="string">
            <text:p text:style-name="P6">Mówienie</text:p>
            <text:p text:style-name="P16">wynik punktowy osiągnięty przez ucznia wg kryteriów oceniania wypowiedzi ustnej wskazanych w PSO</text:p>
            <text:p text:style-name="P6"/>
            <text:p text:style-name="P6">Pisanie</text:p>
            <text:p text:style-name="P16">wynik punktowy osiągnięty przez ucznia wg kryteriów oceniania wypowiedzi pisemnej wskazanych w PSO</text:p>
            <text:p text:style-name="P16"/>
            <text:p text:style-name="P6">Rozumienie tekstu słuchanego i czytanego</text:p>
            <text:p text:style-name="P16">wynik punktowy osiągnięty przez ucznia wg kryteriów oceniania rozumienia tekstu słuchanego/czytanego wskazanych w PSO</text:p>
            <text:p text:style-name="P16"><text:soft-page-break/></text:p>
            <text:p text:style-name="P6">Zaliczenie wymagań</text:p>
            <text:p text:style-name="Standard"><text:span text:style-name="T4">edukacyjnych</text:span><text:span text:style-name="T12"> w formie</text:span></text:p>
            <text:p text:style-name="P16">testu wg kryteriów PSO</text:p>
          </table:table-cell>
          <table:table-cell table:style-name="Tabela1.G4" office:value-type="string">
            <text:p text:style-name="P15">8</text:p>
          </table:table-cell>
        </table:table-row>
        <table:table-row table:style-name="Tabela1.4">
          <table:table-cell table:style-name="Tabela1.A4" office:value-type="string">
            <text:p text:style-name="P7">Rozdział 4 </text:p>
            <text:p text:style-name="P14"><text:soft-page-break/>Alltag und Freizeit</text:p>
          </table:table-cell>
          <table:table-cell table:style-name="Tabela1.B5" office:value-type="string">
            <text:list xml:id="list2947541008" text:style-name="WW8Num8">
              <text:list-item>
                <text:p text:style-name="P30">potrafi zapytać o <text:soft-page-break/>godzinę,</text:p>
              </text:list-item>
              <text:list-item>
                <text:p text:style-name="P30">podaje czas zegarowy w formie potocznej i oficjalnej,</text:p>
              </text:list-item>
              <text:list-item>
                <text:p text:style-name="P30">wyszukuje informacje w wysłuchanym dialogu i stosuje je w dialogach i ćwiczeniach,</text:p>
              </text:list-item>
              <text:list-item>
                <text:p text:style-name="P30">zna słownictwo określające pory dnia,</text:p>
              </text:list-item>
              <text:list-item>
                <text:p text:style-name="P30">potrafi podać, ile godzin trwa dzień, ile dni tydzień, ile miesięcy rok, zna pojęcie rok przestępny, </text:p>
              </text:list-item>
              <text:list-item>
                <text:p text:style-name="P30">zna podstawowe zwroty opisujące przebieg dnia z uwzględnieniem godzin,</text:p>
              </text:list-item>
              <text:list-item>
                <text:p text:style-name="P30">zna zasady użycia czasowników rozdzielnie złożonych,</text:p>
              </text:list-item>
              <text:list-item>
                <text:p text:style-name="P30">stosuje słownictwo poznane w rozdziale i opowiada, dokąd chodzi po szkole (z pomocą prostych konstrukcji zdaniowych),</text:p>
              </text:list-item>
              <text:list-item>
                <text:p text:style-name="P30">zna regułę tworzenia rzeczowników złożonych,</text:p>
              </text:list-item>
              <text:list-item>
                <text:p text:style-name="P30">z podanych wyrazów tworzy rzeczowniki złożone wcześniej mu znane,</text:p>
              </text:list-item>
              <text:list-item>
                <text:p text:style-name="P35"><text:span text:style-name="T12">zna i stosuje czasowniki modalne </text:span><text:span text:style-name="T11">müssen</text:span><text:span text:style-name="T12"> i </text:span><text:span text:style-name="T11">können</text:span><text:span text:style-name="T12">,</text:span></text:p>
              </text:list-item>
              <text:list-item>
                <text:p text:style-name="P35"><text:span text:style-name="T12">zna i stosuje w prostych </text:span><text:soft-page-break/><text:span text:style-name="T12">zdaniach przyimki: </text:span><text:span text:style-name="T11">an</text:span><text:span text:style-name="T12">, </text:span><text:span text:style-name="T11">um</text:span><text:span text:style-name="T12">, </text:span><text:span text:style-name="T11">von</text:span><text:span text:style-name="T12">, </text:span><text:span text:style-name="T11">bis</text:span><text:span text:style-name="T12"> i </text:span><text:span text:style-name="T11">zu</text:span><text:span text:style-name="T12">.</text:span></text:p>
              </text:list-item>
            </text:list>
          </table:table-cell>
          <table:table-cell table:style-name="Tabela1.B5" office:value-type="string">
            <text:list xml:id="list143553277845968" text:continue-numbering="true" text:style-name="WW8Num8">
              <text:list-item>
                <text:p text:style-name="P40">pyta rozmówcę o <text:soft-page-break/>godzinę,</text:p>
              </text:list-item>
              <text:list-item>
                <text:p text:style-name="P40">podaje godzinę,</text:p>
              </text:list-item>
              <text:list-item>
                <text:p text:style-name="P40">opisuje przebieg swojego dnia powszedniego, podając godziny,</text:p>
              </text:list-item>
              <text:list-item>
                <text:p text:style-name="P40">opisuje przebieg dnia, uzupełniając go informacjami o sposobie spędzania czasu wolnego,</text:p>
              </text:list-item>
              <text:list-item>
                <text:p text:style-name="P40">samodzielnie prowadzi dialogi na temat spędzania czasu wolnego, ustala terminy i miejsca,</text:p>
              </text:list-item>
              <text:list-item>
                <text:p text:style-name="P40">w wypowiedziach stosuje czasowniki rozdzielnie złożone,</text:p>
              </text:list-item>
              <text:list-item>
                <text:p text:style-name="P40">podaje nazwy miejsc, do których się udaje, stosując zwroty z przyimkami,</text:p>
              </text:list-item>
              <text:list-item>
                <text:p text:style-name="P40">tworzy rzeczowniki złożone z nowych, nieznanych wyrazów,</text:p>
              </text:list-item>
              <text:list-item>
                <text:p text:style-name="P45"><text:span text:style-name="T12">mówi o swoich obowiązkach, stosując w konstrukcjach zdaniowych czasowniki modalne </text:span><text:span text:style-name="T11">müssen</text:span><text:span text:style-name="T12"> i </text:span><text:span text:style-name="T11">können</text:span><text:span text:style-name="T12">,</text:span></text:p>
              </text:list-item>
              <text:list-item>
                <text:p text:style-name="P45"><text:span text:style-name="T12">zna i stosuje w samodzielnie tworzonych </text:span><text:soft-page-break/><text:span text:style-name="T12">zdaniach przyimki: </text:span><text:span text:style-name="T11">an</text:span><text:span text:style-name="T12">, </text:span><text:span text:style-name="T11">um</text:span><text:span text:style-name="T12">, </text:span><text:span text:style-name="T11">von</text:span><text:span text:style-name="T12">, </text:span><text:span text:style-name="T11">bis</text:span><text:span text:style-name="T12"> i </text:span><text:span text:style-name="T11">zu</text:span><text:span text:style-name="T12">.</text:span></text:p>
              </text:list-item>
            </text:list>
          </table:table-cell>
          <table:table-cell table:style-name="Tabela1.A4" office:value-type="string">
            <text:p text:style-name="P6">Podręcznik</text:p>
            <text:p text:style-name="P16"><text:soft-page-break/>rozdział 1: lekcje 1−4,</text:p>
            <text:p text:style-name="Standard"><text:span text:style-name="T6">FOKUS – Wiederholung</text:span><text:span text:style-name="T8">, </text:span><text:span text:style-name="T6">Grammatik</text:span><text:span text:style-name="T7"> </text:span><text:span text:style-name="T6">kompakt!</text:span><text:span text:style-name="T8">, </text:span><text:span text:style-name="T6">Aktivwörterbuch</text:span><text:span text:style-name="T9">, </text:span><text:span text:style-name="T8">s. 47–58</text:span></text:p>
            <text:p text:style-name="P13"/>
            <text:p text:style-name="P6">Zeszyt ćwiczeń</text:p>
            <text:p text:style-name="P16">rozdział 1: lekcje 1−4,</text:p>
            <text:p text:style-name="Standard"><text:span text:style-name="T6">FOKUS</text:span><text:span text:style-name="T8"> </text:span><text:span text:style-name="T6">– Wiederholung</text:span><text:span text:style-name="T8">, </text:span><text:span text:style-name="T6">Keine</text:span><text:span text:style-name="T8"> </text:span><text:span text:style-name="T6">Angst vor</text:span><text:span text:style-name="T7"> </text:span><text:span text:style-name="T6">dem Test!</text:span><text:span text:style-name="T8">, </text:span><text:span text:style-name="T6">Grammatik</text:span><text:span text:style-name="T7"> </text:span><text:span text:style-name="T6">kompakt! – ÜBUNGEN</text:span><text:span text:style-name="T8">,</text:span><text:span text:style-name="T7"> </text:span><text:span text:style-name="T6">FOKUS – Extra</text:span><text:span text:style-name="T8">,</text:span><text:span text:style-name="T7"> </text:span><text:span text:style-name="T8">s. 47–59</text:span></text:p>
            <text:p text:style-name="P12"/>
            <text:p text:style-name="P6">Płyta CD</text:p>
            <text:p text:style-name="P6"/>
            <text:p text:style-name="P6">Bank pomysłów:</text:p>
            <text:p text:style-name="Standard"><text:span text:style-name="T12">ćwiczenia uzupełniające oraz dla uczniów z</text:span><text:span text:style-name="T5"> </text:span><text:span text:style-name="T12">dysfunkcjami i o</text:span></text:p>
            <text:p text:style-name="P16">podwyższonym stopniu trudności, gry językowe</text:p>
            <text:p text:style-name="P16"/>
            <text:p text:style-name="Standard"><text:span text:style-name="T4">dlanauczyciela.pl</text:span><text:span text:style-name="T12"> – </text:span></text:p>
            <text:p text:style-name="Standard"><text:span text:style-name="T12">strona</text:span><text:span text:style-name="T5"> </text:span><text:span text:style-name="T12">internetowa dla nauczycieli z testami i kartkówkami o podstawowym i obniżonym stopniu trudności oraz materiałami dodatkowymi</text:span></text:p>
          </table:table-cell>
          <table:table-cell table:style-name="Tabela1.A4" office:value-type="string">
            <text:p text:style-name="P6">Zadania w podręczniku</text:p>
            <text:p text:style-name="Standard"><text:soft-page-break/><text:span text:style-name="T4">sprawdzające umiejętność mówienia: </text:span><text:span text:style-name="T12">zad. 2 i 3 s. 48, zad. 4 i 5 s. 49, zad. 4 s. 51, zad. 2 s. 52, zad. 4 i 5 s. 53, zad. 3, 4 i 5 s. 55, zad. 3 i 4 s. 56.</text:span></text:p>
            <text:p text:style-name="P6"/>
            <text:p text:style-name="P6">Zadania w podręczniku</text:p>
            <text:p text:style-name="Standard"><text:span text:style-name="T4">sprawdzające umiejętność pisania:</text:span><text:span text:style-name="T12"> zad. 2 i 4 s. 51, zad. 3 s. 52, zad. 5 s. 55, zad. 3 s. 56.</text:span></text:p>
            <text:p text:style-name="P6"/>
            <text:p text:style-name="Standard"><text:span text:style-name="T4">Zadania pisemne sprawdzające stopień opanowania struktur gramatycznych i słownictwa z lekcji 1−4: </text:span><text:span text:style-name="T12">zeszyt ćwiczeń.</text:span></text:p>
            <text:p text:style-name="P6"/>
            <text:p text:style-name="P6">Zadania sprawdzające</text:p>
            <text:p text:style-name="Standard"><text:span text:style-name="T4">szczegółowe, selektywne i globalne rozumienie tekstu czytanego i słuchanego: </text:span><text:span text:style-name="T12">zad. 1 s. 48, zad. 1 s. 50, zad. 3 s. 51, zad. 1 i 2 s. 52, zad. 1 i 2 s. 54, zad. 1 i 2 s. 56.</text:span></text:p>
            <text:p text:style-name="P6"/>
            <text:p text:style-name="P6">Test sprawdzający 4</text:p>
          </table:table-cell>
          <table:table-cell table:style-name="Tabela1.A4" office:value-type="string">
            <text:p text:style-name="P6">Mówienie</text:p>
            <text:p text:style-name="P16"><text:soft-page-break/>wynik punktowy osiągnięty przez ucznia wg kryteriów oceniania wypowiedzi ustnej wskazanych w PSO</text:p>
            <text:p text:style-name="P6"/>
            <text:p text:style-name="P6">Pisanie</text:p>
            <text:p text:style-name="P16">wynik punktowy osiągnięty przez ucznia wg kryteriów oceniania wypowiedzi pisemnej wskazanych w PSO</text:p>
            <text:p text:style-name="P16"/>
            <text:p text:style-name="P6">Rozumienie tekstu słuchanego i czytanego</text:p>
            <text:p text:style-name="P16">wynik punktowy osiągnięty przez ucznia wg kryteriów oceniania rozumienia tekstu słuchanego/czytanego wskazanych w PSO</text:p>
            <text:p text:style-name="P16"/>
            <text:p text:style-name="P6">Zaliczenie wymagań</text:p>
            <text:p text:style-name="Standard"><text:span text:style-name="T4">edukacyjnych</text:span><text:span text:style-name="T12"> w formie</text:span></text:p>
            <text:p text:style-name="P16">testu wg kryteriów PSO</text:p>
          </table:table-cell>
          <table:table-cell table:style-name="Tabela1.G4" office:value-type="string">
            <text:p text:style-name="P15">8</text:p>
          </table:table-cell>
        </table:table-row>
        <table:table-row table:style-name="Tabela1.4">
          <table:table-cell table:style-name="Tabela1.A4" office:value-type="string">
            <text:p text:style-name="P7">Rozdział 5 </text:p>
            <text:p text:style-name="P14">Guten Apetit!</text:p>
          </table:table-cell>
          <table:table-cell table:style-name="Tabela1.B5" office:value-type="string">
            <text:list xml:id="list2829278300" text:style-name="WW8Num7">
              <text:list-item>
                <text:p text:style-name="P31">zna nazwy miar i opakowań żywności,</text:p>
              </text:list-item>
              <text:list-item>
                <text:p text:style-name="P31">potrafi zapytać o cenę i ją podać,</text:p>
              </text:list-item>
              <text:list-item>
                <text:p text:style-name="P31">na podstawie przeczytanego tekstu układa listę zakupów,</text:p>
              </text:list-item>
              <text:list-item>
                <text:p text:style-name="P31">poprawnie uzupełnia luki w tekście lub tabelę brakującymi zwrotami usłyszanymi lub zaczerpniętymi z tekstu,</text:p>
              </text:list-item>
              <text:list-item>
                <text:p text:style-name="P31">zna i stosuje w zdaniach zaimki osobowe w bierniku w lp i lm,</text:p>
              </text:list-item>
              <text:list-item>
                <text:p text:style-name="P31">zna nazwy podstawowych produktów żywnościowych,</text:p>
              </text:list-item>
              <text:list-item>
                <text:p text:style-name="P31">zna nazwy posiłków,</text:p>
              </text:list-item>
              <text:list-item>
                <text:p text:style-name="P31">potrafi podać nazwę ulubionych potraw i napojów,</text:p>
              </text:list-item>
              <text:list-item>
                <text:p text:style-name="P31">potrafi podać nazwy potraw jedzonych na śniadanie, na obiad i na kolację w formie pisemnej i ustnej,</text:p>
              </text:list-item>
              <text:list-item>
                <text:p text:style-name="P31">opisuje smak różnych potraw, wykorzystując poznane przymiotniki,</text:p>
              </text:list-item>
              <text:list-item>
                <text:p text:style-name="P36"><text:span text:style-name="T12">uzasadnia w krótkich, prostych zdaniach, dlaczego coś lubi bądź czegoś nie lubi, używając przeczeń </text:span><text:span text:style-name="T11">kein</text:span><text:span text:style-name="T12"> i </text:span><text:span text:style-name="T11">nicht</text:span><text:span text:style-name="T12">,</text:span></text:p>
              </text:list-item>
              <text:list-item>
                <text:p text:style-name="P36"><text:soft-page-break/><text:span text:style-name="T12">stosuje przeczenie </text:span><text:span text:style-name="T11">kein</text:span><text:span text:style-name="T12"> w bierniku,</text:span></text:p>
              </text:list-item>
              <text:list-item>
                <text:p text:style-name="P31">potrafi złożyć zamówienie w barze szybkiej obsługi.</text:p>
              </text:list-item>
            </text:list>
            <text:p text:style-name="P16"/>
            <text:p text:style-name="P16"/>
          </table:table-cell>
          <table:table-cell table:style-name="Tabela1.B5" office:value-type="string">
            <text:list xml:id="list143552700271617" text:continue-numbering="true" text:style-name="WW8Num7">
              <text:list-item>
                <text:p text:style-name="P41">potrafi poprawnie dopasować nazwę miary lub opakowania do artykułów spożywczych,</text:p>
              </text:list-item>
              <text:list-item>
                <text:p text:style-name="P41">potrafi prowadzić rozmowy w sklepie, pytając o ceny,</text:p>
              </text:list-item>
              <text:list-item>
                <text:p text:style-name="P41">swobodnie odpowiada na pytania, korzystając z informacji z tekstu w formie pisemnej i ustnej,</text:p>
              </text:list-item>
              <text:list-item>
                <text:p text:style-name="P41">mówi, co chce kupić,</text:p>
              </text:list-item>
              <text:list-item>
                <text:p text:style-name="P46"><text:span text:style-name="T12">poprawnie artykułuje poznane na lekcji wyrazy zawierające głoski: </text:span><text:span text:style-name="T11">i, ih </text:span><text:span text:style-name="T12">i </text:span><text:span text:style-name="T11">ie,</text:span></text:p>
              </text:list-item>
              <text:list-item>
                <text:p text:style-name="P41">przyporządkowuje poznane produkty żywnościowe oraz potrawy do poszczególnych posiłków,</text:p>
              </text:list-item>
              <text:list-item>
                <text:p text:style-name="P41">potrafi powiedzieć, które potrawy lubi, a których nie lubi jadać na śniadanie, obiad i kolację,</text:p>
              </text:list-item>
              <text:list-item>
                <text:p text:style-name="P41">na podstawie wysłuchanego tekstu umie powiedzieć, co jedzą i piją inni,</text:p>
              </text:list-item>
              <text:list-item>
                <text:p text:style-name="P41"><text:soft-page-break/>ustala codzienne menu,</text:p>
              </text:list-item>
              <text:list-item>
                <text:p text:style-name="P41">opisuje smak potraw, </text:p>
              </text:list-item>
              <text:list-item>
                <text:p text:style-name="P41">swobodnie składa zamówienie,</text:p>
              </text:list-item>
              <text:list-item>
                <text:p text:style-name="P41">przyjmuje zamówienia, odgrywając rolę sprzedawcy w barze szybkiej obsługi,</text:p>
              </text:list-item>
              <text:list-item>
                <text:p text:style-name="P46"><text:span text:style-name="T12">stosuje zdania ze spójnikami: </text:span><text:span text:style-name="T11">aber</text:span><text:span text:style-name="T12">, </text:span><text:span text:style-name="T11">denn</text:span><text:span text:style-name="T12">, </text:span><text:span text:style-name="T11">oder</text:span><text:span text:style-name="T12"> i </text:span><text:span text:style-name="T11">und</text:span><text:span text:style-name="T12">,</text:span></text:p>
              </text:list-item>
              <text:list-item>
                <text:p text:style-name="P41">potrafi artykułować krótkie i długie samogłoski.</text:p>
              </text:list-item>
            </text:list>
          </table:table-cell>
          <table:table-cell table:style-name="Tabela1.A4" office:value-type="string">
            <text:p text:style-name="P6">Podręcznik</text:p>
            <text:p text:style-name="P16">rozdział 1: lekcje 1−4,</text:p>
            <text:p text:style-name="Standard"><text:span text:style-name="T6">FOKUS – Wiederholung</text:span><text:span text:style-name="T8">, </text:span><text:span text:style-name="T6">Grammatik</text:span><text:span text:style-name="T7"> </text:span><text:span text:style-name="T6">kompakt!</text:span><text:span text:style-name="T8">, </text:span><text:span text:style-name="T6">Aktivwörterbuch</text:span><text:span text:style-name="T9">, </text:span><text:span text:style-name="T8">s. 59–70</text:span></text:p>
            <text:p text:style-name="P13"/>
            <text:p text:style-name="P6">Zeszyt ćwiczeń</text:p>
            <text:p text:style-name="P16">rozdział 1: lekcje 1−4,</text:p>
            <text:p text:style-name="Standard"><text:span text:style-name="T6">FOKUS</text:span><text:span text:style-name="T8"> </text:span><text:span text:style-name="T6">– Wiederholung</text:span><text:span text:style-name="T8">, </text:span><text:span text:style-name="T6">Keine</text:span><text:span text:style-name="T8"> </text:span><text:span text:style-name="T6">Angst vor</text:span><text:span text:style-name="T7"> </text:span><text:span text:style-name="T6">dem Test!</text:span><text:span text:style-name="T8">, </text:span><text:span text:style-name="T6">Grammatik</text:span><text:span text:style-name="T7"> </text:span><text:span text:style-name="T6">kompakt! – ÜBUNGEN</text:span><text:span text:style-name="T8">,</text:span><text:span text:style-name="T7"> </text:span><text:span text:style-name="T6">FOKUS – Extra</text:span><text:span text:style-name="T8">,</text:span><text:span text:style-name="T7"> </text:span><text:span text:style-name="T8">s. 61–73</text:span></text:p>
            <text:p text:style-name="P12"/>
            <text:p text:style-name="P6">Płyta CD</text:p>
            <text:p text:style-name="P6"/>
            <text:p text:style-name="P6">Bank pomysłów:</text:p>
            <text:p text:style-name="Standard"><text:span text:style-name="T12">ćwiczenia uzupełniające oraz dla uczniów z</text:span><text:span text:style-name="T5"> </text:span><text:span text:style-name="T12">dysfunkcjami i o</text:span></text:p>
            <text:p text:style-name="P16">podwyższonym stopniu trudności, gry językowe</text:p>
            <text:p text:style-name="P16"/>
            <text:p text:style-name="Standard"><text:span text:style-name="T4">dlanauczyciela.pl</text:span><text:span text:style-name="T12"> – </text:span></text:p>
            <text:p text:style-name="Standard"><text:span text:style-name="T12">strona</text:span><text:span text:style-name="T5"> </text:span><text:span text:style-name="T12">internetowa dla nauczycieli z testami i kartkówkami o podstawowym i obniżonym stopniu trudności oraz materiałami dodatkowymi</text:span></text:p>
          </table:table-cell>
          <table:table-cell table:style-name="Tabela1.A4" office:value-type="string">
            <text:p text:style-name="P6">Zadania w podręczniku</text:p>
            <text:p text:style-name="Standard"><text:span text:style-name="T4">sprawdzające umiejętność mówienia: </text:span><text:span text:style-name="T12">zad. 3 i 4 s. 61, zad. 1 s. 62, zad. 3 i 4 s. 63, zad. 2 s. 64, zad. 4 i 5 s. 65, zad. 1 i 2 s. 66, zad. 3 i 4 s. 67, zad. 2, 3 i 4 s. 68.</text:span></text:p>
            <text:p text:style-name="P6"/>
            <text:p text:style-name="P6">Zadania w podręczniku</text:p>
            <text:p text:style-name="Standard"><text:span text:style-name="T4">sprawdzające umiejętność pisania:</text:span><text:span text:style-name="T12"> zad. 3 s. 65, zad. 1 s. 68.</text:span></text:p>
            <text:p text:style-name="P6"/>
            <text:p text:style-name="Standard"><text:span text:style-name="T4">Zadania pisemne sprawdzające stopień opanowania struktur gramatycznych i słownictwa z lekcji 1−4: </text:span><text:span text:style-name="T12">zeszyt ćwiczeń.</text:span></text:p>
            <text:p text:style-name="P6"/>
            <text:p text:style-name="P6">Zadania sprawdzające</text:p>
            <text:p text:style-name="Standard"><text:span text:style-name="T4">szczegółowe, selektywne i globalne rozumienie tekstu czytanego i słuchanego: </text:span><text:span text:style-name="T12">zad. 1 i 2 s. 60, zad. 3 s. 61, zad. 2 s. 62, zad. 1 i 2 s. 64, zad. 2 s. 66. </text:span></text:p>
            <text:p text:style-name="P6"/>
            <text:p text:style-name="P6">Test sprawdzający 5</text:p>
          </table:table-cell>
          <table:table-cell table:style-name="Tabela1.A4" office:value-type="string">
            <text:p text:style-name="P6">Mówienie</text:p>
            <text:p text:style-name="P16">wynik punktowy osiągnięty przez ucznia wg kryteriów oceniania wypowiedzi ustnej wskazanych w PSO</text:p>
            <text:p text:style-name="P6"/>
            <text:p text:style-name="P6">Pisanie</text:p>
            <text:p text:style-name="P16">wynik punktowy osiągnięty przez ucznia wg kryteriów oceniania wypowiedzi pisemnej wskazanych w PSO</text:p>
            <text:p text:style-name="P16"/>
            <text:p text:style-name="P6">Rozumienie tekstu słuchanego i czytanego</text:p>
            <text:p text:style-name="P16">wynik punktowy osiągnięty przez ucznia wg kryteriów oceniania rozumienia tekstu słuchanego/czytanego wskazanych w PSO</text:p>
            <text:p text:style-name="P16"/>
            <text:p text:style-name="P6">Zaliczenie wymagań</text:p>
            <text:p text:style-name="Standard"><text:span text:style-name="T4">edukacyjnych</text:span><text:span text:style-name="T12"> w formie</text:span></text:p>
            <text:p text:style-name="P16">testu wg kryteriów PSO</text:p>
          </table:table-cell>
          <table:table-cell table:style-name="Tabela1.G4" office:value-type="string">
            <text:p text:style-name="P15">8</text:p>
          </table:table-cell>
        </table:table-row>
        <table:table-row table:style-name="Tabela1.4">
          <table:table-cell table:style-name="Tabela1.A4" office:value-type="string">
            <text:p text:style-name="P9">Rozdział 6 </text:p>
            <text:p text:style-name="P11">Kalender, Wetter und Ferien</text:p>
          </table:table-cell>
          <table:table-cell table:style-name="Tabela1.B5" office:value-type="string">
            <text:list xml:id="list862470743" text:style-name="WW8Num4">
              <text:list-item>
                <text:p text:style-name="P37"><text:span text:style-name="T12">zna nazwy miesięcy i pór</text:span><text:span text:style-name="T5"> </text:span><text:span text:style-name="T12">roku,</text:span></text:p>
              </text:list-item>
              <text:list-item>
                <text:p text:style-name="P32">opisuje krótko pogodę, </text:p>
              </text:list-item>
              <text:list-item>
                <text:p text:style-name="P32">pyta o datę urodzin i udziela informacji na ten temat,</text:p>
              </text:list-item>
              <text:list-item>
                <text:p text:style-name="P37"><text:span text:style-name="T12">podaje datę urodzin,</text:span><text:span text:style-name="T5"> </text:span><text:span text:style-name="T12">używając liczebników</text:span><text:span text:style-name="T5"> </text:span><text:span text:style-name="T12">porządkowych,</text:span></text:p>
              </text:list-item>
              <text:list-item>
                <text:p text:style-name="P32">rozróżnia zapis daty i liczby,</text:p>
              </text:list-item>
              <text:list-item>
                <text:p text:style-name="P37"><text:span text:style-name="T12">podaje terminy</text:span><text:span text:style-name="T5"> </text:span><text:span text:style-name="T12">ważniejszych świąt</text:span><text:span text:style-name="T5"> i </text:span><text:span text:style-name="T12">wydarzeń w roku,</text:span></text:p>
              </text:list-item>
              <text:list-item>
                <text:p text:style-name="P32">zna nazwy środków transportu,</text:p>
              </text:list-item>
              <text:list-item>
                <text:p text:style-name="P32">mówi, czym dojeżdża do szkoły, a czym wybiera się na wakacje,</text:p>
              </text:list-item>
              <text:list-item>
                <text:p text:style-name="P32">zna wybrane nazwy miejsc wypoczynku,</text:p>
              </text:list-item>
              <text:list-item>
                <text:p text:style-name="P32">potrafi krótko <text:soft-page-break/>powiedzieć, dokąd jedzie na wakacje, kiedy i czym,</text:p>
              </text:list-item>
              <text:list-item>
                <text:p text:style-name="P37"><text:span text:style-name="T12">zna podstawowe</text:span><text:span text:style-name="T5"> </text:span><text:span text:style-name="T12">słownictwo dotyczące form</text:span><text:span text:style-name="T5"> </text:span><text:span text:style-name="T12">spędzania czasu wolnego,</text:span></text:p>
              </text:list-item>
              <text:list-item>
                <text:p text:style-name="P37"><text:span text:style-name="T12">odpowiada na pytanie </text:span><text:span text:style-name="T11">wohin</text:span><text:span text:style-name="T12">, stosując przyimki:</text:span><text:span text:style-name="T5"> </text:span><text:span text:style-name="T11">an</text:span><text:span text:style-name="T12">, </text:span><text:span text:style-name="T11">auf</text:span><text:span text:style-name="T12"> i </text:span><text:span text:style-name="T11">in</text:span><text:span text:style-name="T12">,</text:span></text:p>
              </text:list-item>
              <text:list-item>
                <text:p text:style-name="P37"><text:span text:style-name="T12">zna i stosuje w krótkich</text:span><text:span text:style-name="T5"> </text:span><text:span text:style-name="T12">wypowiedziach przyimki</text:span><text:span text:style-name="T5"> </text:span><text:span text:style-name="T11">nach</text:span><text:span text:style-name="T12"> i </text:span><text:span text:style-name="T11">zu</text:span><text:span text:style-name="T12">,</text:span></text:p>
              </text:list-item>
              <text:list-item>
                <text:p text:style-name="P37"><text:span text:style-name="T12">zna odmianę czasowników</text:span><text:span text:style-name="T5"> </text:span><text:span text:style-name="T12">zwrotnych: </text:span><text:span text:style-name="T11">sich treffen</text:span><text:span text:style-name="T12">, </text:span><text:span text:style-name="T11">sich</text:span><text:span text:style-name="T10"> </text:span><text:span text:style-name="T11">sonnen</text:span><text:span text:style-name="T12">, </text:span><text:span text:style-name="T11">sich</text:span><text:span text:style-name="T12"> </text:span><text:span text:style-name="T11">langweilen</text:span><text:span text:style-name="T12"> i </text:span><text:span text:style-name="T11">sich freuen</text:span><text:span text:style-name="T12">,</text:span></text:p>
              </text:list-item>
              <text:list-item>
                <text:p text:style-name="P37"><text:span text:style-name="T12">potrafi opisać obrazki</text:span><text:span text:style-name="T5"> </text:span><text:span text:style-name="T12">zawierające informacje</text:span><text:span text:style-name="T5"> </text:span><text:span text:style-name="T12">dotyczące możliwości</text:span><text:span text:style-name="T5"> </text:span><text:span text:style-name="T12">spędzania czasu wolnego.</text:span></text:p>
              </text:list-item>
            </text:list>
          </table:table-cell>
          <table:table-cell table:style-name="Tabela1.B5" office:value-type="string">
            <text:list xml:id="list143552549550075" text:continue-numbering="true" text:style-name="WW8Num4">
              <text:list-item>
                <text:p text:style-name="P42">samodzielnie tworzy wypowiedzi z zastosowaniem poznanego słownictwa</text:p>
              </text:list-item>
              <text:list-item>
                <text:p text:style-name="P42">opisuje pogodę, używając w zdaniu zwrotów opisujących zjawiska atmosferyczne,</text:p>
              </text:list-item>
              <text:list-item>
                <text:p text:style-name="P42">podaje daty, używając poprawnych form liczebników porządkowych,</text:p>
              </text:list-item>
              <text:list-item>
                <text:p text:style-name="P42">podaje swoją datę urodzin i daty urodzin innych osób,</text:p>
              </text:list-item>
              <text:list-item>
                <text:p text:style-name="P42">zna nazwy świąt i wydarzeń w roku w <text:soft-page-break/>Polsce i Niemczech,</text:p>
              </text:list-item>
              <text:list-item>
                <text:p text:style-name="P42">opisuje różne miejsca wypoczynku,</text:p>
              </text:list-item>
              <text:list-item>
                <text:p text:style-name="P42">opowiada, dokąd, czym i kiedy jedzie na wakacje, dlaczego, jaka jest tam pogoda i co tam robi,</text:p>
              </text:list-item>
              <text:list-item>
                <text:p text:style-name="P47"><text:span text:style-name="T12">stosuje poprawnie w wypowiedziach przyimki </text:span><text:span text:style-name="T11">an</text:span><text:span text:style-name="T12">, </text:span><text:span text:style-name="T11">auf</text:span><text:span text:style-name="T12">, </text:span><text:span text:style-name="T11">in</text:span><text:span text:style-name="T12">, </text:span><text:span text:style-name="T11">nach</text:span><text:span text:style-name="T12"> i </text:span><text:span text:style-name="T11">zu</text:span><text:span text:style-name="T12">,</text:span></text:p>
              </text:list-item>
              <text:list-item>
                <text:p text:style-name="P42">stosuje w zdaniach poprawne formy czasowników zwrotnych,</text:p>
              </text:list-item>
              <text:list-item>
                <text:p text:style-name="P42">mówi o swoich zajęciach w czasie wolnym oraz o zajęciach innych osób,</text:p>
              </text:list-item>
              <text:list-item>
                <text:p text:style-name="P47"><text:span text:style-name="T12">artykułuje poprawnie wyrazy poznane na lekcji, m.in. w których występują głoski: </text:span><text:span text:style-name="T11">t</text:span><text:span text:style-name="T12">, </text:span><text:span text:style-name="T11">tt</text:span><text:span text:style-name="T12"> i </text:span><text:span text:style-name="T11">th</text:span><text:span text:style-name="T12">.</text:span></text:p>
              </text:list-item>
            </text:list>
          </table:table-cell>
          <table:table-cell table:style-name="Tabela1.A4" office:value-type="string">
            <text:p text:style-name="P6">Podręcznik</text:p>
            <text:p text:style-name="P16">rozdział 1: lekcje 1−4,</text:p>
            <text:p text:style-name="Standard"><text:span text:style-name="T6">FOKUS – Wiederholung</text:span><text:span text:style-name="T8">, </text:span><text:span text:style-name="T6">Grammatik</text:span><text:span text:style-name="T7"> </text:span><text:span text:style-name="T6">kompakt!</text:span><text:span text:style-name="T8">, </text:span><text:span text:style-name="T6">Aktivwörterbuch</text:span><text:span text:style-name="T9">, </text:span><text:span text:style-name="T8">s. 71–82</text:span></text:p>
            <text:p text:style-name="P13"/>
            <text:p text:style-name="P6">Zeszyt ćwiczeń</text:p>
            <text:p text:style-name="P16">rozdział 1: lekcje 1−4,</text:p>
            <text:p text:style-name="Standard"><text:span text:style-name="T6">FOKUS</text:span><text:span text:style-name="T8"> </text:span><text:span text:style-name="T6">– Wiederholung</text:span><text:span text:style-name="T8">, </text:span><text:span text:style-name="T6">Keine</text:span><text:span text:style-name="T8"> </text:span><text:span text:style-name="T6">Angst vor</text:span><text:span text:style-name="T7"> </text:span><text:span text:style-name="T6">dem Test!</text:span><text:span text:style-name="T8">, </text:span><text:span text:style-name="T6">Grammatik</text:span><text:span text:style-name="T7"> </text:span><text:span text:style-name="T6">kompakt! – ÜBUNGEN</text:span><text:span text:style-name="T8">,</text:span><text:span text:style-name="T7"> </text:span><text:span text:style-name="T6">FOKUS – Extra</text:span><text:span text:style-name="T8">,</text:span><text:span text:style-name="T7"> </text:span><text:span text:style-name="T8">s. 75–87</text:span></text:p>
            <text:p text:style-name="P12"/>
            <text:p text:style-name="P6">Płyta CD</text:p>
            <text:p text:style-name="P6"/>
            <text:p text:style-name="P6">Bank pomysłów:</text:p>
            <text:p text:style-name="Standard"><text:span text:style-name="T12">ćwiczenia uzupełniające oraz dla uczniów z</text:span><text:span text:style-name="T5"> </text:span><text:span text:style-name="T12">dysfunkcjami i o</text:span></text:p>
            <text:p text:style-name="P16">podwyższonym stopniu <text:soft-page-break/>trudności, gry językowe</text:p>
            <text:p text:style-name="P16"/>
            <text:p text:style-name="Standard"><text:span text:style-name="T4">dlanauczyciela.pl</text:span><text:span text:style-name="T12"> – </text:span></text:p>
            <text:p text:style-name="Standard"><text:span text:style-name="T12">strona</text:span><text:span text:style-name="T5"> </text:span><text:span text:style-name="T12">internetowa dla nauczycieli z testami i kartkówkami o podstawowym i obniżonym stopniu trudności oraz materiałami dodatkowymi</text:span></text:p>
          </table:table-cell>
          <table:table-cell table:style-name="Tabela1.A4" office:value-type="string">
            <text:p text:style-name="P6">Zadania w podręczniku</text:p>
            <text:p text:style-name="Standard"><text:span text:style-name="T4">sprawdzające umiejętność mówienia: </text:span><text:span text:style-name="T12">zad. 1 i 2 s. 72, zad. 5 s. 73, zad. 2, 3 i 4 s 74, zad. 5 s. 75, zad. 2, 3, 4 i 5 s. 77, zad. 1 i 2 s. 78, zad. 4 s. 79, zad. 3 i 4 s. 80.</text:span></text:p>
            <text:p text:style-name="P6"/>
            <text:p text:style-name="P6">Zadania w podręczniku</text:p>
            <text:p text:style-name="Standard"><text:span text:style-name="T4">sprawdzające umiejętność pisania:</text:span><text:span text:style-name="T12"> zad. 5 s. 73, zad. 1 s. 74, zad. 4 s. 79, zad. 3 s. 80.</text:span></text:p>
            <text:p text:style-name="P6"/>
            <text:p text:style-name="Standard"><text:span text:style-name="T4">Zadania pisemne sprawdzające stopień opanowania struktur gramatycznych i słownictwa z lekcji 1−4: </text:span><text:span text:style-name="T12">zeszyt ćwiczeń.</text:span></text:p>
            <text:p text:style-name="P6"/>
            <text:p text:style-name="P6">Zadania sprawdzające</text:p>
            <text:p text:style-name="Standard"><text:soft-page-break/><text:span text:style-name="T4">szczegółowe, selektywne i globalne rozumienie tekstu czytanego i słuchanego: </text:span><text:span text:style-name="T12">zad. 3 s. 72, zad. 4 s. 73, zad. 1 s. 74, zad. 1 s. 76, zad. 3 s. 79, zad. 1 i 2 s. 80.</text:span></text:p>
            <text:p text:style-name="P6"/>
            <text:p text:style-name="P6">Test sprawdzający 6</text:p>
          </table:table-cell>
          <table:table-cell table:style-name="Tabela1.A4" office:value-type="string">
            <text:p text:style-name="P6">Mówienie</text:p>
            <text:p text:style-name="P16">wynik punktowy osiągnięty przez ucznia wg kryteriów oceniania wypowiedzi ustnej wskazanych w PSO</text:p>
            <text:p text:style-name="P6"/>
            <text:p text:style-name="P6">Pisanie</text:p>
            <text:p text:style-name="P16">wynik punktowy osiągnięty przez ucznia wg kryteriów oceniania wypowiedzi pisemnej wskazanych w PSO</text:p>
            <text:p text:style-name="P16"/>
            <text:p text:style-name="P6">Rozumienie tekstu słuchanego i czytanego</text:p>
            <text:p text:style-name="P16">wynik punktowy osiągnięty przez ucznia wg kryteriów oceniania rozumienia tekstu słuchanego/czytanego wskazanych w PSO</text:p>
            <text:p text:style-name="P16"><text:soft-page-break/></text:p>
            <text:p text:style-name="P6">Zaliczenie wymagań</text:p>
            <text:p text:style-name="Standard"><text:span text:style-name="T4">edukacyjnych</text:span><text:span text:style-name="T12"> w formie</text:span></text:p>
            <text:p text:style-name="P16">testu wg kryteriów PSO</text:p>
          </table:table-cell>
          <table:table-cell table:style-name="Tabela1.G4" office:value-type="string">
            <text:p text:style-name="P15">8</text:p>
          </table:table-cell>
        </table:table-row>
      </table:table>
      <text:p text:style-name="P1"/>
      <text:p text:style-name="P1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K.</meta:initial-creator>
    <meta:creation-date>2017-08-12T11:12:00</meta:creation-date>
    <dc:date>2018-09-17T14:35:51.093000000</dc:date>
    <meta:editing-cycles>5</meta:editing-cycles>
    <meta:editing-duration>PT9M45S</meta:editing-duration>
    <meta:generator>LibreOffice/5.3.0.3$Windows_x86 LibreOffice_project/7074905676c47b82bbcfbea1aeefc84afe1c50e1</meta:generator>
    <meta:document-statistic meta:table-count="1" meta:image-count="0" meta:object-count="0" meta:page-count="9" meta:paragraph-count="394" meta:word-count="3321" meta:character-count="21153" meta:non-whitespace-character-count="18321"/>
  </office:meta>
</office:document-meta>
</file>