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L1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temat lekcji zaplanowany na dzień 23.06.2020r. : Papież Polak.</text:span><text:span text:style-name="T4"><text:line-break/></text:span><text:span text:style-name="T3">Następnie:</text:span></text:p>
      <text:list xml:id="list7889289766710357606" text:style-name="L1">
        <text:list-item>
          <text:p text:style-name="P2">Obejrzyj prezentację o Janie Pawle II: <text:a xlink:type="simple" xlink:href="https://www.youtube.com/watch?v=9ntcUXMztKc" text:style-name="Internet_20_link" text:visited-style-name="Visited_20_Internet_20_Link">https://www.youtube.com/watch?v=9ntcUXMztKc</text:a> .</text:p>
        </text:list-item>
        <text:list-item>
          <text:p text:style-name="P2">Napisz w zeszycie krótką notatkę o Papież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11T08:48:22.70</meta:creation-date>
    <meta:document-statistic meta:table-count="0" meta:image-count="0" meta:object-count="0" meta:page-count="1" meta:paragraph-count="3" meta:word-count="35" meta:character-count="256"/>
    <dc:date>2020-06-11T08:55:06.70</dc:date>
    <dc:creator>aaa </dc:creator>
    <meta:editing-duration>PT6M45S</meta:editing-duration>
    <meta:editing-cycles>1</meta:editing-cycles>
    <meta:generator>OpenOffice/4.1.5$Win32 OpenOffice.org_project/415m1$Build-9789</meta:generator>
  </office:meta>
</office:document-meta>
</file>