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P3" style:family="paragraph" style:parent-style-name="Standard" style:list-style-name="L1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4" style:family="text">
      <style:text-properties fo:color="#717171" style:font-name="Times New Roman"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ACJA DLA UCZNIÓW KLASY 4:</text:span><text:span text:style-name="T2"><text:line-break/></text:span><text:span text:style-name="T3">Przepisz do zeszytu temat lekcji zaplanowany na dzień 02.06.2020r. : Szare Szeregi. Żołnierze niezłomni.</text:span><text:span text:style-name="T4"><text:line-break/></text:span><text:span text:style-name="T3">Następnie:</text:span></text:p>
      <text:list xml:id="list8793760589396619244" text:style-name="L1">
        <text:list-item>
          <text:p text:style-name="P3">Przeczytaj temat lekcji.</text:p>
        </text:list-item>
        <text:list-item>
          <text:p text:style-name="P3">Napisz w zeszycie odpowiedź na pytanie: </text:p>
          <text:p text:style-name="P3">1. Jakie represje dotykały Polaków w okresie okupacji?</text:p>
          <text:p text:style-name="P3">2. Kim byli żołnierze niezłomni i dlaczego są tak nazywani? Kiedy obchodzimy ich święto?</text:p>
          <text:p text:style-name="P3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29T16:03:57.89</meta:creation-date>
    <meta:document-statistic meta:table-count="0" meta:image-count="0" meta:object-count="0" meta:page-count="1" meta:paragraph-count="5" meta:word-count="53" meta:character-count="357"/>
    <dc:date>2020-05-29T16:07:29.74</dc:date>
    <dc:creator>aaa </dc:creator>
    <meta:editing-duration>PT3M32S</meta:editing-duration>
    <meta:editing-cycles>1</meta:editing-cycles>
    <meta:generator>OpenOffice/4.1.5$Win32 OpenOffice.org_project/415m1$Build-9789</meta:generator>
  </office:meta>
</office:document-meta>
</file>