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717171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Text_20_body">
      <style:text-properties fo:font-variant="normal" fo:text-transform="none" fo:color="#717171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6" style:family="paragraph" style:parent-style-name="Standard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color="#717171" fo:font-weight="bold" fo:background-color="#ffffff" style:font-weight-asian="bold" style:font-name-complex="Times New Roman"/>
    </style:style>
    <style:style style:name="T2" style:family="text">
      <style:text-properties fo:color="#717171" fo:font-weight="normal" fo:background-color="#ffffff" style:font-weight-asian="normal" style:font-name-complex="Times New Roman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#ffffff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formacja dla uczniów kl. 2: data: 15.06.2020r. Temat: Czekamy na lato .</text:p>
      <text:p text:style-name="P3"><text:span text:style-name="T1">Edukacja polonistyczna: Przeczytaj wiersz pt. „Lato”</text:span><text:span text:style-name="T2">. Wykonaj ćwiczenia na stronie89-90.</text:span></text:p>
      <text:p text:style-name="P4"><text:span text:style-name="T4">Gellnerowa Danuta <text:s/>„</text:span><text:span text:style-name="T3">Lato”</text:span></text:p>
      <text:p text:style-name="P1">Lato jest bardzo bogate.</text:p>
      <text:p text:style-name="P1">Nikt nie może</text:p>
      <text:p text:style-name="P1">równać się z latem.</text:p>
      <text:p text:style-name="P1">Lato ma złota tyle!</text:p>
      <text:p text:style-name="P1">Więcej</text:p>
      <text:p text:style-name="P1">niż najbogatszy jubiler!</text:p>
      <text:p text:style-name="P1">Lato</text:p>
      <text:p text:style-name="P1">razem ze słonkiem</text:p>
      <text:p text:style-name="P1">rozdaje złote pierścionki.</text:p>
      <text:p text:style-name="P1">Dziewczynkom w warkocze</text:p>
      <text:p text:style-name="P1">złote wstążki wplata,</text:p>
      <text:p text:style-name="P1">a złote piegi na nosie</text:p>
      <text:p text:style-name="P1">to tez podarunek lata.</text:p>
      <text:p text:style-name="P1">Złoto jest tutaj</text:p>
      <text:p text:style-name="P1">i zloto tam,</text:p>
      <text:p text:style-name="P1">i w strumyku pełno jest</text:p>
      <text:p text:style-name="P1">złocistych plam.</text:p>
      <text:p text:style-name="P1">Chodźmy więc na łąkę</text:p>
      <text:p text:style-name="P1">i tam pośród kwiatów</text:p>
      <text:p text:style-name="P1">zbierajmy dziś blaski,</text:p>
      <text:p text:style-name="P1">które daje lato.</text:p>
      <text:p text:style-name="P1">Bo kiedy jesienią</text:p>
      <text:p text:style-name="P1">przyjdzie szara słota</text:p>
      <text:p text:style-name="P1">to nie będzie nigdzie</text:p>
      <text:p text:style-name="P1">ani skrawka złota</text:p>
      <text:p text:style-name="P2"/>
      <text:p text:style-name="P3"><text:span text:style-name="T1">Edukacja matematyczna: </text:span><text:span text:style-name="T2">Rozwiąż zadania w ćwiczeniu s. 80.</text:span></text:p>
      <text:p text:style-name="P3"><text:span text:style-name="T2"/></text:p>
      <text:p text:style-name="P2"><text:s/><text:span text:style-name="T3">Przypominam, że od 16.06 do 18.06. nie ma zdalnych zajęć. W tych dniach będzie się odbywał sprawdzian ósmoklasistów.</text:span></text:p>
      <text:p text:style-name="P2"><text:span text:style-name="T3"><text:s/><text:tab/><text:tab/><text:tab/><text:tab/><text:tab/><text:tab/><text:tab/><text:tab/>Wychowawca:</text:span></text:p>
      <text:p text:style-name="P2"><text:span text:style-name="T3"><text:tab/><text:tab/><text:tab/><text:tab/><text:tab/><text:tab/><text:tab/><text:tab/>Anna Przygodz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6-11T09:38:20</meta:creation-date>
    <dc:date>2020-06-11T09:42:02.17</dc:date>
    <dc:creator>aaa </dc:creator>
    <meta:editing-duration>PT3M42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32" meta:word-count="135" meta:character-count="864"/>
  </office:meta>
</office:document-meta>
</file>