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ja dla uczniów kl. 2: data: 01.06.2020r. Temat: Dzień Dziecka .</text:p>
      <text:p text:style-name="Standard"><text:span text:style-name="T1">Edukacja plastyczna: </text:span><text:span text:style-name="T2">Narysuj swoją rodzinę.</text:span></text:p>
      <text:p text:style-name="Standard"><text:span text:style-name="T1">Edukacja muzyczna: </text:span><text:span text:style-name="T2">Posłuchaj i naucz się piosenki pt. „ Bo rodzina to rodzina” </text:span><text:a xlink:type="simple" xlink:href="https://www.youtube.com/watch?v=qxPyWet7_hk" text:style-name="Internet_20_link" text:visited-style-name="Visited_20_Internet_20_Link">https://www.youtube.com/watch?v=qxPyWet7_hk</text:a><text:span text:style-name="T2"> 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9T16:43:17.73</meta:creation-date>
    <meta:document-statistic meta:table-count="0" meta:image-count="0" meta:object-count="0" meta:page-count="1" meta:paragraph-count="4" meta:word-count="30" meta:character-count="238"/>
    <dc:date>2020-05-29T16:44:03.80</dc:date>
    <dc:creator>aaa </dc:creator>
    <meta:editing-duration>PT46S</meta:editing-duration>
    <meta:editing-cycles>1</meta:editing-cycles>
    <meta:generator>OpenOffice/4.1.5$Win32 OpenOffice.org_project/415m1$Build-9789</meta:generator>
  </office:meta>
</office:document-meta>
</file>