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" style:family="paragraph" style:parent-style-name="Standard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3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2: data: 26.05.03.2020r. Temat: Święto dzieci .</text:p>
      <text:p text:style-name="Standard"><text:span text:style-name="T1">Edukacja polonistyczna:</text:span><text:span text:style-name="T2"> Przeczytaj wiersz i tekst ze strony 74-75 P . Wykonaj ćw. s.67-68. W zeszycie napisz odpowiedzi na pytanie 5 i 7/75P. </text:span><text:span text:style-name="T3">Odpowiedzi prześlij na moją pocztę lub Messenger.</text:span></text:p>
      <text:p text:style-name="P2"><text:span text:style-name="T4">Edukacja matematyczna:</text:span> Wykonaj w ćwiczeniu zadania s. 67-68. Odpowiedzi prześlij na moją pocztę lub Messeng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25T14:22:04.81</meta:creation-date>
    <meta:document-statistic meta:table-count="0" meta:image-count="0" meta:object-count="0" meta:page-count="1" meta:paragraph-count="3" meta:word-count="56" meta:character-count="375"/>
    <dc:date>2020-05-25T14:23:04.18</dc:date>
    <dc:creator>aaa </dc:creator>
    <meta:editing-duration>PT1M</meta:editing-duration>
    <meta:editing-cycles>1</meta:editing-cycles>
    <meta:generator>OpenOffice/4.1.5$Win32 OpenOffice.org_project/415m1$Build-9789</meta:generator>
  </office:meta>
</office:document-meta>
</file>