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uczniów kl. 2: data: 25.05.2020r. Temat: Święto rodziny.</text:p>
      <text:p text:style-name="Standard"><text:span text:style-name="T1">Edukacja polonistyczna: </text:span><text:span text:style-name="T2">Wykonaj ćw. s. 65-66. </text:span></text:p>
      <text:p text:style-name="P1">Odpowiedzi prześlij na moją pocztę lub Messenger. <text:s/></text:p>
      <text:p text:style-name="Standard"><text:span text:style-name="T1">Edukacja matematyczna: </text:span><text:span text:style-name="T2"><text:s/>Rozwiąż zadania w zeszycie s. 78P oraz <text:s/>w ćwiczeniu s. 66. </text:span></text:p>
      <text:p text:style-name="P1">Odpowiedzi prześlij na moją pocztę lub Messenge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3T07:24:22.45</meta:creation-date>
    <meta:document-statistic meta:table-count="0" meta:image-count="0" meta:object-count="0" meta:page-count="1" meta:paragraph-count="5" meta:word-count="43" meta:character-count="302"/>
    <dc:date>2020-05-23T07:25:06.64</dc:date>
    <dc:creator>aaa </dc:creator>
    <meta:editing-duration>PT45S</meta:editing-duration>
    <meta:editing-cycles>1</meta:editing-cycles>
    <meta:generator>OpenOffice/4.1.5$Win32 OpenOffice.org_project/415m1$Build-9789</meta:generator>
  </office:meta>
</office:document-meta>
</file>