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 style:text-scale="100%"/>
    </style:style>
    <style:style style:name="T5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<text:s/></text:span><text:span text:style-name="T1">Informacja dla uczniów kl. 2: data: 20.05.03.2020r. Temat: Nie ma jak z rodzicami .</text:span></text:p>
      <text:p text:style-name="Standard"><text:span text:style-name="T1">Edukacja polonistyczna:</text:span><text:span text:style-name="T5"> Przeczytaj wiersz i tekst ze strony 64-65 P . Wykonaj ćw. s.59-60. </text:span><text:span text:style-name="T3">Odpowiedzi prześlij na moją pocztę lub Messenger.</text:span></text:p>
      <text:p text:style-name="Standard"><text:span text:style-name="T1">Edukacja matematyczna:</text:span><text:span text:style-name="T3"> Wykonaj w ćwiczeniu zadania s. 64. Odpowiedzi prześlij na moją pocztę lub Messenger.</text:span></text:p>
      <text:p text:style-name="Standard"><text:span text:style-name="T2">Wychowanie fizyczne:</text:span><text:span text:style-name="T4"> Nauka prowadzenia piłki nogą ze zmianą kierunku ruchu. Obejrzyj film i spróbuj wykonać to zadanie. Nagraj filmik lub zrób zdjęcie i wyślij na moją pocztę. Powodzenia </text:span><text:a xlink:type="simple" xlink:href="https://www.youtube.com/watch?v=lPt_TIwvOvQ" text:style-name="Internet_20_link" text:visited-style-name="Visited_20_Internet_20_Link">https://www.youtube.com/watch?v=lPt_TIwvOvQ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9T12:15:52.85</meta:creation-date>
    <meta:document-statistic meta:table-count="0" meta:image-count="0" meta:object-count="0" meta:page-count="1" meta:paragraph-count="4" meta:word-count="79" meta:character-count="562"/>
    <dc:date>2020-05-19T12:16:31.07</dc:date>
    <dc:creator>aaa </dc:creator>
    <meta:editing-duration>PT39S</meta:editing-duration>
    <meta:editing-cycles>1</meta:editing-cycles>
    <meta:generator>OpenOffice/4.1.5$Win32 OpenOffice.org_project/415m1$Build-9789</meta:generator>
  </office:meta>
</office:document-meta>
</file>