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/></text:span><text:span text:style-name="T3">Informacja dla uczniów kl. 2: data: 09.06.03.2020r. Temat: Najlepsi pływacy .</text:span></text:p>
      <text:p text:style-name="Standard"><text:span text:style-name="T3">Edukacja polonistyczna:</text:span><text:span text:style-name="T2"> Przeczytaj tekst ze strony 94-95 P . Wykonaj ćw. s. 85-86. Odpowiedzi wyślij na moją pocztę.</text:span></text:p>
      <text:p text:style-name="P1"><text:span text:style-name="T1">Edukacja matematyczna:</text:span> Wykonaj w ćwiczeniu zadania s. 78. Odpowiedzi wyślij na moją poczt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8T16:02:07.96</meta:creation-date>
    <meta:document-statistic meta:table-count="0" meta:image-count="0" meta:object-count="0" meta:page-count="1" meta:paragraph-count="3" meta:word-count="42" meta:character-count="285"/>
    <dc:date>2020-06-08T16:02:45.11</dc:date>
    <dc:creator>aaa </dc:creator>
    <meta:editing-duration>PT38S</meta:editing-duration>
    <meta:editing-cycles>1</meta:editing-cycles>
    <meta:generator>OpenOffice/4.1.5$Win32 OpenOffice.org_project/415m1$Build-9789</meta:generator>
  </office:meta>
</office:document-meta>
</file>