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7.05.2020r. Temat: Majowe wędrówki.</text:p>
      <text:p text:style-name="Standard"><text:span text:style-name="T3">Edukacja polonistyczna: </text:span><text:span text:style-name="T1">Przeczytaj tekst s.44-45P. Wykonaj ćwiczenia s. 39-40 <text:s/>ćw. część 4 </text:span></text:p>
      <text:p text:style-name="Standard"><text:span text:style-name="T3">Edukacja matematyczna: </text:span><text:span text:style-name="T2">Wykonaj zadania w ćwiczeniu s. 60.</text:span></text:p>
      <text:p text:style-name="P2"><text:span text:style-name="T1">Edukacja techniczna: <text:s/></text:span><text:span text:style-name="T2">Drogie dzieci. Czytaliśmy wiersz pt. „Rzepka” Juliana Tuwima. Dlatego proszę o wykonanie sylwety głównego bohatera wiersza. Sylweta musi stać i być trójwymiarowa. Technika i wysokość dowolna. <text:s/>Zdjęcie pracy należy przesłać na moją pocztę. Termin: 14.05.2020r. Jeśli wykonacie to zadanie to będzie koniec modułu III ostatniego.;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6T18:43:10.71</meta:creation-date>
    <meta:document-statistic meta:table-count="0" meta:image-count="0" meta:object-count="0" meta:page-count="1" meta:paragraph-count="4" meta:word-count="77" meta:character-count="570"/>
    <dc:date>2020-05-06T18:44:34.18</dc:date>
    <dc:creator>aaa </dc:creator>
    <meta:editing-duration>PT1M24S</meta:editing-duration>
    <meta:editing-cycles>1</meta:editing-cycles>
    <meta:generator>OpenOffice/4.1.5$Win32 OpenOffice.org_project/415m1$Build-9789</meta:generator>
  </office:meta>
</office:document-meta>
</file>