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05.05.03.2020r. </text:p>
      <text:p text:style-name="P1">Temat: Ważne rocznice.</text:p>
      <text:p text:style-name="Standard"><text:span text:style-name="T1">Edukacja polonistyczna: </text:span><text:span text:style-name="T3">Przeczytaj wiersz „Rocznica” i przyjrzyj się ilustracji P część 4. Wykonaj ćwiczenia s. 35-36 ćw. część 4 </text:span></text:p>
      <text:p text:style-name="Standard"><text:span text:style-name="T1">Edukacja matematyczna: <text:s/></text:span><text:span text:style-name="T2">Rozwiąż zadanie 2 i 3 s. 67P <text:s/>oraz wykonaj ćwiczenia <text:s/>s. 58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4T13:55:20.95</meta:creation-date>
    <meta:document-statistic meta:table-count="0" meta:image-count="0" meta:object-count="0" meta:page-count="1" meta:paragraph-count="4" meta:word-count="43" meta:character-count="289"/>
    <dc:date>2020-05-04T13:56:28.44</dc:date>
    <dc:creator>aaa </dc:creator>
    <meta:editing-duration>PT1M8S</meta:editing-duration>
    <meta:editing-cycles>1</meta:editing-cycles>
    <meta:generator>OpenOffice/4.1.5$Win32 OpenOffice.org_project/415m1$Build-9789</meta:generator>
  </office:meta>
</office:document-meta>
</file>