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04.05.2020r. </text:p>
      <text:p text:style-name="Standard"><text:span text:style-name="T1">Edukacja polonistyczna: </text:span><text:span text:style-name="T2">Wykonaj zadania do</text:span><text:span text:style-name="T1"> s</text:span><text:span text:style-name="T2">prawdzianu za kwiecień. Odpowiedzi prześlij na moją pocztę lub Messenger. Powodzenia</text:span></text:p>
      <text:p text:style-name="Standard"><text:span text:style-name="T1">Edukacja matematyczna:</text:span><text:span text:style-name="T2"> <text:s/>Wykonaj zadania do sprawdzianu za kwiecień. Odpowiedzi prześlij na moją pocztę lub Messenger. Powod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03T08:55:33.15</meta:creation-date>
    <meta:document-statistic meta:table-count="0" meta:image-count="0" meta:object-count="0" meta:page-count="1" meta:paragraph-count="3" meta:word-count="39" meta:character-count="306"/>
    <dc:date>2020-05-03T08:56:40.70</dc:date>
    <dc:creator>aaa </dc:creator>
    <meta:editing-duration>PT1M10S</meta:editing-duration>
    <meta:editing-cycles>1</meta:editing-cycles>
    <meta:generator>OpenOffice/4.1.5$Win32 OpenOffice.org_project/415m1$Build-9789</meta:generator>
  </office:meta>
</office:document-meta>
</file>