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style:font-size-asian="12pt" style:font-name-complex="Helvetica" style:font-size-complex="12pt"/>
    </style:style>
    <style:style style:name="T4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-source xlink:href="../../../../../SZKOA~1/Desktop/ZADANI~1.2-8/KLA7D1~1.4-8/KL8080~1.DOC"/>
        <text:p text:style-name="P1"><text:span text:style-name="T1">Informacja dla uczniów kl. 8:</text:span><text:span text:style-name="T3"><text:line-break/></text:span><text:span text:style-name="T4">Przepisz do zeszytu Dział VI: Polska i świat na przełomie XX i XXI wieku oraz temat lekcji zaplanowany na dzień 15.04.2020r.: Kryzys wewnętrzny ZSRR.</text:span><text:span text:style-name="T3"><text:line-break/></text:span><text:span text:style-name="T4">Następnie:</text:span><text:span text:style-name="T3"><text:line-break/></text:span><text:span text:style-name="T4">1. Przeczytaj uważnie tekst podręcznika do tematu lekcji, s.200-201.</text:span><text:span text:style-name="T3"><text:line-break/></text:span><text:span text:style-name="T4">2. Napisz w zeszycie odpowiedź na pytanie 1 ze str. 203.</text:span><text:span text:style-name="T3"><text:line-break/></text:span><text:span text:style-name="T2"><text:line-break/></text:span>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4T08:39:10.47</meta:creation-date>
    <dc:date>2020-04-14T10:57:40.71</dc:date>
    <dc:creator>aaa </dc:creator>
    <meta:editing-duration>PT6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50" meta:character-count="318"/>
  </office:meta>
</office:document-meta>
</file>