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717171"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T4" style:family="text">
      <style:text-properties fo:color="#717171" style:font-name="Times New Roman" fo:font-size="12pt" style:font-size-asian="12pt" style:font-name-complex="Times New Roman" style:font-size-complex="12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FORMACJA DLA UCZNIÓW KLASY 4:</text:span><text:span text:style-name="T2"><text:line-break/></text:span><text:span text:style-name="T3">Przepisz do zeszytu temat lekcji zaplanowany na dzień 12.05.2020r. : Sprawdzian wiadomości z działu IV.</text:span><text:span text:style-name="T4"><text:line-break/></text:span><text:span text:style-name="T3">Następnie:</text:span></text:p>
      <text:p text:style-name="Standard"><text:span text:style-name="T3">1. Napisz w zeszycie odpowiedzi na pytania od 1 do 8. Pytanie 9 jest dla chętnych. <text:s/></text:span></text:p>
      <text:p text:style-name="P1">ODPOWIEDZI PRAŚLIJ NA MOJĄ POCZTĘ LUB MESSENGERW DNIU, W KTÓRYM ZAPLANOWANE SĄ ZAJĘCIA (<text:span text:style-name="T5"> koniecznie we wtorek) do godz 15.00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11T14:27:17.94</meta:creation-date>
    <meta:document-statistic meta:table-count="0" meta:image-count="0" meta:object-count="0" meta:page-count="1" meta:paragraph-count="3" meta:word-count="57" meta:character-count="355"/>
    <dc:date>2020-05-11T14:42:56.69</dc:date>
    <dc:creator>aaa </dc:creator>
    <meta:editing-duration>PT15M39S</meta:editing-duration>
    <meta:editing-cycles>1</meta:editing-cycles>
    <meta:generator>OpenOffice/4.1.5$Win32 OpenOffice.org_project/415m1$Build-9789</meta:generator>
  </office:meta>
</office:document-meta>
</file>