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formacja dla uczniów kl. 8:</text:span><text:span text:style-name="T3"><text:line-break/>Napisz w zeszycie </text:span><text:span text:style-name="T1">temat lekcji zaplanowany na dzień 03.06.2020r.: III Rzeczpospolita.</text:span><text:span text:style-name="T3"><text:line-break/></text:span><text:span text:style-name="T1">Następnie:</text:span><text:span text:style-name="T3"><text:line-break/></text:span><text:span text:style-name="T1">1. Przeczytaj uważnie tekst podręcznika do tematu lekcji, s 218- 221.</text:span><text:span text:style-name="T3"><text:line-break/></text:span><text:span text:style-name="T1">2. Napisz w zeszycie odpowiedź na pytanie 3 ze str. 22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09:07.88</meta:creation-date>
    <dc:date>2020-05-29T16:16:48.08</dc:date>
    <dc:creator>aaa </dc:creator>
    <meta:editing-duration>PT2M5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39" meta:character-count="253"/>
  </office:meta>
</office:document-meta>
</file>