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7:</text:p>
      <text:p text:style-name="Standard"><text:span text:style-name="T1">Przepisz do zeszytu temat lekcji zaplanowany na dzień 23.04.2020r. Świat u progu wojny.</text:span><text:span text:style-name="T2"><text:line-break/></text:span><text:span text:style-name="T1">Następnie:</text:span><text:span text:style-name="T2"><text:line-break/></text:span><text:span text:style-name="T1">1. Przeczytaj uważnie tekst podręcznika do tematu lekcji, s.198- 203.</text:span><text:span text:style-name="T2"><text:line-break/></text:span><text:span text:style-name="T1">2. Przepisz do zeszytu notatkę "Zapamiętaj", s. 203.</text:span><text:span text:style-name="T2"><text:line-break/></text:span><text:span text:style-name="T1">3. Odpowiedz na pytania: 2 i 3, s. 203. </text:span></text:p>
      <text:p text:style-name="Standard"><text:span text:style-name="T1">Odpowiedzi wyślij na moją pocztę lub Messenger. Przypominam, że jest to obowiązek każdego ucznia. Wysyłamy wiadomości tego dnia, w którym zaplanowane są zajęcia, czyli w czwarte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2T08:12:14.79</meta:creation-date>
    <meta:document-statistic meta:table-count="0" meta:image-count="0" meta:object-count="0" meta:page-count="1" meta:paragraph-count="3" meta:word-count="72" meta:character-count="470"/>
    <dc:date>2020-04-22T08:17:49.83</dc:date>
    <dc:creator>aaa </dc:creator>
    <meta:editing-duration>PT5M35S</meta:editing-duration>
    <meta:editing-cycles>1</meta:editing-cycles>
    <meta:generator>OpenOffice/4.1.5$Win32 OpenOffice.org_project/415m1$Build-9789</meta:generator>
  </office:meta>
</office:document-meta>
</file>