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Helvetica1" fo:font-size="12pt" fo:background-color="#ffffff" style:font-size-asian="12pt" style:font-name-complex="Helvetica1" style:font-size-complex="12pt"/>
    </style:style>
    <style:style style:name="P2" style:family="paragraph" style:parent-style-name="Standard" style:master-page-name="Standard">
      <style:paragraph-properties style:page-number="auto"/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1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2" style:family="text">
      <style:text-properties fo:color="#717171" style:font-name="Helvetica" fo:font-size="12pt" style:font-size-asian="12pt" style:font-name-complex="Helvetica" style:font-size-complex="12pt"/>
    </style:style>
    <style:style style:name="T3" style:family="text">
      <style:text-properties fo:color="#717171" style:font-name="Helvetica1" fo:font-size="12pt" fo:background-color="#ffffff" style:font-size-asian="12pt" style:font-name-complex="Helvetic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dla uczniów kl. 7:</text:p>
      <text:p text:style-name="Standard"><text:span text:style-name="T1">W zeszycie napisz: Dział V: Polska w dwudziestoleciu międzywojennym.</text:span></text:p>
      <text:p text:style-name="Standard"><text:span text:style-name="T1">Temat lekcji zaplanowany na dzień 14.05.2020r. <text:s/>Walka o granice państwa polskiego.</text:span><text:span text:style-name="T2"><text:line-break/></text:span><text:span text:style-name="T1">Następnie:</text:span></text:p>
      <text:p text:style-name="Standard"><text:span text:style-name="T1">1. Przeczytaj temat ze strony 210</text:span><text:span text:style-name="T2"><text:line-break/>2</text:span><text:span text:style-name="T3">. W zeszycie napisz odpowiedzi do pytań 1 i 2 ze strony217. </text:span></text:p>
      <text:p text:style-name="P1">Odpowiedzi prześlij na moją pocztę lub Messenger w dniu, w którym zaplanowane są zajęcia ( w czwartek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1T14:59:14.42</meta:creation-date>
    <meta:document-statistic meta:table-count="0" meta:image-count="0" meta:object-count="0" meta:page-count="1" meta:paragraph-count="5" meta:word-count="61" meta:character-count="388"/>
    <dc:date>2020-05-11T15:06:27.31</dc:date>
    <dc:creator>aaa </dc:creator>
    <meta:editing-duration>PT7M13S</meta:editing-duration>
    <meta:editing-cycles>1</meta:editing-cycles>
    <meta:generator>OpenOffice/4.1.5$Win32 OpenOffice.org_project/415m1$Build-9789</meta:generator>
  </office:meta>
</office:document-meta>
</file>