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2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4" style:family="text">
      <style:text-properties fo:color="#717171" style:font-name="Helvetica" fo:font-size="12pt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ja dla uczniów kl. 6:</text:span><text:span text:style-name="T2"><text:line-break/></text:span><text:span text:style-name="T3">Przepisz do zeszytu nazwę działu VI: Epoka napoleońska. Potem temat lekcji zaplanowany na dzień 30.04.2020r.: Napoleon Bonaparte tworzy nowy ład w Europie.</text:span><text:span text:style-name="T4"><text:line-break/></text:span><text:span text:style-name="T3">Następnie:</text:span><text:span text:style-name="T4"><text:line-break/></text:span><text:span text:style-name="T3">1. Przeczytaj temat ze strony 204-206.</text:span></text:p>
      <text:p text:style-name="Standard"><text:span text:style-name="T3">2. Odpowiedz pisemnie na zad. 1 i 3, s. 209. Odpowiedzi zapisz w zeszycie i wyślij je na moją pocztę lub Messenger. Przypominam,że odpowiedzi wysyłamy tego dnia w którym zaplanowana jest lekcja ( we czwartek)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4-25T14:09:30.56</meta:creation-date>
    <meta:document-statistic meta:table-count="0" meta:image-count="0" meta:object-count="0" meta:page-count="1" meta:paragraph-count="2" meta:word-count="69" meta:character-count="444"/>
    <dc:date>2020-04-25T14:15:37.89</dc:date>
    <dc:creator>aaa </dc:creator>
    <meta:editing-duration>PT6M8S</meta:editing-duration>
    <meta:editing-cycles>1</meta:editing-cycles>
    <meta:generator>OpenOffice/4.1.5$Win32 OpenOffice.org_project/415m1$Build-9789</meta:generator>
  </office:meta>
</office:document-meta>
</file>