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. 6:</text:span><text:span text:style-name="T2"><text:line-break/></text:span><text:span text:style-name="T3">Przepisz do zeszytu temat lekcji zaplanowany na dzień 28.05.2020r.: Upadek Napoleona.</text:span><text:span text:style-name="T4"><text:line-break/></text:span><text:span text:style-name="T3">Następnie:</text:span><text:span text:style-name="T4"><text:line-break/></text:span><text:span text:style-name="T3">1. Przeczytaj temat ze strony 215-219 . <text:s text:c="77"/>2. 2.Odpowiedz pisemnie na zad. 1 i 2, s. 221. <text:s text:c="50"/></text:span></text:p>
      <text:p text:style-name="Standard"><text:span text:style-name="T3"/></text:p>
      <text:p text:style-name="Standard"><text:span text:style-name="T3">Odpowiedzi zapisz w zeszycie i wyślij je na moją pocztę lub Messenger. Przypominam,że odpowiedzi wysyłamy tego dnia, w którym zaplanowana jest lekcja ( w czwartek)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1T14:55:22.91</meta:creation-date>
    <dc:date>2020-05-23T07:54:37.42</dc:date>
    <dc:creator>aaa </dc:creator>
    <meta:editing-duration>PT3M29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59" meta:character-count="505"/>
  </office:meta>
</office:document-meta>
</file>