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21.05.2020r.: Napoleon a sprawa niepodległości Polski.</text:span><text:span text:style-name="T4"><text:line-break/></text:span><text:span text:style-name="T3">Następnie:</text:span><text:span text:style-name="T4"><text:line-break/></text:span><text:span text:style-name="T3">1. Przeczytaj temat ze strony 210 – 214. <text:s text:c="77"/>2. Odpowiedz pisemnie na zad. 3 i 4, s. 214. <text:s text:c="50"/></text:span></text:p>
      <text:p text:style-name="P3"><text:s text:c="3"/>Odpowiedzi zapisz w zeszycie i wyślij je na moją pocztę lub Messenger. Przypominam,że odpowiedzi wysyłamy tego dnia, w którym zaplanowana jest lekcja ( w czwartek)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55:22.91</meta:creation-date>
    <dc:date>2020-05-18T14:16:50.01</dc:date>
    <dc:creator>aaa </dc:creator>
    <meta:editing-duration>PT3M2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63" meta:character-count="530"/>
  </office:meta>
</office:document-meta>
</file>