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text-properties fo:color="#717171" style:font-name="Times New Roman" fo:font-size="12pt" fo:background-color="#ffffff" style:font-size-asian="12pt" style:font-name-complex="Times New Roman" style:font-size-complex="12pt"/>
    </style:style>
    <style:style style:name="P3" style:family="paragraph" style:parent-style-name="Standard" style:list-style-name="L1">
      <style:text-properties fo:color="#717171" style:font-name="Times New Roman" fo:font-size="12pt" fo:background-color="#ffffff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fo:color="#717171"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fo:color="#717171" style:font-name="Times New Roman" fo:font-size="12pt" fo:background-color="#ffffff" style:font-size-asian="12pt" style:font-name-complex="Times New Roman" style:font-size-complex="12pt"/>
    </style:style>
    <style:style style:name="T4" style:family="text">
      <style:text-properties fo:color="#717171" style:font-name="Times New Roman" fo:font-size="12pt" style:font-size-asian="12pt" style:font-name-complex="Times New Roman" style:font-size-complex="12pt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NFORMACJA DLA UCZNIÓW KLASY 4:</text:span><text:span text:style-name="T2"><text:line-break/></text:span><text:span text:style-name="T3">Przepisz do zeszytu Dział V: Trudne dzieje ostatnich stu lat. Temat lekcji zaplanowany na dzień 19.05.2020r. : Józef Piłsudski i jego żołnierze.</text:span><text:span text:style-name="T4"><text:line-break/></text:span><text:span text:style-name="T3">Następnie:</text:span></text:p>
      <text:list xml:id="list887908018544736420" text:style-name="L1">
        <text:list-item>
          <text:p text:style-name="P3">Przeczytaj temat lekcji na stronie 146-149.</text:p>
        </text:list-item>
        <text:list-item>
          <text:p text:style-name="P3">Napisz w zeszycie odpowiedź na pytanie 2, s. 149.</text:p>
        </text:list-item>
      </text:list>
      <text:p text:style-name="P2">Dla chętnych: Przeczytaj temat: Bitwa Warszawska, s. 150-151. Napisz w zeszycie odpowiedź na pytanie 2, s. 151</text:p>
      <text:p text:style-name="Standard"><text:span text:style-name="T3">ODPOWIEDZI PRAŚLIJ NA MOJĄ POCZTĘ LUB MESSENGER W DNIU, W KTÓRYM ZAPLANOWANE SĄ ZAJĘCIA tj. we wtorek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</meta:initial-creator>
    <meta:creation-date>2020-05-18T13:55:11.32</meta:creation-date>
    <dc:date>2020-05-18T14:03:50.44</dc:date>
    <dc:creator>aaa </dc:creator>
    <meta:editing-duration>PT8M40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5" meta:word-count="79" meta:character-count="495"/>
  </office:meta>
</office:document-meta>
</file>