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f94c" officeooo:paragraph-rsid="0008f94c"/>
    </style:style>
    <style:style style:name="P2" style:family="paragraph" style:parent-style-name="Standard">
      <style:text-properties officeooo:rsid="0008f94c" officeooo:paragraph-rsid="0011f4f7"/>
    </style:style>
    <style:style style:name="P3" style:family="paragraph" style:parent-style-name="Standard">
      <style:text-properties officeooo:rsid="000aeba0" officeooo:paragraph-rsid="000aeba0"/>
    </style:style>
    <style:style style:name="P4" style:family="paragraph" style:parent-style-name="Standard">
      <style:text-properties officeooo:rsid="000b1521" officeooo:paragraph-rsid="000b1521"/>
    </style:style>
    <style:style style:name="P5" style:family="paragraph" style:parent-style-name="Standard">
      <style:text-properties officeooo:rsid="000b1521" officeooo:paragraph-rsid="000b7c66"/>
    </style:style>
    <style:style style:name="P6" style:family="paragraph" style:parent-style-name="Standard">
      <style:text-properties officeooo:rsid="000b1521" officeooo:paragraph-rsid="000f7333"/>
    </style:style>
    <style:style style:name="P7" style:family="paragraph" style:parent-style-name="Standard">
      <style:text-properties officeooo:rsid="000b7c66" officeooo:paragraph-rsid="000b7c66"/>
    </style:style>
    <style:style style:name="P8" style:family="paragraph" style:parent-style-name="Standard">
      <style:text-properties officeooo:rsid="000beb4f" officeooo:paragraph-rsid="000beb4f"/>
    </style:style>
    <style:style style:name="P9" style:family="paragraph" style:parent-style-name="Standard">
      <style:text-properties officeooo:rsid="000beb4f" officeooo:paragraph-rsid="000f7333"/>
    </style:style>
    <style:style style:name="P10" style:family="paragraph" style:parent-style-name="Standard">
      <style:text-properties officeooo:rsid="000dda10" officeooo:paragraph-rsid="000dda10"/>
    </style:style>
    <style:style style:name="P11" style:family="paragraph" style:parent-style-name="Standard">
      <style:text-properties officeooo:rsid="000dda10" officeooo:paragraph-rsid="000f7333"/>
    </style:style>
    <style:style style:name="P12" style:family="paragraph" style:parent-style-name="Standard">
      <style:text-properties officeooo:rsid="000f7333" officeooo:paragraph-rsid="000f7333"/>
    </style:style>
    <style:style style:name="P13" style:family="paragraph" style:parent-style-name="Standard">
      <style:text-properties officeooo:rsid="00108857" officeooo:paragraph-rsid="00108857"/>
    </style:style>
    <style:style style:name="P14" style:family="paragraph" style:parent-style-name="Standard">
      <style:text-properties officeooo:rsid="0011f4f7" officeooo:paragraph-rsid="0011f4f7"/>
    </style:style>
    <style:style style:name="P15" style:family="paragraph" style:parent-style-name="Standard">
      <style:text-properties officeooo:rsid="000f7333" officeooo:paragraph-rsid="000dda10"/>
    </style:style>
    <style:style style:name="T1" style:family="text">
      <style:text-properties officeooo:rsid="000b7c66"/>
    </style:style>
    <style:style style:name="T2" style:family="text">
      <style:text-properties officeooo:rsid="000beb4f"/>
    </style:style>
    <style:style style:name="T3" style:family="text">
      <style:text-properties officeooo:rsid="000f7333"/>
    </style:style>
    <style:style style:name="T4" style:family="text">
      <style:text-properties officeooo:rsid="00108857"/>
    </style:style>
    <style:style style:name="T5" style:family="text">
      <style:text-properties officeooo:rsid="0011f4f7"/>
    </style:style>
    <style:style style:name="T6" style:family="text">
      <style:text-properties officeooo:rsid="001280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YKA: ZDROWIE NA WIOSNĘ</text:p>
      <text:p text:style-name="P14">01.04.20r.</text:p>
      <text:p text:style-name="P2"/>
      <text:p text:style-name="P3">1. Prosimy dziecko, żeby uważnie wysłuchało wiersza ,, Na zdrowie” - Barbar<text:span text:style-name="T1">y </text:span><text:s/>Lewandowsk<text:span text:style-name="T1">iej </text:span><text:s/>i gestami <text:span text:style-name="T6">z</text:span>ilustrowało treść wiersza.</text:p>
      <text:p text:style-name="P3"/>
      <text:p text:style-name="P3">1. Po wysłuchaniu wiersza zadajemy pytania, na które dziecko odpowiada całymi zdaniami, jeśli tego nie robi, dajemy mu przykład takiej odpowiedzi.</text:p>
      <text:p text:style-name="P3">- Co trzeba robić, żeby być zdrowym?</text:p>
      <text:p text:style-name="P4">- Dlaczego wiosna zachęca nas do dbania o zdrowie?</text:p>
      <text:p text:style-name="P4">- jak należy się zachowywać kiedy mamy katar, kichamy?</text:p>
      <text:p text:style-name="P4"/>
      <text:p text:style-name="P5">2. Prosimy dziecko, żeby wymieniło nazwy najważniejszych części ciała. Dajemy dziecku ruchomy alfabet. Następnie dziecko układa z drukowanych liter nazwy niektórych części ciała: głowa, noga, nos, oko, kolano, plecy, palec, palce, broda, ramiona – wybieramy wyrazy bez zmiękczeń i dwuznaków, <text:span text:style-name="T4">dla chętnych wszystkie podane, dla zmęczonych :) ze <text:s/>3.</text:span></text:p>
      <text:p text:style-name="P7">3. A gimnastyka <text:s/>dobra sprawa - dziecko mówi wierszyk gimnastyczny jednocześnie gimnastykując <text:s text:c="5"/>się, następnie wierszyk: Kółka małe , kółka duże.</text:p>
      <text:p text:style-name="P7"/>
      <text:p text:style-name="P7">4. Dziecko rozwiązuje zagadki o owocach i warzywach, które należy często jadać:</text:p>
      <text:p text:style-name="P7"/>
      <text:p text:style-name="P7">* Ładnie pachnie żółta skórka, kwaśny mają smak.</text:p>
      <text:p text:style-name="P7">Zawierają witaminy, wiemy, że to są …</text:p>
      <text:p text:style-name="P7"/>
      <text:p text:style-name="P8">* Ma gruby brzuszek i ogonek mały, będzie z niego barszczyk doskonały.</text:p>
      <text:p text:style-name="P8"/>
      <text:p text:style-name="P8">* Dobra gotowana, dobra i surowa.</text:p>
      <text:p text:style-name="P8"><text:s text:c="3"/>To nie pomarańcza, a jest pomarańczowa.</text:p>
      <text:p text:style-name="P8"/>
      <text:p text:style-name="P8">* Wyrosła na grządkach czerwona kuleczka,</text:p>
      <text:p text:style-name="P8"><text:s text:c="3"/>choć to smakołyczek, to szczypie w języczek.</text:p>
      <text:p text:style-name="P8"/>
      <text:p text:style-name="P8">Dla chętnych więcej zagadek o tej tematyce – w internecie</text:p>
      <text:p text:style-name="P8"/>
      <text:p text:style-name="P10">6. Zabawa polisensoryczna: zasłaniamy dziecku oczy szalikiem i podajemy do spróbowania różne warzywa i owoce po kawałku – jego zadaniem jest nazwanie podawanych warzyw owoców.</text:p>
      <text:p text:style-name="P10"/>
      <text:p text:style-name="P9">5. Sałatka owocowo – warzywna: 2 marchewki, 1 jabłko</text:p>
      <text:p text:style-name="P6"><text:span text:style-name="T2">- dziecko</text:span> <text:s/><text:span text:style-name="T2">uciera warzywa i owoce, do smaku można lekko dosłodzić, ale niekoniecznie.</text:span></text:p>
      <text:p text:style-name="P9">Jeśli są dostępne inne owoce, które dziecko lubi, możemy sałatkę modyfikować.</text:p>
      <text:p text:style-name="P9"/>
      <text:p text:style-name="P10">7. Zadania tekstowe <text:span text:style-name="T3">dla chętnych, jeśli dziecko jest zmęczone dajemy mu odpocząć.</text:span></text:p>
      <text:p text:style-name="P10"/>
      <text:p text:style-name="P11">Tomek zjadł 4 rzodkiewki i 2 marchewki. Ile zjadł warzyw?</text:p>
      <text:p text:style-name="P15">- układamy działanie z gotowych cyferek: 4+2=6</text:p>
      <text:p text:style-name="P12">- Ola zjadła 5 truskawek i 4 borówki. Ile zjadła owoców?</text:p>
      <text:p text:style-name="P12">- Tomek miał 10 śliwek, zjadł 6. Ile mu jeszcze zostało?</text:p>
      <text:p text:style-name="P12">- układamy działanie: 10-6=4</text:p>
      <text:p text:style-name="P12">Zadania czyta Mama, a dziecko układa rozwiązanie.</text:p>
      <text:p text:style-name="P12"/>
      <text:p text:style-name="P13">8. Praca w kartach:KP3.33b i KP3.39a</text:p>
      <text:p text:style-name="P13"><text:s/>- dzieci młodsze: <text:span text:style-name="T5">KP3.26 i KP3.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20:29:08.433000000</meta:creation-date>
    <dc:date>2020-03-31T22:43:24.547000000</dc:date>
    <meta:editing-duration>PT18M59S</meta:editing-duration>
    <meta:editing-cycles>6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31" meta:word-count="340" meta:character-count="2234" meta:non-whitespace-character-count="1904"/>
  </office:meta>
</office:document-meta>
</file>