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7617" officeooo:paragraph-rsid="000d7617"/>
    </style:style>
    <style:style style:name="P2" style:family="paragraph" style:parent-style-name="Standard">
      <style:text-properties officeooo:rsid="000d7f35" officeooo:paragraph-rsid="000d7f35"/>
    </style:style>
    <style:style style:name="P3" style:family="paragraph" style:parent-style-name="Standard">
      <style:text-properties officeooo:rsid="000dc1f1" officeooo:paragraph-rsid="000dc1f1"/>
    </style:style>
    <style:style style:name="P4" style:family="paragraph" style:parent-style-name="Standard" style:list-style-name="L1">
      <style:text-properties officeooo:rsid="000d7617" officeooo:paragraph-rsid="000d7617"/>
    </style:style>
    <style:style style:name="P5" style:family="paragraph" style:parent-style-name="Standard">
      <style:text-properties officeooo:rsid="000d7617" officeooo:paragraph-rsid="000d7617"/>
    </style:style>
    <style:style style:name="P6" style:family="paragraph" style:parent-style-name="Standard">
      <style:paragraph-properties style:line-height-at-least="0cm"/>
      <style:text-properties officeooo:rsid="000d7617" officeooo:paragraph-rsid="000d7617"/>
    </style:style>
    <style:style style:name="P7" style:family="paragraph" style:parent-style-name="Standard" style:list-style-name="L2">
      <style:text-properties officeooo:rsid="000d7f35" officeooo:paragraph-rsid="000d7f35"/>
    </style:style>
    <style:style style:name="P8" style:family="paragraph" style:parent-style-name="Standard" style:list-style-name="L3">
      <style:text-properties officeooo:rsid="000d7f35" officeooo:paragraph-rsid="000d7f35"/>
    </style:style>
    <style:style style:name="P9" style:family="paragraph" style:parent-style-name="Standard">
      <style:text-properties officeooo:rsid="000d7f35" officeooo:paragraph-rsid="000d7f35"/>
    </style:style>
    <style:style style:name="P10" style:family="paragraph" style:parent-style-name="Standard" style:list-style-name="L4">
      <style:text-properties officeooo:rsid="000dc1f1" officeooo:paragraph-rsid="000dc1f1"/>
    </style:style>
    <style:style style:name="P11" style:family="paragraph" style:parent-style-name="Standard">
      <style:text-properties officeooo:rsid="000dc1f1" officeooo:paragraph-rsid="000dc1f1"/>
    </style:style>
    <style:style style:name="P12" style:family="paragraph" style:parent-style-name="Standard">
      <style:text-properties fo:font-size="14pt" fo:font-weight="bold" officeooo:rsid="000d7617" officeooo:paragraph-rsid="000d7617" style:font-size-asian="14pt" style:font-weight-asian="bold" style:font-size-complex="14pt" style:font-weight-complex="bold"/>
    </style:style>
    <style:style style:name="P13" style:family="paragraph" style:parent-style-name="Standard">
      <style:text-properties fo:font-weight="bold" officeooo:rsid="000d7617" officeooo:paragraph-rsid="000d7617" style:font-weight-asian="bold" style:font-weight-complex="bold"/>
    </style:style>
    <style:style style:name="P14" style:family="paragraph" style:parent-style-name="Standard">
      <style:text-properties fo:font-weight="bold" officeooo:rsid="000d7f35" officeooo:paragraph-rsid="000d7f35" style:font-weight-asian="bold" style:font-weight-complex="bold"/>
    </style:style>
    <style:style style:name="P15" style:family="paragraph" style:parent-style-name="Standard">
      <style:text-properties fo:font-weight="bold" officeooo:rsid="000dc1f1" officeooo:paragraph-rsid="000dc1f1" style:font-weight-asian="bold" style:font-weight-complex="bold"/>
    </style:style>
    <style:style style:name="P16" style:family="paragraph" style:parent-style-name="Standard" style:list-style-name="L2">
      <style:text-properties officeooo:rsid="000f640a" officeooo:paragraph-rsid="000f640a"/>
    </style:style>
    <style:style style:name="P17" style:family="paragraph" style:parent-style-name="Standard">
      <style:text-properties officeooo:rsid="000f640a" officeooo:paragraph-rsid="000f640a"/>
    </style:style>
    <style:style style:name="P18" style:family="paragraph" style:parent-style-name="Standard">
      <style:paragraph-properties style:line-height-at-least="0cm"/>
      <style:text-properties officeooo:rsid="000f640a" officeooo:paragraph-rsid="000f640a"/>
    </style:style>
    <style:style style:name="P19" style:family="paragraph" style:parent-style-name="Standard" style:master-page-name="">
      <loext:graphic-properties draw:fill="none"/>
      <style:paragraph-properties fo:margin-left="-0.499cm" fo:margin-right="-0.499cm" style:line-height-at-least="0cm" fo:text-align="start" style:justify-single-word="false" fo:text-indent="0cm" style:auto-text-indent="false" style:page-number="auto" fo:background-color="transparent"/>
      <style:text-properties officeooo:rsid="000d7617" officeooo:paragraph-rsid="000d7617"/>
    </style:style>
    <style:style style:name="T1" style:family="text">
      <style:text-properties officeooo:rsid="000f640a"/>
    </style:style>
    <style:style style:name="T2" style:family="text">
      <style:text-properties officeooo:rsid="00115a3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Geografia i wos</text:p>
      <text:p text:style-name="P19"/>
      <text:p text:style-name="P1">Proszę przesłać odpowiedzi na przedstawione w punktach zagadnienia na e-mail <text:a xlink:type="simple" xlink:href="mailto:anna.suchta434@gmail.com" text:style-name="Internet_20_link" text:visited-style-name="Visited_20_Internet_20_Link">anna.suchta434@gmail.com</text:a></text:p>
      <text:p text:style-name="P18">Proszę korzystać z materiałów do lekcji na e-podręczniki.pl</text:p>
      <text:p text:style-name="P6"/>
      <text:p text:style-name="P13">Geografia kl. V</text:p>
      <text:p text:style-name="P1">Temat: Wyżyna Lubelska- zagłębie rolnicze.</text:p>
      <text:p text:style-name="P1">Podręcznik str. 88- 92</text:p>
      <text:list xml:id="list1006288450" text:style-name="L1">
        <text:list-item>
          <text:p text:style-name="P4">Jak nazywa się warstwa skalna pokrywające Wyżynę Lubelską. </text:p>
        </text:list-item>
        <text:list-item>
          <text:p text:style-name="P4">Jakie gleby występują na Wyżynie Lubelskiej. </text:p>
        </text:list-item>
        <text:list-item>
          <text:p text:style-name="P4">Wypisz cztery rośliny uprawiane na Wyżynie <text:span text:style-name="T1">L</text:span>ubelskiej. </text:p>
        </text:list-item>
        <text:list-item>
          <text:p text:style-name="P4">Wymień dwa duże miasta Wyżyny Lubelskiej.</text:p>
        </text:list-item>
      </text:list>
      <text:p text:style-name="P1"/>
      <text:p text:style-name="P13">Geografia kl. VI</text:p>
      <text:p text:style-name="P1">Temat: Klimaty Europy.</text:p>
      <text:p text:style-name="P1">Podręcznik str. 79- 84</text:p>
      <text:list xml:id="list3772805062" text:style-name="L2">
        <text:list-item>
          <text:p text:style-name="P7">Wymień trzy główne strefy klimatyczne Europy.</text:p>
        </text:list-item>
        <text:list-item>
          <text:p text:style-name="P7">Wypisz cztery czynniki kształtujące klimat Europy (tzw. czynniki klimatotwórcze ).</text:p>
        </text:list-item>
        <text:list-item>
          <text:p text:style-name="P7">W jakiej strefie klimatycznej leży Polska? (mapa str. 82- 83)</text:p>
        </text:list-item>
        <text:list-item>
          <text:p text:style-name="P16">Jak nazywa się odmiana klimatu umiarkowanego obszarów sąsiadujących z morzami?</text:p>
        </text:list-item>
      </text:list>
      <text:p text:style-name="P2"/>
      <text:p text:style-name="P14">Geografia kl. VII</text:p>
      <text:p text:style-name="P2">Temat: Gospodarka morska.</text:p>
      <text:p text:style-name="P2">Podręcznik str. 152- 156</text:p>
      <text:list xml:id="list3302449828" text:style-name="L3">
        <text:list-item>
          <text:p text:style-name="P8">W jakich województwach rozwija się gospodarka morsk<text:span text:style-name="T2">a?</text:span></text:p>
        </text:list-item>
        <text:list-item>
          <text:p text:style-name="P8">Podaj nazwę miasta z największym portem morskim w Polsce.</text:p>
        </text:list-item>
        <text:list-item>
          <text:p text:style-name="P8">Wymień trzy inne duże porty przeładunkowe na polskim wybrzeżu (str. 153).</text:p>
        </text:list-item>
        <text:list-item>
          <text:p text:style-name="P8">Wymień główne gatunki ryb poławianych w Bałtyku.</text:p>
        </text:list-item>
        <text:list-item>
          <text:p text:style-name="P8">Podaj co najmniej trzy korzyści wynikające z nadmorskiego położenia Polski. </text:p>
        </text:list-item>
      </text:list>
      <text:p text:style-name="P2"/>
      <text:p text:style-name="P14">Geografia kl. VIII</text:p>
      <text:p text:style-name="P2">Temat: Ameryka- środowisko przyrodnicze.</text:p>
      <text:list xml:id="list3043189235" text:style-name="L4">
        <text:list-item>
          <text:p text:style-name="P10">Podaj najwyższy szczyt Ameryki Północnej (nazwa, wysokość i pasmo górskie, w którym leży ).</text:p>
        </text:list-item>
        <text:list-item>
          <text:p text:style-name="P10">Podaj najwyższy szczyt Ameryki Południowej (nazwa, wysokość i pasmo górskie, w którym leży ).</text:p>
        </text:list-item>
        <text:list-item>
          <text:p text:style-name="P10">Jakie strefy klimatyczne występują na terenie Ameryk? </text:p>
        </text:list-item>
        <text:list-item>
          <text:p text:style-name="P10">Podaj cztery główne rzeki Ameryki.</text:p>
        </text:list-item>
      </text:list>
      <text:p text:style-name="P17">Na wasze e-mail<text:span text:style-name="T2">e</text:span> podam mapkę Ameryki do uzupełnienia.</text:p>
      <text:p text:style-name="P1"/>
      <text:p text:style-name="P15">Wos kl. VIII</text:p>
      <text:p text:style-name="P3">Temat: Władza ustawodawcza i wykonawcza w Polsce</text:p>
      <text:p text:style-name="P3">Na podstawie podręcznika str. 131- 141 i innych źródeł napisz informacje dotyczące organó<text:span text:style-name="T2">w</text:span> władzy w Polsce.</text:p>
      <text:p text:style-name="P3">Sejm<text:tab/>(pracę wykonuje: Piotr Piętka, Mateusz Jazgierski ).</text:p>
      <text:p text:style-name="P3">Senat<text:tab/>( pracę wykonuje: Dawid Świderski i Mateusz Wojciechowski ).</text:p>
      <text:p text:style-name="P3">Prezydent<text:tab/>(pracę wykonuje: Szymon Gałązka, Bartosz Piórkowski ).</text:p>
      <text:p text:style-name="P3">Rada Ministrów (Rząd)- pracę wykonuje: Julia Andryszczyk i Julia Flak<text:span text:style-name="T1">)</text:span>.</text:p>
      <text:p text:style-name="P3"/>
      <text:p text:style-name="P3">Na wasze e-mail<text:span text:style-name="T2">e</text:span> podam w punktach zagadnienia do każdego opis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21:48:56.809000000</meta:creation-date>
    <meta:print-date>2020-03-26T22:22:31.819000000</meta:print-date>
    <dc:date>2020-03-27T10:06:01.574000000</dc:date>
    <meta:editing-duration>PT9M6S</meta:editing-duration>
    <meta:editing-cycles>2</meta:editing-cycles>
    <meta:generator>LibreOffice/5.4.0.3$Windows_X86_64 LibreOffice_project/7556cbc6811c9d992f4064ab9287069087d7f62c</meta:generator>
    <meta:document-statistic meta:table-count="0" meta:image-count="0" meta:object-count="0" meta:page-count="1" meta:paragraph-count="40" meta:word-count="305" meta:character-count="2058" meta:non-whitespace-character-count="1805"/>
  </office:meta>
</office:document-meta>
</file>