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rsid="000cbd8f" officeooo:paragraph-rsid="000cbd8f" style:font-size-asian="12pt" style:font-size-complex="12pt"/>
    </style:style>
    <style:style style:name="P3" style:family="paragraph" style:parent-style-name="Standard">
      <style:text-properties style:font-name="Times New Roman" fo:font-size="12pt" officeooo:rsid="000dd996" officeooo:paragraph-rsid="000dd996" style:font-size-asian="12pt" style:font-size-complex="12pt"/>
    </style:style>
    <style:style style:name="P4" style:family="paragraph" style:parent-style-name="Standard">
      <style:text-properties style:font-name="Times New Roman" fo:font-size="12pt" officeooo:rsid="000e7273" officeooo:paragraph-rsid="000e7273" style:font-size-asian="12pt" style:font-size-complex="12pt"/>
    </style:style>
    <style:style style:name="P5" style:family="paragraph" style:parent-style-name="Standard">
      <style:text-properties style:font-name="Times New Roman" fo:font-size="12pt" officeooo:paragraph-rsid="000dd996" style:font-size-asian="12pt" style:font-size-complex="12pt"/>
    </style:style>
    <style:style style:name="P6" style:family="paragraph" style:parent-style-name="Standard">
      <style:text-properties style:font-name="Times New Roman" fo:font-size="12pt" officeooo:paragraph-rsid="000e7273" style:font-size-asian="12pt" style:font-size-complex="12pt"/>
    </style:style>
    <style:style style:name="P7" style:family="paragraph" style:parent-style-name="Standard">
      <style:text-properties style:font-name="Times New Roman" fo:font-size="12pt" officeooo:paragraph-rsid="000ec41a" style:font-size-asian="12pt" style:font-size-complex="12pt"/>
    </style:style>
    <style:style style:name="P8" style:family="paragraph" style:parent-style-name="Standard">
      <style:text-properties style:font-name="Times New Roman" fo:font-size="12pt" officeooo:paragraph-rsid="0011a772" style:font-size-asian="12pt" style:font-size-complex="12pt"/>
    </style:style>
    <style:style style:name="P9" style:family="paragraph" style:parent-style-name="Standard">
      <style:text-properties style:font-name="Times New Roman" fo:font-size="12pt" officeooo:rsid="0011a772" officeooo:paragraph-rsid="0011a772" style:font-size-asian="12pt" style:font-size-complex="12pt"/>
    </style:style>
    <style:style style:name="P10" style:family="paragraph" style:parent-style-name="Standard">
      <style:text-properties style:font-name="Times New Roman" fo:font-size="12pt" officeooo:rsid="0013363f" officeooo:paragraph-rsid="0013363f" style:font-size-asian="12pt" style:font-size-complex="12pt"/>
    </style:style>
    <style:style style:name="P11" style:family="paragraph" style:parent-style-name="Standard">
      <style:text-properties style:font-name="Times New Roman" fo:font-size="12pt" officeooo:rsid="0013363f" officeooo:paragraph-rsid="001ab22f" style:font-size-asian="12pt" style:font-size-complex="12pt"/>
    </style:style>
    <style:style style:name="P12" style:family="paragraph" style:parent-style-name="Standard">
      <style:text-properties style:font-name="Times New Roman" fo:font-size="12pt" officeooo:rsid="0013363f" officeooo:paragraph-rsid="002273df" style:font-size-asian="12pt" style:font-size-complex="12pt"/>
    </style:style>
    <style:style style:name="P13" style:family="paragraph" style:parent-style-name="Standard">
      <style:text-properties style:font-name="Times New Roman" fo:font-size="12pt" officeooo:rsid="00156cad" officeooo:paragraph-rsid="00156cad" style:font-size-asian="12pt" style:font-size-complex="12pt"/>
    </style:style>
    <style:style style:name="P14" style:family="paragraph" style:parent-style-name="Standard">
      <style:text-properties style:font-name="Times New Roman" fo:font-size="12pt" officeooo:rsid="00208a77" officeooo:paragraph-rsid="00208a77" style:font-size-asian="12pt" style:font-size-complex="12pt"/>
    </style:style>
    <style:style style:name="P15" style:family="paragraph" style:parent-style-name="Standard">
      <style:text-properties style:font-name="Times New Roman" fo:font-size="12pt" officeooo:rsid="000fb3c2" officeooo:paragraph-rsid="0011a772" style:font-size-asian="12pt" style:font-size-complex="12pt"/>
    </style:style>
    <style:style style:name="T1" style:family="text">
      <style:text-properties fo:font-variant="normal" fo:text-transform="none" fo:color="#000000" fo:letter-spacing="normal" fo:font-style="normal" fo:font-weight="bold"/>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245fe5"/>
    </style:style>
    <style:style style:name="T4" style:family="text">
      <style:text-properties officeooo:rsid="000d532e"/>
    </style:style>
    <style:style style:name="T5" style:family="text">
      <style:text-properties officeooo:rsid="000dd996"/>
    </style:style>
    <style:style style:name="T6" style:family="text">
      <style:text-properties officeooo:rsid="000ec41a"/>
    </style:style>
    <style:style style:name="T7" style:family="text">
      <style:text-properties officeooo:rsid="000fb3c2"/>
    </style:style>
    <style:style style:name="T8" style:family="text">
      <style:text-properties officeooo:rsid="0011a772"/>
    </style:style>
    <style:style style:name="T9" style:family="text">
      <style:text-properties officeooo:rsid="00156cad"/>
    </style:style>
    <style:style style:name="T10" style:family="text">
      <style:text-properties officeooo:rsid="001ab22f"/>
    </style:style>
    <style:style style:name="T11" style:family="text">
      <style:text-properties officeooo:rsid="00208a77"/>
    </style:style>
    <style:style style:name="T12" style:family="text">
      <style:text-properties officeooo:rsid="0022e39d"/>
    </style:style>
    <style:style style:name="T13" style:family="text">
      <style:text-properties officeooo:rsid="00245fe5"/>
    </style:style>
    <style:style style:name="T14" style:family="text">
      <style:text-properties officeooo:rsid="002516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am wszystkich zainteresowanych tematem :))</text:p>
      <text:p text:style-name="P2"/>
      <text:p text:style-name="P2">Dzisiaj będę dzwoniła do dzieci, ale po południu, do południa będę zajęta w szkole, <text:span text:style-name="T4">przepraszam za zmiany :))</text:span></text:p>
      <text:p text:style-name="P2"/>
      <text:p text:style-name="P2">05.06.20r.</text:p>
      <text:p text:style-name="P2">Temat: Z wizytą w zoo.</text:p>
      <text:p text:style-name="P2"/>
      <text:p text:style-name="P3">1. Obejrzyj w internecie zdjęcia zwierząt egzotycznych: małpa, lew, zebra , antylopa, lama, hipopotam, papuga, tygrys.</text:p>
      <text:p text:style-name="P3"/>
      <text:p text:style-name="P3">* Podziel nazwy tych zwierząt na sylaby, następnie na głoski.</text:p>
      <text:p text:style-name="P3">* Przygotuj ruchomy alfabet, ułóż wyrazy będące nazwami zwierząt podanych wyżej.</text:p>
      <text:p text:style-name="P2"/>
      <text:p text:style-name="P4">2. Pobaw się z Rodziną w ,, Stary niedźwiedź mocno śpi’’</text:p>
      <text:p text:style-name="P1"/>
      <text:p text:style-name="P4"><text:span text:style-name="T6">3</text:span>. Obejrzyj w internecie zwierzęta egzotyczne, takie jak: lew, słoń afrykański, nosorożec czarny, lampart, bawół afrykański,</text:p>
      <text:p text:style-name="P4"/>
      <text:p text:style-name="P4">* <text:span text:style-name="T6">Posłuchaj informacji o zwierzętach egzotycznych:</text:span></text:p>
      <text:p text:style-name="P1"/>
      <text:p text:style-name="P5">* Lew – łapy zakończone ostrymi pazurami, silne szczęki doskonałe do powalania i zabijania nawet bardzo dużych zwierząt, groźnie wyglądająca grzywa, która zwiększa przewagę samca broniącego terytorium stada, stanowi naturalną ochronę głowy i szyi podczas walki. </text:p>
      <text:p text:style-name="P5"/>
      <text:p text:style-name="P5"><text:s/>* Słoń afrykański– duże uszy wykorzystywane do chłodzenia, długa trąba </text:p>
      <text:p text:style-name="P5"><text:s/>zakończona dwoma palczastymi wyrostkami służąca do oddychania, wąchania, picia, kąpieli, zbierania pożywienia i zrywania gałęzi z wyższych partii drzew, ciosy służące do obrony, miękka i delikatna spodnia strona stóp, dzięki czemu słoń może poruszać się bezszelestnie. Po kąpieli słonie obsypują wilgotną skórę piaskiem, a powstała w ten sposób warstwa kurzu i błota pomaga im <text:span text:style-name="T5">chronić się przed słońcem i owadami.</text:span></text:p>
      <text:p text:style-name="P5"/>
      <text:p text:style-name="P6">* Nosorożec czarny – żywi się zróżnicowanym pokarmem roślinnym, ma szerokie i płaskie zęby trzonowe służące mu do rozcierania liści. Róg wykorzystuje do obrony. Gruba skóra stanowi ochronny pancerz a tarzanie się w błocie pomaga utrzymać niską temperaturę ciała i chroni przed pasożytami. Nosorożec biega bardzo szybko.</text:p>
      <text:p text:style-name="P6"/>
      <text:p text:style-name="P7">* <text:s/>Lampart – dzięki ubarwieniu jest prawie niewidoczny wśród traw lub liści drzew. Ma szerokie łapy z ostrymi pazurami. Cechują go niebywała zwinność i siła – lamparty potrafią się wspinać, wciągnąć na drzewa ofiary trzy razy cięższe od siebie. Lampart potrafi świetnie pływać i wykonywać siedmiometrowe skoki.</text:p>
      <text:p text:style-name="P7"/>
      <text:p text:style-name="P7">* Bawół afrykański jest roślinożercą o ogromnej wadze (zwykle od 500 do 900 kg). Osadzone na dużej głowie potężne, ostre rogi służą do obrony i ataku. Bawoły mają silne kończyny, które są zakończone dwoma palcami pokrytymi racicam<text:span text:style-name="T6">i.</text:span></text:p>
      <text:p text:style-name="P7"/>
      <text:p text:style-name="P7"><text:span text:style-name="T6">4. Czy wiesz,</text:span> <text:span text:style-name="T6">d</text:span>laczego zwierzęta <text:span text:style-name="T6">wymienione wyżej (lew, słoń afrykański, lampart, bawół afrykański, nosorożec czarny) </text:span>uważa się za najniebezpieczniejsze zwierzęta świata? <text:span text:style-name="T6">Dlaczego???</text:span> (Te zwierzęta są znane z waleczności, zwłaszcza gdy bronią młodych lub zostaną zranione).</text:p>
      <text:p text:style-name="P8">* <text:span text:style-name="T7">Możesz się cieszyć, że nie mieszkają w naszych lasach.</text:span></text:p>
      <text:p text:style-name="P8"/>
      <text:p text:style-name="P8"/>
      <text:p text:style-name="P9"><text:soft-page-break/>4. Przygotuj papierowe pieniądze, będziesz rozwiązywał zadania.</text:p>
      <text:p text:style-name="P8"/>
      <text:p text:style-name="P8"><text:span text:style-name="T8">* <text:s text:c="2"/></text:span>Adam chce kupić bilet do zoo dla siebie i dla taty. Bilet dla dorosłego kosztuje 6 zł, dla dziecka – 4 zł. Jakimi monetami może zapłacić za swój bilet? Wybierzcie odpowiednie monety i ułóżcie je. <text:span text:style-name="T9">Następnie zapisz działanie.</text:span></text:p>
      <text:p text:style-name="P8"><text:s/>Czy istnieje tylko jeden sposób zapłaty? <text:span text:style-name="T9">Oczywiście, że nie, spróbuj zrobić to na kilka sposobów.</text:span> <text:s/>* Dziec<text:span text:style-name="T9">ko</text:span> dodaj<text:span text:style-name="T9">e</text:span> odpowiednie wartości, posługując się <text:span text:style-name="T8">papierowymi pieniędzmi.</text:span></text:p>
      <text:p text:style-name="P8"/>
      <text:p text:style-name="P8">* Adam zaprosił do zoo Adę. Ile zapłacą za bilety? Ada idzie do zoo z mamą. Ile zapłacą za bilety?</text:p>
      <text:p text:style-name="P8"/>
      <text:p text:style-name="P10">5. A teraz relaksujący masażyk Twoich pleców:</text:p>
      <text:p text:style-name="P10"/>
      <text:p text:style-name="P10">Tu w zoo zawsze jest wesoło, (masujemy plecy otwartymi dłońmi) tutaj małpki skaczą wkoło, (wykonujemy ruchy naśladujące skoki po okręgu) tutaj ciężko chodzą słonie, (naciskamy płaskimi dłońmi) biegną zebry niczym konie, (lekko stukamy pięściami) żółwie wolno ścieżką człapią, (powoli, lekko przykładamy płaskie dłonie) w wodzie złote rybki chlapią. (…) (muskamy raz jedną, raz drugą ręką).</text:p>
      <text:p text:style-name="P10"/>
      <text:p text:style-name="P13">6. Naucz się piosenki <text:span text:style-name="T12">lub jej fragmentu ( środa)</text:span></text:p>
      <text:p text:style-name="P12"><text:line-break/><text:span text:style-name="T1">ZABAWKOWE ZOO</text:span><text:line-break/><text:line-break/><text:span text:style-name="T2">1. W zoo jest zwierzątek wiele,</text:span><text:line-break/><text:span text:style-name="T2">Sami nasi przyjaciele,</text:span><text:line-break/><text:span text:style-name="T2">A choć lew ma groźną paszczę</text:span><text:line-break/><text:span text:style-name="T2">każdy chętnie lwa pogłaszcze!</text:span><text:line-break/><text:span text:style-name="T1"><text:line-break/>Ref.: </text:span><text:span text:style-name="T2">Mówi do mnie każdy zwierz:</text:span><text:line-break/><text:span text:style-name="T2">baw się ze mną, kiedy chcesz,</text:span><text:line-break/><text:span text:style-name="T13">w</text:span><text:span text:style-name="T2"> zabawkow</text:span><text:span text:style-name="T3">e</text:span><text:span text:style-name="T2"> </text:span><text:span text:style-name="T3">zoo,</text:span><text:line-break/><text:span text:style-name="T2">w zabawkowe </text:span><text:span text:style-name="T3">zoo,</text:span><text:line-break/><text:span text:style-name="T2">Baw się ze mną kiedy chcesz!</text:span><text:line-break/><text:line-break/><text:span text:style-name="T2">2. Słonie z gumy, lew pluszowy,</text:span><text:line-break/><text:span text:style-name="T2">Foka, pingwin plastikowy,</text:span><text:line-break/><text:span text:style-name="T2">Tygrys z włóczki, struś drewniany</text:span><text:line-break/><text:span text:style-name="T2">I smok z chińskiej porcelany!</text:span><text:span text:style-name="T1"><text:line-break/>Ref.: </text:span><text:span text:style-name="T2">Mówi do mnie..........</text:span><text:line-break/><text:line-break/><text:span text:style-name="T2">3. Nikt nikogo się nie boi,</text:span><text:line-break/><text:span text:style-name="T2">Przy tygrysie małpa stoi,</text:span><text:line-break/><text:span text:style-name="T2">Lampart, gepard i pantera</text:span><text:line-break/><text:span text:style-name="T2">Z antylopą nie zadziera!</text:span><text:span text:style-name="T1"><text:line-break/>Ref.: </text:span><text:span text:style-name="T2">Mówi do mnie...........</text:span> </text:p>
      <text:p text:style-name="P10"/>
      <text:p text:style-name="P11">* <text:a xlink:type="simple" xlink:href="https://linkd.pl/42pp" text:style-name="Internet_20_link" text:visited-style-name="Visited_20_Internet_20_Link"><text:span text:style-name="T10">https://linkd.pl/42pp</text:span></text:a><text:span text:style-name="T10"> <text:s text:c="23"/>link do piosenki</text:span></text:p>
      <text:p text:style-name="P11"/>
      <text:p text:style-name="P11">* <text:span text:style-name="T14">Może Ty też pobawisz się w zabawkowe zoo, wykorzystaj swoje zwierzątka <text:s/>- zabawki. </text:span></text:p>
      <text:p text:style-name="P11"/>
      <text:p text:style-name="P11">* <text:span text:style-name="T11">KP4.35-36 ( 6 – latki) Poczytaj teksty ze stron 36-37 ( Księga Zabaw z literami - poniedziałek)</text:span></text:p>
      <text:p text:style-name="P14">* KP4.31 – 32 ( 5 - latki)</text:p>
      <text:p text:style-name="P15"><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00:19:02.234000000</meta:creation-date>
    <dc:date>2020-06-05T12:46:17.691000000</dc:date>
    <meta:editing-duration>PT1H17M57S</meta:editing-duration>
    <meta:editing-cycles>27</meta:editing-cycles>
    <meta:generator>LibreOffice/5.2.3.3$Windows_x86 LibreOffice_project/d54a8868f08a7b39642414cf2c8ef2f228f780cf</meta:generator>
    <meta:document-statistic meta:table-count="0" meta:image-count="0" meta:object-count="0" meta:page-count="2" meta:paragraph-count="31" meta:word-count="670" meta:character-count="4536" meta:non-whitespace-character-count="3788"/>
  </office:meta>
</office:document-meta>
</file>