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119a" officeooo:paragraph-rsid="001f119a"/>
    </style:style>
    <style:style style:name="P2" style:family="paragraph" style:parent-style-name="Standard">
      <style:text-properties officeooo:rsid="0020b65c" officeooo:paragraph-rsid="0020b65c"/>
    </style:style>
    <style:style style:name="P3" style:family="paragraph" style:parent-style-name="Standard">
      <style:text-properties officeooo:rsid="00212846" officeooo:paragraph-rsid="00212846"/>
    </style:style>
    <style:style style:name="P4" style:family="paragraph" style:parent-style-name="Standard">
      <style:text-properties officeooo:rsid="00240585" officeooo:paragraph-rsid="00240585"/>
    </style:style>
    <style:style style:name="P5" style:family="paragraph" style:parent-style-name="Standard">
      <style:text-properties officeooo:rsid="0027264d" officeooo:paragraph-rsid="0027264d"/>
    </style:style>
    <style:style style:name="P6" style:family="paragraph" style:parent-style-name="Standard">
      <style:text-properties officeooo:rsid="0027ee0d" officeooo:paragraph-rsid="0027ee0d"/>
    </style:style>
    <style:style style:name="P7" style:family="paragraph" style:parent-style-name="Standard">
      <style:text-properties officeooo:rsid="002bd3f2" officeooo:paragraph-rsid="002bd3f2"/>
    </style:style>
    <style:style style:name="T1" style:family="text">
      <style:text-properties officeooo:rsid="0020b65c"/>
    </style:style>
    <style:style style:name="T2" style:family="text">
      <style:text-properties officeooo:rsid="0021c261"/>
    </style:style>
    <style:style style:name="T3" style:family="text">
      <style:text-properties officeooo:rsid="0025588c"/>
    </style:style>
    <style:style style:name="T4" style:family="text">
      <style:text-properties officeooo:rsid="00296c4e"/>
    </style:style>
    <style:style style:name="T5" style:family="text">
      <style:text-properties officeooo:rsid="00299723"/>
    </style:style>
    <style:style style:name="T6" style:family="text">
      <style:text-properties officeooo:rsid="002a23f7"/>
    </style:style>
    <style:style style:name="T7" style:family="text">
      <style:text-properties officeooo:rsid="002cb9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kochane Dzieciaczki i Rodzice:))</text:p>
      <text:p text:style-name="P1">02.06.20r.</text:p>
      <text:p text:style-name="P1"/>
      <text:p text:style-name="P1">Temat: Z wizytą u moich rówieśników.</text:p>
      <text:p text:style-name="P1"/>
      <text:p text:style-name="P1">1. Obejrzyj film o dzieciach z różnych <text:span text:style-name="T1">krajów</text:span> świata.</text:p>
      <text:p text:style-name="P1"/>
      <text:p text:style-name="P1"><text:a xlink:type="simple" xlink:href="https://www.youtube.com/watch?v=s0NCq8-lP20" text:style-name="Internet_20_link" text:visited-style-name="Visited_20_Internet_20_Link">https://www.youtube.com/watch?v=s0NCq8-lP20</text:a> </text:p>
      <text:p text:style-name="P1"/>
      <text:p text:style-name="P2"><text:s/>2. Posłuchaj piosenki:</text:p>
      <text:p text:style-name="P1"/>
      <text:p text:style-name="P1"><text:a xlink:type="simple" xlink:href="https://www.youtube.com/watch?v=7K3_mSb1zRQ" text:style-name="Internet_20_link" text:visited-style-name="Visited_20_Internet_20_Link">https://www.youtube.com/watch?v=7K3_mSb1zRQ</text:a> </text:p>
      <text:p text:style-name="P1"/>
      <text:p text:style-name="P3">3. Posłuchaj wierszy o dzieciach z różnych stron świata:</text:p>
      <text:p text:style-name="P3"><text:s text:c="24"/>*</text:p>
      <text:p text:style-name="P3">To nasz przyjaciel czerwonoskóry,</text:p>
      <text:p text:style-name="P3">Ryczący Bawół - zwą go niektórzy.</text:p>
      <text:p text:style-name="P3">Razem z indiańską rodziną swą</text:p>
      <text:p text:style-name="P3">mieszka w wigwamie - to jego dom.</text:p>
      <text:p text:style-name="P3"/>
      <text:p text:style-name="P3">Znacie go z filmów o Indianach,</text:p>
      <text:p text:style-name="P3">którzy w skórzanych chodzili ubraniach.</text:p>
      <text:p text:style-name="P3">A gdy na łowy szli na bizony</text:p>
      <text:p text:style-name="P3">to malowali na twarzach wzory.</text:p>
      <text:p text:style-name="P3"/>
      <text:p text:style-name="P3">Kiedy przy ogniu wspólnie siadali</text:p>
      <text:p text:style-name="P3">to fajkę pokoju wypalali.</text:p>
      <text:p text:style-name="P3">Z łuku strzelali, konno jeździli</text:p>
      <text:p text:style-name="P3">i wtedy bardzo szczęśliwie żyli.</text:p>
      <text:p text:style-name="P3"><text:s text:c="20"/>*</text:p>
      <text:p text:style-name="P3">Hej, saneczki ciągną pieski</text:p>
      <text:p text:style-name="P3">Eskimos pogania</text:p>
      <text:p text:style-name="P3">Z zimna w oczach stają łezki,</text:p>
      <text:p text:style-name="P3">Ciepło od biegania.</text:p>
      <text:p text:style-name="P3">Oj, pingwinie na bok zmykaj</text:p>
      <text:p text:style-name="P3">Bo Eskimos jedzie</text:p>
      <text:p text:style-name="P3">Do niedźwiedzia polarnego</text:p>
      <text:p text:style-name="P3">Po solone śledzie.</text:p>
      <text:p text:style-name="P3">A ty zorzo świeć wesoło</text:p>
      <text:p text:style-name="P3">Gdy Eskimos jedzie</text:p>
      <text:p text:style-name="P3">Z foką, która bardzo lubi</text:p>
      <text:p text:style-name="P3">Posolone śledzie.</text:p>
      <text:p text:style-name="P3"><text:s text:c="15"/>*</text:p>
      <text:p text:style-name="P3"><text:span text:style-name="T2">L</text:span>ist od małej Japonki</text:p>
      <text:p text:style-name="P3"/>
      <text:p text:style-name="P3">Jestem mała Kiem - an - fu.</text:p>
      <text:p text:style-name="P3">Szybko zrywam się ze snu.</text:p>
      <text:p text:style-name="P3">Na śniadanie zjadam ryż</text:p>
      <text:p text:style-name="P3">i do szkoły biegnę dziś.</text:p>
      <text:p text:style-name="P3"/>
      <text:p text:style-name="P3">Tam się uczę pisać znaki.</text:p>
      <text:p text:style-name="P3">Każdy znak to wyraz jakiś.</text:p>
      <text:p text:style-name="P3"><text:soft-page-break/>Znaków trzy tysiące jest,</text:p>
      <text:p text:style-name="P3">z góry w dół je piszę też.</text:p>
      <text:p text:style-name="P3"/>
      <text:p text:style-name="P3">Chętnie słucham o swym kraju,</text:p>
      <text:p text:style-name="P3">Który słynie z samurajów.</text:p>
      <text:p text:style-name="P3">Wiem, że najcenniejszy w świecie</text:p>
      <text:p text:style-name="P3">pokój jest i radość dzieci.</text:p>
      <text:p text:style-name="P3"><text:s text:c="20"/>*</text:p>
      <text:p text:style-name="P3">Murzynek Bambo w Afryce mieszka,</text:p>
      <text:p text:style-name="P3">Czarną ma skórę ten nasz koleżka.</text:p>
      <text:p text:style-name="P3">Uczy się pilnie przez całe ranki</text:p>
      <text:p text:style-name="P3">Ze swej murzyńskiej pierwszej czytanki.</text:p>
      <text:p text:style-name="P3">A gdy do domu ze szkoły wraca,</text:p>
      <text:p text:style-name="P3">Psoci, figluje – to jego praca.</text:p>
      <text:p text:style-name="P3">Aż mama krzyczy: „Bambo łobuzie!”,</text:p>
      <text:p text:style-name="P3">A Bambo czarną nadyma buzię.</text:p>
      <text:p text:style-name="P3">Mama powiada: „Napij się mleka”,</text:p>
      <text:p text:style-name="P3">A on na drzewo mamie ucieka.</text:p>
      <text:p text:style-name="P3">Mama powiada: „Chodź do kąpieli”,</text:p>
      <text:p text:style-name="P3">A on się boi, że się wybieli.</text:p>
      <text:p text:style-name="P3">Lecz mama kocha swojego synka,</text:p>
      <text:p text:style-name="P3">Bo dobry chłopiec z tego Murzynka.</text:p>
      <text:p text:style-name="P3">Szkoda, że Bambo czarny wesoły,</text:p>
      <text:p text:style-name="P3">Nie chodzi razem z nami do szkoły.</text:p>
      <text:p text:style-name="P3"><text:s text:c="21"/>*</text:p>
      <text:p text:style-name="P3">To Odarpi, mały Eskimosek</text:p>
      <text:p text:style-name="P3">Oczy czarne jak paciorki,</text:p>
      <text:p text:style-name="P3">płaski nosek.</text:p>
      <text:p text:style-name="P3">żyje w kraju wiecznej zimy,</text:p>
      <text:p text:style-name="P3">wiecznych śniegów.</text:p>
      <text:p text:style-name="P3">I ma samych Eskimosków</text:p>
      <text:p text:style-name="P3">za kolegów.</text:p>
      <text:p text:style-name="P3">A, że w skórach chodzą wszyscy</text:p>
      <text:p text:style-name="P3">Eskimosi,</text:p>
      <text:p text:style-name="P3">więc Odarpi też niedźwiedzie</text:p>
      <text:p text:style-name="P3">futro nosi.</text:p>
      <text:p text:style-name="P3">Mieszka w igloo, śnieżnej chacie</text:p>
      <text:p text:style-name="P3">z bloku lodu.</text:p>
      <text:p text:style-name="P3">Jeszcze dziadek je zbudował sam</text:p>
      <text:p text:style-name="P3">za młodu</text:p>
      <text:p text:style-name="P3">A do szkoły, co w odległym</text:p>
      <text:p text:style-name="P3">jest okręgu,</text:p>
      <text:p text:style-name="P3">wiozą chłopca na saneczkach</text:p>
      <text:p text:style-name="P3">psy w zaprzęgu.</text:p>
      <text:p text:style-name="P3"/>
      <text:p text:style-name="P3">* <text:span text:style-name="T2">Naucz się wybranego wiersza na pamięć. ( piątek)</text:span></text:p>
      <text:p text:style-name="P3"/>
      <text:p text:style-name="P3">4. Powiedz, czym różnią się dzieci z różnych krajów? <text:s text:c="16"/>( wygląd –<text:span text:style-name="T2"> kolor skóry,</text:span> strój, język<text:span text:style-name="T2">)</text:span></text:p>
      <text:p text:style-name="P3"><text:s text:c="4"/><text:span text:style-name="T2">Co lubią robić wszystkie dzieci na świecie? <text:s text:c="28"/>( bawić się)</text:span></text:p>
      <text:p text:style-name="P3"/>
      <text:p text:style-name="P4">5.Posłuchaj piosenki Majki Jeżowskiej <text:s/>- Kolorowe dzieci.<text:span text:style-name="T3">mp3 chomikuj ( Google)</text:span></text:p>
      <text:p text:style-name="P4"><text:s/><text:span text:style-name="T6">- Gdyby, gdyby moja mama pochodziła z wysp Bahama…...</text:span></text:p>
      <text:p text:style-name="P5"><text:soft-page-break/>6. Kraje i ich mieszkańcy – zabawa językowa, ruchomy alfabet.</text:p>
      <text:p text:style-name="P5"/>
      <text:p text:style-name="P5">Polska – Polak</text:p>
      <text:p text:style-name="P5">Anglia – Anglik</text:p>
      <text:p text:style-name="P5">Niemcy – Niemiec</text:p>
      <text:p text:style-name="P5">Turcja – Turek</text:p>
      <text:p text:style-name="P5">Francja – Francuz</text:p>
      <text:p text:style-name="P5"/>
      <text:p text:style-name="P5">Pamiętaj, nazwy krajów i ich mieszkańców piszemy wielką literą.</text:p>
      <text:p text:style-name="P5"/>
      <text:p text:style-name="P6">7.Zabawy matematyczne:</text:p>
      <text:p text:style-name="P6"/>
      <text:p text:style-name="P6">" Figury" - odgadywanie figur. Rodzic przygotowuje na 4 oddzielnych kartkach, cztery podstawowe figury geometryczne: koło, kwadrat, trójkąt i prostokąt, następnie czyta zagadki Beaty Gawrońskiej,</text:p>
      <text:p text:style-name="P6"><text:s/>a dzieci wskazują figurę, która jest rozwiązaniem.</text:p>
      <text:p text:style-name="P6"><text:s text:c="12"/>*</text:p>
      <text:p text:style-name="P6">Ta piramida mała</text:p>
      <text:p text:style-name="P6"/>
      <text:p text:style-name="P6">trzy boki i trzy rogi miała. ( trójkąt <text:s/>- podnieś kartkę z figurą)</text:p>
      <text:p text:style-name="P6"/>
      <text:p text:style-name="P6"><text:s text:c="17"/>*</text:p>
      <text:p text:style-name="P6"/>
      <text:p text:style-name="P6">Cztery rogi, cztery kąty, boki cztery też.</text:p>
      <text:p text:style-name="P6"/>
      <text:p text:style-name="P6">Długie dwa, krótkie dwa, ta figura to właśnie ja. ( prostokąt )</text:p>
      <text:p text:style-name="P6"/>
      <text:p text:style-name="P6"><text:s text:c="26"/>*</text:p>
      <text:p text:style-name="P6"/>
      <text:p text:style-name="P6">Ma kąty - choć to nie <text:s/>jest pokój.</text:p>
      <text:p text:style-name="P6"/>
      <text:p text:style-name="P6">Ma rogi - choć to nie jest krowa.</text:p>
      <text:p text:style-name="P6"/>
      <text:p text:style-name="P6">Złóż patyczki równe cztery</text:p>
      <text:p text:style-name="P6"/>
      <text:p text:style-name="P6">i figura już gotowa. ( kwadrat )</text:p>
      <text:p text:style-name="P6"/>
      <text:p text:style-name="P6"><text:s text:c="31"/>*</text:p>
      <text:p text:style-name="P6"/>
      <text:p text:style-name="P6">Ma je rower, ma samochód, we wrotkach jest też.</text:p>
      <text:p text:style-name="P6"/>
      <text:p text:style-name="P6">Jaka to figura? Może już to wiesz? ( koło )</text:p>
      <text:p text:style-name="P6"/>
      <text:p text:style-name="P6"/>
      <text:p text:style-name="P6">* <text:span text:style-name="T4">Podziel jedną kartkę na 4 części, w każdej narysuj starannie jedną z wyżej omówionych figur.</text:span></text:p>
      <text:p text:style-name="P6"/>
      <text:p text:style-name="P7">8. KP4. <text:span text:style-name="T7">31 – obie strony. (6 - latki)</text:span></text:p>
      <text:p text:style-name="P7"/>
      <text:p text:style-name="P7"><text:s text:c="4"/>KP4. <text:span text:style-name="T7">28 – obie strony. (5 - latki)</text:span></text:p>
      <text:p text:style-name="P7"/>
      <text:p text:style-name="P7">* <text:span text:style-name="T7">Pa, do jutra :)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2:55:15.635000000</meta:creation-date>
    <dc:date>2020-06-01T23:54:58.440000000</dc:date>
    <meta:editing-duration>PT48M38S</meta:editing-duration>
    <meta:editing-cycles>15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118" meta:word-count="606" meta:character-count="3806" meta:non-whitespace-character-count="3062"/>
  </office:meta>
</office:document-meta>
</file>