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dc4e" officeooo:paragraph-rsid="0017dc4e"/>
    </style:style>
    <style:style style:name="P2" style:family="paragraph" style:parent-style-name="Standard">
      <style:text-properties officeooo:rsid="001864d7" officeooo:paragraph-rsid="001864d7"/>
    </style:style>
    <style:style style:name="P3" style:family="paragraph" style:parent-style-name="Standard">
      <style:text-properties officeooo:rsid="001864d7" officeooo:paragraph-rsid="001864d7"/>
    </style:style>
    <style:style style:name="P4" style:family="paragraph" style:parent-style-name="Standard">
      <style:text-properties officeooo:rsid="001c5b88" officeooo:paragraph-rsid="001c5b88"/>
    </style:style>
    <style:style style:name="P5" style:family="paragraph" style:parent-style-name="Standard">
      <style:text-properties officeooo:rsid="001de816" officeooo:paragraph-rsid="001de816"/>
    </style:style>
    <style:style style:name="P6" style:family="paragraph" style:parent-style-name="Standard">
      <style:text-properties officeooo:rsid="001f8e10" officeooo:paragraph-rsid="001f8e10"/>
    </style:style>
    <style:style style:name="P7" style:family="paragraph" style:parent-style-name="Standard">
      <style:text-properties officeooo:rsid="001fab42" officeooo:paragraph-rsid="001fab42"/>
    </style:style>
    <style:style style:name="P8" style:family="paragraph" style:parent-style-name="Standard">
      <style:text-properties officeooo:rsid="00214fd4" officeooo:paragraph-rsid="00214fd4"/>
    </style:style>
    <style:style style:name="P9" style:family="paragraph" style:parent-style-name="Standard">
      <style:text-properties officeooo:rsid="00238ae5" officeooo:paragraph-rsid="00238ae5"/>
    </style:style>
    <style:style style:name="P10" style:family="paragraph" style:parent-style-name="Standard">
      <style:text-properties officeooo:rsid="00241c3a" officeooo:paragraph-rsid="00241c3a"/>
    </style:style>
    <style:style style:name="T1" style:family="text">
      <style:text-properties officeooo:rsid="001de816"/>
    </style:style>
    <style:style style:name="T2" style:family="text">
      <style:text-properties officeooo:rsid="001f8e10"/>
    </style:style>
    <style:style style:name="T3" style:family="text">
      <style:text-properties officeooo:rsid="001fab42"/>
    </style:style>
    <style:style style:name="T4" style:family="text">
      <style:text-properties officeooo:rsid="00241c3a"/>
    </style:style>
    <style:style style:name="T5" style:family="text">
      <style:text-properties officeooo:rsid="00254d59"/>
    </style:style>
    <style:style style:name="T6" style:family="text">
      <style:text-properties officeooo:rsid="00266095"/>
    </style:style>
    <style:style style:name="T7" style:family="text">
      <style:text-properties officeooo:rsid="0028aba1"/>
    </style:style>
    <style:style style:name="T8" style:family="text">
      <style:text-properties officeooo:rsid="002ac8d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YKA: ZWYCZAJE LUDOWE ZWIĄZANE Z POŻEGNANIEM ZIMY</text:p>
      <text:p text:style-name="P1">03.04.20r.</text:p>
      <text:p text:style-name="P1"/>
      <text:p text:style-name="P2">1. Dziecko ogląda film edukacyjny związany z tematem dnia:</text:p>
      <text:p text:style-name="P2"/>
      <text:p text:style-name="P2"><text:a xlink:type="simple" xlink:href="https://www.youtube.com/watch?v=1Q2lpbSCl9M" text:style-name="Internet_20_link" text:visited-style-name="Visited_20_Internet_20_Link">https://www.youtube.com/watch?v=1Q2lpbSCl9M</text:a></text:p>
      <text:p text:style-name="P2"/>
      <text:p text:style-name="P4">Po obejrzeniu filmu zadajemy pytania:</text:p>
      <text:p text:style-name="P4">*Jak inaczej możemy nazwać Marzannę? <text:span text:style-name="T8">( symbolem odchodzącej zimy)</text:span></text:p>
      <text:p text:style-name="P4">* Dlaczego chcemy się jej pozbyć? <text:span text:style-name="T8">( chcemy, żeby była wiosna)</text:span></text:p>
      <text:p text:style-name="P4">* Z czego można ją zrobić? </text:p>
      <text:p text:style-name="P4">* Jak wyglądały marzanny na filmie? </text:p>
      <text:p text:style-name="P4"/>
      <text:p text:style-name="P4">Można dziecku powiedzieć, że kiedyś ludzie uważali, że jak utopią marzannę, to prędzej przyjdzie wiosna, zrobi się ciepło, ludzie nie będą chorować, a na polach wyrośnie piękne zboże z którego będzie chleb i nikt nie będzie głodny. Trzeba <text:span text:style-name="T1">wyjaśnić</text:span> dziecku, że nie wszystkie wierzenia ludzkie były zgodne z prawdą <text:span text:style-name="T1">i tak naprawdę utopienie marzanny nie wpływało na to, że wiosna będzie wczesna i ciepła, a ludzie nie będą chorować.</text:span></text:p>
      <text:p text:style-name="P4"/>
      <text:p text:style-name="P5">2. <text:span text:style-name="T2">Zabawa w ,, TAK I NIE”</text:span></text:p>
      <text:p text:style-name="P5"/>
      <text:p text:style-name="P6">Przygotowujemy dwie kartki <text:s/>z napisami: TAK i NIE, <text:span text:style-name="T3">wolno</text:span> czytamy dziecku zdania, niektóre z nich będą fałszywe, wtedy dziecko podnosi kartkę z napisem NIE, przy pozostałych TAK.</text:p>
      <text:p text:style-name="P6"/>
      <text:p text:style-name="P6">* Marzanna to symbol wiosny. <text:span text:style-name="T3">(nie, zimy)</text:span></text:p>
      <text:p text:style-name="P6">* Wiosną trawa zielenieje.</text:p>
      <text:p text:style-name="P6">* Wiosną ptaki odlatują do ciepłych krajów.</text:p>
      <text:p text:style-name="P6">* Wiosną ptaki budują gniazda.</text:p>
      <text:p text:style-name="P6">* Zimą jest bardzo ciepło, <text:span text:style-name="T3">można się kapać.</text:span></text:p>
      <text:p text:style-name="P6">* <text:span text:style-name="T3">Latem zakładamy kurtki.</text:span></text:p>
      <text:p text:style-name="P6">* <text:span text:style-name="T3">Jesienią zbieramy grzyby.</text:span></text:p>
      <text:p text:style-name="P6">* <text:span text:style-name="T3">Wiosną dni są coraz dłuższe.</text:span></text:p>
      <text:p text:style-name="P6">* <text:span text:style-name="T3">Wrona jest symbolem wiosny. (bocian, skowronek)</text:span></text:p>
      <text:p text:style-name="P6">* <text:span text:style-name="T7">Wiosną liście robią się kolorowe.</text:span></text:p>
      <text:p text:style-name="P7">Dla utrwalenia tekst można przeczytać drugi raz i trochę szybciej.</text:p>
      <text:p text:style-name="P8"/>
      <text:p text:style-name="P8">3. Pożegnaliśmy zimę na dobre, nauczymy się wiersza o wiośnie:</text:p>
      <text:p text:style-name="P8"/>
      <text:p text:style-name="P9">Portret Wiosny – Dorota Gellner</text:p>
      <text:p text:style-name="P9">Oto Wiosna na na obrazku,</text:p>
      <text:p text:style-name="P9">grzeje uszki w słońca blasku.</text:p>
      <text:p text:style-name="P9">Kwiat jej zakwitł na sukience </text:p>
      <text:p text:style-name="P9">i na nosie i na ręce.</text:p>
      <text:p text:style-name="P9">Szpak jej w bucie gniazdo uwił, choć o gnieździe nic nie mówił?</text:p>
      <text:p text:style-name="P9">A na palcu siadł skowronek i wygląda jak pierścionek!</text:p>
      <text:p text:style-name="P9"><text:s/><text:span text:style-name="T4">Myślę, że takiego krótkiego wierszyka szybko dzieci się nauczą :)</text:span></text:p>
      <text:p text:style-name="P9"/>
      <text:p text:style-name="P10">4. W kartach pracy:KP3.39b – pokoloruj kwadraty z prawej strony zgodnie z kodem ( następuje zamiana kolorów: czerwony zmienia się na niebieski, zielony na pomarańczowy, żółty na czerwony</text:p>
      <text:p text:style-name="P10">* <text:span text:style-name="T6">W zeszytach piszemy kolejne literki, uzupełniamy zaległości w kartach pracy.</text:span></text:p>
      <text:p text:style-name="P10">* dzieci młodsze: KP3. 28 – dwie strony ( jeśli ktoś ma nie uzupełnione karty <text:span text:style-name="T5">wcześniejsze niech</text:span> z Mamą <text:span text:style-name="T5">powoli je uzupełnia)</text:span></text:p>
      <text:p text:style-name="P10"><text:soft-page-break/></text:p>
      <text:p text:style-name="P8"/>
      <text:p text:style-name="Standard"/>
      <text:p text:style-name="P6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3:01:54.143000000</meta:creation-date>
    <dc:date>2020-04-03T00:29:11.733000000</dc:date>
    <meta:editing-duration>PT1H5M28S</meta:editing-duration>
    <meta:editing-cycles>13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6" meta:word-count="351" meta:character-count="2204" meta:non-whitespace-character-count="1879"/>
  </office:meta>
</office:document-meta>
</file>