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21da" officeooo:paragraph-rsid="001a21da"/>
    </style:style>
    <style:style style:name="P2" style:family="paragraph" style:parent-style-name="Standard">
      <style:text-properties officeooo:rsid="001c4d42" officeooo:paragraph-rsid="001c4d42"/>
    </style:style>
    <style:style style:name="P3" style:family="paragraph" style:parent-style-name="Standard">
      <style:text-properties officeooo:rsid="001c4d42" officeooo:paragraph-rsid="001d1085"/>
    </style:style>
    <style:style style:name="P4" style:family="paragraph" style:parent-style-name="Standard">
      <style:text-properties officeooo:rsid="001c4d42" officeooo:paragraph-rsid="00216686"/>
    </style:style>
    <style:style style:name="P5" style:family="paragraph" style:parent-style-name="Standard">
      <style:text-properties officeooo:rsid="001c4d42" officeooo:paragraph-rsid="001c4d42"/>
    </style:style>
    <style:style style:name="P6" style:family="paragraph" style:parent-style-name="Standard">
      <style:text-properties officeooo:rsid="001e947d" officeooo:paragraph-rsid="001e947d"/>
    </style:style>
    <style:style style:name="P7" style:family="paragraph" style:parent-style-name="Standard">
      <style:text-properties officeooo:rsid="001e947d" officeooo:paragraph-rsid="002a2a70"/>
    </style:style>
    <style:style style:name="P8" style:family="paragraph" style:parent-style-name="Standard">
      <style:text-properties officeooo:rsid="002085f6" officeooo:paragraph-rsid="002085f6"/>
    </style:style>
    <style:style style:name="P9" style:family="paragraph" style:parent-style-name="Standard">
      <style:text-properties officeooo:rsid="00216686" officeooo:paragraph-rsid="00216686"/>
    </style:style>
    <style:style style:name="P10" style:family="paragraph" style:parent-style-name="Standard">
      <style:text-properties officeooo:rsid="0023947f" officeooo:paragraph-rsid="0023947f"/>
    </style:style>
    <style:style style:name="P11" style:family="paragraph" style:parent-style-name="Standard">
      <style:text-properties officeooo:rsid="00257291" officeooo:paragraph-rsid="00257291"/>
    </style:style>
    <style:style style:name="P12" style:family="paragraph" style:parent-style-name="Standard">
      <style:text-properties officeooo:rsid="001a21da" officeooo:paragraph-rsid="001a21da"/>
    </style:style>
    <style:style style:name="P13" style:family="paragraph" style:parent-style-name="Standard">
      <style:text-properties officeooo:rsid="001a21da" officeooo:paragraph-rsid="00257291"/>
    </style:style>
    <style:style style:name="P14" style:family="paragraph" style:parent-style-name="Standard">
      <style:text-properties officeooo:rsid="00275e93" officeooo:paragraph-rsid="00275e93"/>
    </style:style>
    <style:style style:name="P15" style:family="paragraph" style:parent-style-name="Standard">
      <style:text-properties officeooo:rsid="002909a1" officeooo:paragraph-rsid="002909a1"/>
    </style:style>
    <style:style style:name="T1" style:family="text">
      <style:text-properties officeooo:rsid="001ade46"/>
    </style:style>
    <style:style style:name="T2" style:family="text">
      <style:text-properties officeooo:rsid="001d1085"/>
    </style:style>
    <style:style style:name="T3" style:family="text">
      <style:text-properties officeooo:rsid="002085f6"/>
    </style:style>
    <style:style style:name="T4" style:family="text">
      <style:text-properties officeooo:rsid="002326a7"/>
    </style:style>
    <style:style style:name="T5" style:family="text">
      <style:text-properties officeooo:rsid="00257291"/>
    </style:style>
    <style:style style:name="T6" style:family="text">
      <style:text-properties officeooo:rsid="00275e93"/>
    </style:style>
    <style:style style:name="T7" style:family="text">
      <style:text-properties officeooo:rsid="002909a1"/>
    </style:style>
    <style:style style:name="T8" style:family="text">
      <style:text-properties officeooo:rsid="002a18c8"/>
    </style:style>
    <style:style style:name="T9" style:family="text">
      <style:text-properties officeooo:rsid="002a2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ej, Dzieciaczki : )), ale ten czas w masecz<text:span text:style-name="T5">ce</text:span> szybko leci, parę dni temu pisałam, że jutro piątek, a tu już „przybiegł” następny piąte<text:span text:style-name="T5">k.</text:span></text:p>
      <text:p text:style-name="P1"/>
      <text:p text:style-name="P1">24.04.20r.</text:p>
      <text:p text:style-name="P1">Tematyka: <text:span text:style-name="T1">Wiem, jak chronić moją planetę.</text:span></text:p>
      <text:p text:style-name="P1"/>
      <text:p text:style-name="P2">1. <text:span text:style-name="T3">P</text:span>oproś Mamę , aby przeczytała Ci wiersz:</text:p>
      <text:p text:style-name="P2"/>
      <text:p text:style-name="P2">Co to jest ekologia</text:p>
      <text:p text:style-name="P2"><text:s/>Ekologia <text:s/>- mądre słowo</text:p>
      <text:p text:style-name="P2">a co znaczy - <text:s/>powiedz sowo?</text:p>
      <text:p text:style-name="P2">Sowa chwilę pomyślała </text:p>
      <text:p text:style-name="P4">i odpowiedź taką dała:</text:p>
      <text:p text:style-name="P4">*To nauka o zwierzakach, </text:p>
      <text:p text:style-name="P2">lasach, rzekach, ludziach, ptakach.</text:p>
      <text:p text:style-name="P2">Mówiąc krótko, w paru zdaniach,</text:p>
      <text:p text:style-name="P2">o wzajemnych powiązaniach między nami, <text:s/></text:p>
      <text:p text:style-name="P3">bo to wszystko, to jest nasze <text:span text:style-name="T2">środowisko.</text:span></text:p>
      <text:p text:style-name="P6">Masz je chronić i szanować – powiedziała mądra sowa…</text:p>
      <text:p text:style-name="P6"/>
      <text:p text:style-name="P6">* Tego wierszyka uczymy się na pamięć, a w poniedziałek zadzwonię do wszystkich zuchów i wysłucham z przyjemnością jak go recytujecie :)<text:span text:style-name="T6">)</text:span></text:p>
      <text:p text:style-name="P7">* Spróbuj odpowiedzieć na pytanie: Co to jest ekologia? Czego dotyczy ta nauka?</text:p>
      <text:p text:style-name="P7"><text:s/>* <text:span text:style-name="T9">Zasadź w swoim ogrodzie jakąś roślinkę, może być też coś większego np. drzewko.</text:span></text:p>
      <text:p text:style-name="P6"/>
      <text:p text:style-name="P8"><text:span text:style-name="T4">2. </text:span>Spróbuj teraz powiedzieć rytmicznie (dziel na sylaby) wiersz od słów: * To nauka <text:s/>- <text:s/>do końca wiersza, możesz pomagać sobie wyklaskując kolejne sylaby.</text:p>
      <text:p text:style-name="P8"/>
      <text:p text:style-name="P9"><text:span text:style-name="T4">3.</text:span> Przygotuj ruchomy alfabet i ułóż takie wyrazy:</text:p>
      <text:p text:style-name="P9">* ekologia, nauka, sowa, lasy, ptaki</text:p>
      <text:p text:style-name="P9">* Ekologia to nauka.</text:p>
      <text:p text:style-name="P9">* To jest sowa. <text:span text:style-name="T4">Tam</text:span> jest zielony las. A tam mały lasek. Sowa to nocny ptak.</text:p>
      <text:p text:style-name="P9"/>
      <text:p text:style-name="P10">4. Teraz zaśpiewaj piosenkę o wiośnie, mam nadzieję, że jakąś pamiętasz :<text:span text:style-name="T5">)) np. Wiosna biega po łące, deszczem trawy podlewa, popędza kwiaty by rosły, otwiera liście na drzewach…</text:span></text:p>
      <text:p text:style-name="P10"/>
      <text:p text:style-name="P11">5. Teraz powiedz Mamie w jaki sposób można oszczędzać wodę w Waszym domu? <text:span text:style-name="T6">Czy Ty też możesz ją oszczędzać? W jaki sposób? Nie myśl, że trzeba przestać się myć :)))</text:span></text:p>
      <text:p text:style-name="P11">* A jak można oszczędzać prąd? <text:span text:style-name="T6">Co to są panele słoneczne, czy je widziałeś, gdzie? – powiedz Mamie.</text:span></text:p>
      <text:p text:style-name="P11"/>
      <text:p text:style-name="P14">6. Dzieci starsze poczytają kilka razy tekst ze str.65 (Księga Zabaw)</text:p>
      <text:p text:style-name="P14">* <text:span text:style-name="T7">Praca w KP4.4 – obie str.</text:span></text:p>
      <text:p text:style-name="P14">* <text:span text:style-name="T7">Dzieci młodsze: KP4.4 – druga strona.</text:span></text:p>
      <text:p text:style-name="P14"/>
      <text:p text:style-name="P15">7. Teraz trochę gimnastyki, wykonaj takie ćwiczenia:</text:p>
      <text:p text:style-name="P15">* jaskółka</text:p>
      <text:p text:style-name="P15">* 10 przysiadów</text:p>
      <text:p text:style-name="P15">* skacz jak piłeczka ( na paluszkach – 10 razy)</text:p>
      <text:p text:style-name="P15">* połóż się na plecach, unieś nogi (rowerek)</text:p>
      <text:p text:style-name="P15">* połóż <text:s/>się na brzuszku – mały masażyk ( piętami w pupkę)</text:p>
      <text:p text:style-name="P15">* <text:span text:style-name="T8">teraz <text:s/>potocz się jak piłeczka po dywanie – jak to polubiłeś powtórz ćwiczenia od początku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0:40:10.568000000</meta:creation-date>
    <dc:date>2020-04-23T22:24:00.745000000</dc:date>
    <meta:editing-duration>PT40M46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6" meta:word-count="354" meta:character-count="2099" meta:non-whitespace-character-count="1762"/>
  </office:meta>
</office:document-meta>
</file>