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b1e0" officeooo:paragraph-rsid="0005b1e0"/>
    </style:style>
    <style:style style:name="P2" style:family="paragraph" style:parent-style-name="Text_20_body">
      <style:text-properties officeooo:rsid="0005b1e0" officeooo:paragraph-rsid="0005b1e0"/>
    </style:style>
    <style:style style:name="P3" style:family="paragraph" style:parent-style-name="Text_20_body">
      <style:paragraph-properties fo:margin-left="0cm" fo:margin-right="0cm" fo:text-indent="0cm" style:auto-text-indent="false"/>
      <style:text-properties fo:color="#333333"/>
    </style:style>
    <style:style style:name="P4" style:family="paragraph" style:parent-style-name="Text_20_body">
      <style:paragraph-properties fo:margin-left="0cm" fo:margin-right="0cm" fo:text-indent="0cm" style:auto-text-indent="false"/>
      <style:text-properties fo:color="#333333" style:font-name="Georgia"/>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text-properties officeooo:paragraph-rsid="000fa81b"/>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0cm" fo:margin-bottom="0cm" loext:contextual-spacing="false" fo:text-indent="0cm" style:auto-text-indent="false"/>
      <style:text-properties fo:color="#333333" style:font-name="Georgia"/>
    </style:style>
    <style:style style:name="P9" style:family="paragraph" style:parent-style-name="Text_20_body">
      <style:paragraph-properties fo:margin-left="0cm" fo:margin-right="0cm" fo:margin-top="0cm" fo:margin-bottom="0cm" loext:contextual-spacing="false" fo:text-indent="0cm" style:auto-text-indent="false"/>
      <style:text-properties fo:color="#333333" style:font-name="Georgia" officeooo:paragraph-rsid="001108b4"/>
    </style:style>
    <style:style style:name="P10" style:family="paragraph" style:parent-style-name="Text_20_body">
      <style:paragraph-properties fo:margin-left="0cm" fo:margin-right="0cm" fo:margin-top="0cm" fo:margin-bottom="0cm" loext:contextual-spacing="false" fo:text-indent="0cm" style:auto-text-indent="false"/>
      <style:text-properties fo:color="#333333" style:font-name="Georgia" officeooo:rsid="00177d0f" officeooo:paragraph-rsid="00177d0f"/>
    </style:style>
    <style:style style:name="P11" style:family="paragraph" style:parent-style-name="Text_20_body">
      <style:paragraph-properties fo:margin-left="0cm" fo:margin-right="0cm" fo:margin-top="0cm" fo:margin-bottom="0cm" loext:contextual-spacing="false" fo:text-indent="0cm" style:auto-text-indent="false"/>
      <style:text-properties fo:color="#333333" style:font-name="Georgia" officeooo:rsid="00177d0f" officeooo:paragraph-rsid="00203874"/>
    </style:style>
    <style:style style:name="P12" style:family="paragraph" style:parent-style-name="Text_20_body">
      <style:paragraph-properties fo:margin-left="0cm" fo:margin-right="0cm" fo:margin-top="0cm" fo:margin-bottom="0cm" loext:contextual-spacing="false" fo:text-indent="0cm" style:auto-text-indent="false"/>
      <style:text-properties officeooo:paragraph-rsid="000e7caf"/>
    </style:style>
    <style:style style:name="P13" style:family="paragraph" style:parent-style-name="Text_20_body">
      <style:paragraph-properties fo:margin-left="0cm" fo:margin-right="0cm" fo:margin-top="0cm" fo:margin-bottom="0cm" loext:contextual-spacing="false" fo:text-indent="0cm" style:auto-text-indent="false"/>
      <style:text-properties officeooo:paragraph-rsid="0016a964"/>
    </style:style>
    <style:style style:name="T1" style:family="text">
      <style:text-properties style:font-name="Georgia"/>
    </style:style>
    <style:style style:name="T2" style:family="text">
      <style:text-properties fo:color="#333333" style:font-name="Georgia"/>
    </style:style>
    <style:style style:name="T3" style:family="text">
      <style:text-properties fo:color="#333333" style:font-name="Georgia" loext:padding="0cm" loext:border="none"/>
    </style:style>
    <style:style style:name="T4" style:family="text">
      <style:text-properties fo:color="#333333" style:font-name="Georgia" officeooo:rsid="00077aef" loext:padding="0cm" loext:border="none"/>
    </style:style>
    <style:style style:name="T5" style:family="text">
      <style:text-properties fo:color="#333333" style:font-name="Georgia" officeooo:rsid="00093ec1"/>
    </style:style>
    <style:style style:name="T6" style:family="text">
      <style:text-properties fo:color="#333333" style:font-name="Georgia" officeooo:rsid="000a1a84"/>
    </style:style>
    <style:style style:name="T7" style:family="text">
      <style:text-properties fo:color="#333333" style:font-name="Georgia" officeooo:rsid="000b2689"/>
    </style:style>
    <style:style style:name="T8" style:family="text">
      <style:text-properties fo:color="#333333" style:font-name="Georgia" officeooo:rsid="000d061a"/>
    </style:style>
    <style:style style:name="T9" style:family="text">
      <style:text-properties fo:color="#333333" style:font-name="Georgia" officeooo:rsid="00153b5d"/>
    </style:style>
    <style:style style:name="T10" style:family="text">
      <style:text-properties fo:color="#333333" style:font-name="Georgia" officeooo:rsid="0015cd75"/>
    </style:style>
    <style:style style:name="T11" style:family="text">
      <style:text-properties fo:color="#333333" style:font-name="Georgia" officeooo:rsid="0016657c"/>
    </style:style>
    <style:style style:name="T12" style:family="text">
      <style:text-properties fo:color="#333333" style:font-name="Georgia" officeooo:rsid="0016a964"/>
    </style:style>
    <style:style style:name="T13" style:family="text">
      <style:text-properties fo:color="#333333" style:font-name="Georgia" officeooo:rsid="0019e28e"/>
    </style:style>
    <style:style style:name="T14" style:family="text">
      <style:text-properties fo:color="#333333" style:font-name="Georgia" officeooo:rsid="001b8110"/>
    </style:style>
    <style:style style:name="T15" style:family="text">
      <style:text-properties fo:color="#333333" style:font-name="Georgia" officeooo:rsid="001c303e"/>
    </style:style>
    <style:style style:name="T16" style:family="text">
      <style:text-properties fo:color="#333333" loext:padding="0cm" loext:border="none"/>
    </style:style>
    <style:style style:name="T17" style:family="text">
      <style:text-properties fo:color="#0079bb" style:text-line-through-style="none" style:text-line-through-type="none" style:font-name="Georgia" style:text-underline-style="none" style:text-blinking="false" loext:padding="0cm" loext:border="none"/>
    </style:style>
    <style:style style:name="T18" style:family="text">
      <style:text-properties officeooo:rsid="0016a964"/>
    </style:style>
    <style:style style:name="T19" style:family="text">
      <style:text-properties officeooo:rsid="001eeccf"/>
    </style:style>
    <style:style style:name="T20" style:family="text">
      <style:text-properties officeooo:rsid="0021f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zień dobry, Przedszkolaki i Rodzice :))</text:p>
      <text:p text:style-name="P1">18.05.20r.</text:p>
      <text:p text:style-name="P1">Temat: Uczymy się wyrażać emocje.</text:p>
      <text:p text:style-name="P1"/>
      <text:p text:style-name="P2"><text:span text:style-name="Strong_20_Emphasis"><text:span text:style-name="T3">Jak Rodzice mogą w codziennych aktywnościach wesprzeć swoje dziecko?</text:span></text:span></text:p>
      <text:p text:style-name="P5"><text:span text:style-name="T2">Podczas codziennych aktywności warto rozmawiać z dzieckiem o jego uczuciach i emocjach. Warto podkreślać, że wszystkie uczucia są potrzebne, ważne <text:s/></text:span><text:span text:style-name="T13">- </text:span><text:span text:style-name="T2">i dorośli odczuwają je podobnie. Należy wskazywać dziecku takie możliwości złagodzenia napięcia podczas odczuwania trudnych emocji, które są akceptowalne społecznie. Można wspierać się literaturą dla dzieci, filmami, bajka</text:span><text:span text:style-name="T14">mi</text:span><text:span text:style-name="T2"> itp. Podczas słuchania, opowiadania czy oglądania bajek warto pytać dziecko: </text:span><text:span text:style-name="Emphasis"><text:span text:style-name="T3">Co bohater czuje w tej chwili? Dlaczego? </text:span></text:span><text:span text:style-name="T2">Pozwoli to wesprzeć rozwój emocjonalny dzieci. Warto również pamiętać o tym, że nasze dzieci uczą się przede wszystkim przez naśladowanie wzorców. </text:span><text:span text:style-name="T15">( Rodziców )</text:span><text:span text:style-name="T2"> Warto poprzez odpowiednie reagowanie w trudnych sytuacjach być takim wzorem dla swojego dziecka.</text:span></text:p>
      <text:p text:style-name="P8"/>
      <text:p text:style-name="P9">Na początek w ramach wprowadzenia piosenka „Nasze emocje”. Zadaniem dziecka jest opowiedzieć o czym była treść piosenki.</text:p>
      <text:p text:style-name="P8"/>
      <text:p text:style-name="P6"><text:a xlink:type="simple" xlink:href="https://www.youtube.com/watch?v=kRJFN6V7TB4" text:style-name="Internet_20_link" text:visited-style-name="Visited_20_Internet_20_Link"><text:span text:style-name="T17">https://www.youtube.com/watch?v=kRJFN6V7TB4</text:span></text:a></text:p>
      <text:p text:style-name="P8"/>
      <text:p text:style-name="P5"><text:span text:style-name="Strong_20_Emphasis"><text:span text:style-name="Emphasis"><text:span text:style-name="T3">Opowiadanie Wrażenia i uczucia </text:span></text:span></text:span><text:span text:style-name="T2">Maciej Bennewicz</text:span></text:p>
      <text:p text:style-name="P3">– <text:span text:style-name="T1">Co się stało? – spytał wujek Alfred.</text:span></text:p>
      <text:p text:style-name="P3">– <text:span text:style-name="T1">Na klatce schodowej zgasło światło – odpowiedziała babcia. – Adaś bardzo się przestra­szył, ponieważ nie mogliśmy znaleźć włącznika. Najpierw upadła mi siatka z zakupami, potem Dragon się wyrwał i pobiegł na parter. W końcu torebka i jej cała zawartość wraz z kluczami wysypała się na schody. Zdaje się, że w tym całym zamieszaniu Ada też się nieźle wystraszyła.</text:span></text:p>
      <text:p text:style-name="P4">Wujek spojrzał najpierw na Adama, a potem na Adę. Raz jeszcze na Adama i znów na Adę. Rzeczywiście oboje mieli nietęgie miny. Adam spoglądał na czubki butów, jakby zauważył tam coś bardzo ciekawego. Ada natomiast wierciła się niespokojnie, oblizując łyżeczkę po jogurcie, którą oblizała już sto razy.</text:p>
      <text:p text:style-name="P3">– <text:span text:style-name="T1">Nie lubię ciemności – stwierdził Adam po chwili.</text:span></text:p>
      <text:p text:style-name="P3">– <text:span text:style-name="T1">Ja też nie lubię – zawtórowała mu Ada.</text:span></text:p>
      <text:p text:style-name="P3">– <text:span text:style-name="T1">Co takiego jest w ciemności, że jej nie lubicie? – spytał wujek Alfred.</text:span></text:p>
      <text:p text:style-name="P3">– <text:span text:style-name="T1">Nie lubię ciemności, bo wtedy nic nie widać – stwierdził Adaś po długiej chwili milczenia.</text:span></text:p>
      <text:p text:style-name="P3">– <text:span text:style-name="T1">A ty, dlaczego nie lubisz ciemności? – Wujek zwrócił się do Ady.</text:span></text:p>
      <text:p text:style-name="P3">– <text:span text:style-name="T1">Bo nic nie widać, tak jak powiedział Adam. A oprócz tego w ciemności jest pełno strachów.</text:span></text:p>
      <text:p text:style-name="P3">– <text:span text:style-name="T1">Strachów? – zdziwił się Alfred.</text:span></text:p>
      <text:p text:style-name="P3"><text:soft-page-break/>– <text:span text:style-name="T1">No tak – odpowiedziała Ada. – Nie wiadomo, co w ciemności czyha. Z różnych dziur i kątów mogą wyleźć wstrętne licha.</text:span></text:p>
      <text:p text:style-name="P3">– <text:span text:style-name="T1">No proszę – ucieszył się wujek. – Ada potrafi układać wierszyki: „Nie wiadomo, co w ciem­ności czyha. Z różnych dziur i kątów mogą wyleźć wstrętne licha”.</text:span></text:p>
      <text:p text:style-name="P4">I kiedy wujek rytmicznie wyrecytował wierszyk Ady, strojąc przy tym głupie miny, wszyscy parsknęli śmiechem.</text:p>
      <text:p text:style-name="P3">– <text:span text:style-name="T1">W takim razie nie ma innego wyjścia, musimy zrobić bardzo ważny eksperyment – zarządził Alfred.</text:span></text:p>
      <text:p text:style-name="P4">Po chwili na środku salonu stało sześć krzeseł, szczelnie opatulonych czterema kocami w taki sposób, że powstał długi i ciemny tunel. Wujek ze swojego plecaka wyjął latarkę i powiedział:</text:p>
      <text:p text:style-name="P3">– <text:span text:style-name="T1">W tunelu, który zbudowaliśmy z koców, jest ciemno, prawda? – Wszyscy wraz z babcią przytaknęli głowami. Wujek kontynuował: – Ale w salonie jest jasno. Jak powstała ciemność?</text:span></text:p>
      <text:p text:style-name="P3">– <text:span text:style-name="T1">Z koców? – spytała Ada.</text:span></text:p>
      <text:p text:style-name="P3">– <text:span text:style-name="T1">Z krzeseł? – dodał Adam.</text:span></text:p>
      <text:p text:style-name="P3">– <text:span text:style-name="T1">Oczywiście, ciemność powstała z koców i krzeseł. Sami zrobiliśmy ciemny korytarz! – zakrzyknął Alfred, zapalił latarkę i dał nura do tunelu. Po chwili był po drugiej stronie salonu, uśmiechnięty wymachiwał włączoną latarką. – Kto następny da nura w ciemność? Oczywiście należy mieć zapaloną latarkę!</text:span></text:p>
      <text:p text:style-name="P4">Ada podbiegła do Alfreda i podobnie jak on przed momentem zanurkowała pod kocami. Po chwili była po drugiej stronie salonu, szczęśliwa i dumna. Eksperyment powtórzyła babcia, za nią pies Dragon i na końcu, trochę się ociągając – Adam.</text:p>
      <text:p text:style-name="P3">– <text:span text:style-name="T1">W takim razie czas na drugi eksperyment: przejście przez tunel z latarką w ręce, ale wyłączoną. W każdej chwili można ją włączyć i ciemność zniknie. Można jednak przejść ciemny przesmyk bez włączania latarki. Na końcu i tak jest jasno.</text:span></text:p>
      <text:p text:style-name="P4">Po chwili wszyscy odważnie zaliczyli nowy eksperyment. Trzecia próba była najtrudniejsza: przejście przez tunel bez latarki. Wujek Alfred wymyślił jednak jeszcze coś dziwniejszego. Gdy Ada jako druga przechodziła przez tunel na czworakach w całkowitej ciemności i to bez latarki, wujek zerwał środkowy koc i zakrzyknął:</text:p>
      <text:p text:style-name="P3">– <text:span text:style-name="T1">Ta dam! Stała się jasność!</text:span></text:p>
      <text:p text:style-name="P3">– <text:span text:style-name="T1">Już wiem – zawołał Adam. Ciemność to nie tylko koce i krzesła. Ciemność to brak świa­tła. W ciemności wszystko jest takie samo, tylko brakuje światła. Kocami odgrodziliśmy się od światła w pokoju!</text:span></text:p>
      <text:p text:style-name="P3">– <text:span text:style-name="T1">W takim razie czego się bałeś? – spytał wujek.</text:span></text:p>
      <text:p text:style-name="P3">– <text:span text:style-name="T1">W takim razie bałem się tego, czego nie widziałem.</text:span></text:p>
      <text:p text:style-name="P3">– <text:span text:style-name="T1">A ja bałam się tego, co sobie wyobrażałam – stwierdziła Ada.</text:span></text:p>
      <text:p text:style-name="P3"><text:soft-page-break/>– <text:span text:style-name="T1">Stąd powiedzenie, że strach ma wielkie oczy, gdyż oczy robią się szerokie, gdy sobie wyobrażamy coś okropnego albo gdy nie znamy prawdy – powiedziała babcia.</text:span></text:p>
      <text:p text:style-name="P3">– <text:span text:style-name="T1">Co w takim razie robić w przyszłości, gdy się czegoś boimy? – spytał wujek.</text:span></text:p>
      <text:p text:style-name="P3">– <text:span text:style-name="T1">Nosić latarkę? – zastanawiał się Adam, drapiąc się po głowie.</text:span></text:p>
      <text:p text:style-name="P3">– <text:span text:style-name="T1">A może ciągle zrywać koce, żeby nie było ciemno – stwierdziła Ada, lecz po chwili doda­ła: – Ale tak się nie da. Koce to był eksperyment, a normalnie jest ciemno i już, strasznie i tyle.</text:span></text:p>
      <text:p text:style-name="P3">– <text:span text:style-name="T1">Już wiem – ucieszył się Adam – kiedy przychodzi strach, warto spytać kogoś dorosłego, co się stało.</text:span></text:p>
      <text:p text:style-name="P3">– <text:span text:style-name="T1">Znakomicie – przytaknął wujek.</text:span></text:p>
      <text:p text:style-name="P3">– <text:span text:style-name="T1">Można też spytać czy to, czego się boimy, na pewno jest groźne, czy tylko tak nam się wydaje? – uzupełniła Ada.</text:span></text:p>
      <text:p text:style-name="P3">– <text:span text:style-name="T1">Racja – ucieszył się wujek.</text:span></text:p>
      <text:p text:style-name="P3">– <text:span text:style-name="T1">Wujku, a jak coś jest takie nie wiadomo jakie i bardzo trudno o tym opowiedzieć, bo nie wiadomo, co to jest, to co wtedy? – spytał Adam.</text:span></text:p>
      <text:p text:style-name="P3">– <text:span text:style-name="T1">W takim razie kolejny eksperyment przed nami. Nauczymy się, co robić, gdy coś jest nie wiadomo jakie.</text:span></text:p>
      <text:p text:style-name="P4">Wujek i babcia na chwilę zniknęli i kiedy znowu pojawili się w pokoju, oboje mieli pomalowane twarze.</text:p>
      <text:p text:style-name="P3">– <text:span text:style-name="T1">Co czujesz, kiedy teraz na mnie patrzysz? – spytał wujek i dotknął palcem serduszka Ady.</text:span></text:p>
      <text:p text:style-name="P3">– <text:span text:style-name="T1">Jest mi trochę jakby smutno – odpowiedziała niepewnie.</text:span></text:p>
      <text:p text:style-name="P3">– <text:span text:style-name="T1">I robi się jakby szaro i troszkę groźnie – dodał Adam. – Wyglądasz, wujku, jak ktoś zupełnie inny. Zawsze jesteś taki wesoły, a teraz wydajesz się poważny. Trochę jak wampir z filmów albo niebezpieczny złodziej.</text:span></text:p>
      <text:p text:style-name="P3">– <text:span text:style-name="T1">W takim razie opiszcie dokładnie, co widać na mojej twarzy – powiedział Alfred.</text:span></text:p>
      <text:p text:style-name="P3">– <text:span text:style-name="T1">Masz ciemno umalowane oczy i spuszczone kąciki ust – odpowiedziała Ada.</text:span></text:p>
      <text:p text:style-name="P3">– <text:span text:style-name="T1">Na czole masz ciemną zmarszczkę i zrobiłeś takie bardzo poważne oczy, jakbyś się złościł albo raczej zmartwił – uzupełnił Adam.</text:span></text:p>
      <text:p text:style-name="P4">Wujek zrobił sobie zdjęcie telefonem i starł makijaż.</text:p>
      <text:p text:style-name="P3">– <text:span text:style-name="T1">Znakomicie – stwierdził. – Moja twarz wyrażała smutek i żal. Można również powiedzieć, że widać było powagę, skupienie, zmartwienie, a nawet trochę grozy. Uczucia ludzi doskonale widać na ich twarzach. Wystarczy przez moment się przypatrzyć, a potem zapytać siebie same­go: co czuję? Wtedy najczęściej ani trochę się nie mylimy. Odpowiedź przychodzi sama. Wystar­czy opisać słowami to, co się czuje, gdy patrzy się na twarz drugiego człowieka, i już wiadomo, jakie uczucia w nas budzi oraz jakie przekazuje. Użyliśmy z babcią farb i kosmetyków, żeby podkreślić rysy twarzy i uczucia, lecz na co </text:span><text:soft-page-break/><text:span text:style-name="T1">dzień i bez tego widać, co wyrażają twarze ludzi do­rosłych i dzieci. Wystarczy uważnie się przyjrzeć. A teraz kolej na babcię. Opiszcie, co czujecie, gdy na nią patrzycie.</text:span></text:p>
      <text:p text:style-name="P3">– <text:span text:style-name="T1">Ja czuję zdziwienie i jakby babcia troszeczkę się wygłupiała. – Ada przekrzywiła główkę, uważnie przyglądając się twarzy babci.</text:span></text:p>
      <text:p text:style-name="P3">– <text:span text:style-name="T1">Czuję, że babcia zaraz powie coś śmiesznego – stwierdził Adam. – I jeszcze, że za chwilę zacznie skakać albo wariować po całym mieszkaniu.</text:span></text:p>
      <text:p text:style-name="P3">– <text:span text:style-name="T1">Świetnie – ucieszyła się babcia. – Moja mina wyrażała rozbawienie, wesołość, może trochę szaleństwa, ochotę do zabawy i płatania figli.</text:span></text:p>
      <text:p text:style-name="P3">– <text:span text:style-name="T1">Super – pochwalił spostrzegawczość dzieci wujek. – I tym razem opiszcie, co widać na twa­rzy babci – zachęcił.</text:span></text:p>
      <text:p text:style-name="P3">– <text:span text:style-name="T1">Jedna brew babci jest podniesiona, a druga trochę w bok, usta są wymalowane do góry. – Adam starał się precyzyjnie opisać minę babci. – Policzki są różowe, a włosy trochę rozwichrzone – dodał.</text:span></text:p>
      <text:p text:style-name="P3">– <text:span text:style-name="T1">Oprócz tego babcia kilka razy zamrugała i zrobiła taką minę, jakby miała ochotę opowiedzieć dowcip – stwierdziła Ada.</text:span></text:p>
      <text:p text:style-name="P3">– <text:span text:style-name="T1">Nauczyliście się opisywać i wyrażać uczucia, brawo – powiedział Alfred.</text:span></text:p>
      <text:p text:style-name="P4">Zabawa trwała do późnego wieczoru. W końcu role się odwróciły i tym razem Ada i Adam zaczęli – z pomocą mamy Adama – malować twarze, by uwydatnić różne emocje. Babcia, wujek, a potem również mama Ady zgadywali, co wyrażają kolejne miny i makijaże. Były tam przy­jemne uczucia, takie jak: radość, podekscytowanie i duma, oraz te nieprzyjemne, na przykład: złość, rozdrażnienie i obraza. Pod koniec pojawiły się nawet bardzo trudne, jak: tajemniczość, zdziwienie i zmęczenie.</text:p>
      <text:p text:style-name="P4">Dzieci na zmianę z dorosłymi pokazywały kolejne uczucia, wyrażając je makijażem, odpowiednimi minami, ruchami i całym ciałem. Tym sposobem wymyślili nowe kalambury. Za­miast zgadywania filmów lub znanych postaci odgadywali uczucia.</text:p>
      <text:p text:style-name="P4">Wujek stwierdził, że wszyscy na co dzień gramy w podobne kalambury, bo przecież wystarczy chwila uwagi, by dostrzec, że koleżance jest smutno, że komuś wyrządziliśmy przykrość głupim żartem lub szturchaniem albo że kolega jest dumny, że wykonał zadanie. Widać, że inny kolega potrzebuje pomocy, a jeszcze inny – świętego spokoju, bo źle się czuje. Wystarczy uważnie się przyglądać koleżankom i kolegom, mamie i tacie, znajomym i krewnym, by poczuć, co z tego przyglądania wynika, jakie pojawia się uczucie. I już wiadomo!</text:p>
      <text:p text:style-name="P5"><text:span text:style-name="Emphasis"><text:span text:style-name="T3">Strach ma wielkie oczy, </text:span></text:span></text:p>
      <text:p text:style-name="P5"><text:span text:style-name="Emphasis"><text:span text:style-name="T3">Więc z latarką warto skoczyć </text:span></text:span></text:p>
      <text:p text:style-name="P5"><text:span text:style-name="Emphasis"><text:span text:style-name="T3">Prosto w paszczę ciemnej dziury, </text:span></text:span></text:p>
      <text:p text:style-name="P5"><text:span text:style-name="Emphasis"><text:span text:style-name="T3">Żeby dostrzec, że kot bury. </text:span></text:span></text:p>
      <text:p text:style-name="P5"><text:span text:style-name="Emphasis"><text:span text:style-name="T3">W kącie zdawał się potworem,</text:span></text:span></text:p>
      <text:p text:style-name="P5"><text:span text:style-name="Emphasis"><text:span text:style-name="T3">Co ma ślepia niby zmora. </text:span></text:span></text:p>
      <text:p text:style-name="P5"><text:span text:style-name="Emphasis"><text:span text:style-name="T3">A tymczasem mała kicia </text:span></text:span></text:p>
      <text:p text:style-name="P5"><text:soft-page-break/><text:span text:style-name="Emphasis"><text:span text:style-name="T3"/></text:span></text:p>
      <text:p text:style-name="P5"><text:span text:style-name="Emphasis"><text:span text:style-name="T3">Łapką bierze się do mycia. </text:span></text:span></text:p>
      <text:p text:style-name="P5"><text:span text:style-name="Emphasis"><text:span text:style-name="T3">Bo ma pyszczek oprószony </text:span></text:span></text:p>
      <text:p text:style-name="P5"><text:span text:style-name="Emphasis"><text:span text:style-name="T3">Okruchami żółtej słomy.</text:span></text:span></text:p>
      <text:p text:style-name="P5"><text:span text:style-name="Emphasis"><text:span text:style-name="T16"/></text:span></text:p>
      <text:p text:style-name="P5"><text:span text:style-name="Strong_20_Emphasis"><text:span text:style-name="Emphasis"><text:span text:style-name="T3">Rozmowa z dzieckiem</text:span></text:span></text:span><text:span text:style-name="Emphasis"><text:span text:style-name="T3">: Jakie zdarzenie wywołało rozmowę o uczuciach? W jaki sposób wujek Alfred pokazał dzieciom, że najbardziej boimy się tego, czego nie znamy? Czy miał rację? Jak babcia i wujek Alfred pokazali dzieciom, co zrobić, gdy nie wie­my, jak się czują osoby, z którymi przebywamy? Jak wyglądają osoby wesołe? Jaki wyraz twarzy najczęściej mają osoby smutne? A jak opisałbyś/ opisałabyś wyraz twarzy osoby zdenerwowanej? Czy zdarzają się takie sytuacje, że możemy się pomylić, bo ktoś nietypowo wyraża swoje uczucia? </text:span></text:span><text:span text:style-name="Emphasis"><text:span text:style-name="T4">( niektórzy ludzie płaczą ze szczęścia, inni śmieją się nerwowo, gdy spotka ich coś przykrego, kobiety częściej niż mężczyźni pokazują swoje emocje: płaczą, krzyczą, śmieją się głośno)</text:span></text:span></text:p>
      <text:p text:style-name="P5"><text:span text:style-name="Emphasis"><text:span text:style-name="T3"/></text:span></text:p>
      <text:p text:style-name="P5"><text:span text:style-name="Strong_20_Emphasis"><text:span text:style-name="T16">„</text:span></text:span><text:span text:style-name="Strong_20_Emphasis"><text:span text:style-name="T3">Nastroje z opowiadania” </text:span></text:span><text:span text:style-name="T2">– praca plastyczna malowana farbami. </text:span><text:span text:style-name="T6">Mama</text:span><text:span text:style-name="T2"> czyta dziecku fragmenty opowiadania </text:span><text:span text:style-name="Emphasis"><text:span text:style-name="T3">Wrażenia i uczucia </text:span></text:span><text:span text:style-name="T2">opowiadające o tym, jak wyglądali babcia i wujek po specjalnej charakteryzacji. Zadaniem dziecka jest odtworzenie wizerunku smutnej i wesołej osoby w swojej pra­cy. Tekst opowiadania jest słowną instrukcją dla dziecka. </text:span><text:span text:style-name="T10">Zamiennie można dziecko poprosić, żeby na kartce narysowało kilka razy buzię przedstawiającą różne emocje.</text:span></text:p>
      <text:p text:style-name="P3"/>
      <text:p text:style-name="P5"><text:span text:style-name="Strong_20_Emphasis"><text:span text:style-name="T16">„</text:span></text:span><text:span text:style-name="Strong_20_Emphasis"><text:span text:style-name="T3">Ułóż zdanie z tym słowem” </text:span></text:span><text:span text:style-name="T2">– Potrzebne będą obrazki lub zdjęcia przedstawiające ludzi w różnym wieku i nastroju </text:span><text:span text:style-name="T5">( może skorzystasz z ilustracji w swojej książeczce? Lub innych książkach?</text:span><text:span text:style-name="T2">. Zasady zabawy: </text:span><text:span text:style-name="Emphasis"><text:span text:style-name="T3">Twoim zadaniem jest ułożenie jednego zdania, w którym użyjesz nazwy nastroju wi­docznego u osoby na obrazku, np. Pani w czerwonym kapeluszu jest smutna, bo zgubiła ulubiony parasol. Postaraj się powiedzieć coś o wyglądzie osoby, jej nastroju i jego przyczynie. </text:span></text:span></text:p>
      <text:p text:style-name="P5"><text:span text:style-name="Emphasis"><text:span text:style-name="T3"/></text:span></text:p>
      <text:p text:style-name="P5"><text:span text:style-name="Strong_20_Emphasis"><text:span text:style-name="T16">„</text:span></text:span><text:span text:style-name="Strong_20_Emphasis"><text:span text:style-name="T3">Lustro emocji” </text:span></text:span><text:span text:style-name="T2">– zabawa w parach. Jedna osoba z pary jest </text:span><text:span text:style-name="T7">człowiekiem</text:span><text:span text:style-name="T2">, druga osoba jego lustrzanym odbiciem. </text:span><text:span text:style-name="T7">Pokazujemy różne uczucia i emocje: złość, radość, smutek, zdziwienie.</text:span><text:span text:style-name="T2"> Druga osoba odgaduje </text:span><text:span text:style-name="T8">i robi to samo.</text:span><text:span text:style-name="T2"> </text:span><text:span text:style-name="T7">Zabawę można zmienić i pokazywać różne </text:span><text:span text:style-name="T9">gesty,</text:span><text:span text:style-name="T7"> pozy, figury.</text:span><text:span text:style-name="T2"> </text:span><text:span text:style-name="T7">Później</text:span><text:span text:style-name="T2"> </text:span><text:span text:style-name="T7">n</text:span><text:span text:style-name="T2">astępuje zamiana ról.</text:span></text:p>
      <text:p text:style-name="P3"/>
      <text:p text:style-name="P12"><text:a xlink:type="simple" xlink:href="https://www.youtube.com/watch?v=TcLK9ZBUsDs" text:style-name="Internet_20_link" text:visited-style-name="Visited_20_Internet_20_Link"><text:span text:style-name="T17">https://www.youtube.com/watch?v=TcLK9ZBUsDs</text:span></text:a><text:span text:style-name="T2"> <text:s text:c="60"/>Polski program UBU, rozmowa o uczuciach i emocjach.</text:span></text:p>
      <text:p text:style-name="P12"><text:span text:style-name="T2"/></text:p>
      <text:p text:style-name="P12"><text:span text:style-name="T2">* </text:span><text:span text:style-name="T11">Dzieci starsze: KZ </text:span><text:span text:style-name="T12">str.72 – 73. Przyjrzyj się ilustracjom, jakie emocje przeżywa chłopiec?</text:span></text:p>
      <text:p text:style-name="P13"><text:span text:style-name="T12">Naucz się czytać tekstu ze str. 73 ( środa – 10.00 – 12.00). </text:span></text:p>
      <text:p text:style-name="P10">Dzieci młodsze:KZ str. 68 – 69. Odpowiedz Mamie na pytania ze str.68. <text:span text:style-name="T19">KP4. 19 – obie strony.</text:span></text:p>
      <text:p text:style-name="P11"><text:span text:style-name="T18"><text:s/>Proszę o Wasze zdjęcia z książeczkami, które robiliście, nie wszyscy przysłali :((</text:span></text:p>
      <text:p text:style-name="P1">* <text:span text:style-name="T20">Tyle na dzisiaj, życzę owocnej pracy, a później miłej zabaw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7T21:33:51.735000000</meta:creation-date>
    <dc:date>2020-05-17T22:53:33.899000000</dc:date>
    <meta:editing-duration>PT41M46S</meta:editing-duration>
    <meta:editing-cycles>30</meta:editing-cycles>
    <meta:generator>LibreOffice/5.2.3.3$Windows_x86 LibreOffice_project/d54a8868f08a7b39642414cf2c8ef2f228f780cf</meta:generator>
    <meta:document-statistic meta:table-count="0" meta:image-count="0" meta:object-count="0" meta:page-count="5" meta:paragraph-count="84" meta:word-count="1796" meta:character-count="12066" meta:non-whitespace-character-count="10168"/>
  </office:meta>
</office:document-meta>
</file>