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702cm" style:rel-width="100%" fo:margin-left="0cm" table:align="left"/>
    </style:style>
    <style:style style:name="Tabela1.A" style:family="table-column">
      <style:table-column-properties style:column-width="2.655cm" style:rel-column-width="1503*"/>
    </style:style>
    <style:style style:name="Tabela1.B" style:family="table-column">
      <style:table-column-properties style:column-width="4.41cm" style:rel-column-width="2496*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3.864cm" fo:margin-left="0cm" table:align="left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734cm"/>
    </style:style>
    <style:style style:name="Tabela2.D" style:family="table-column">
      <style:table-column-properties style:column-width="4.219cm"/>
    </style:style>
    <style:style style:name="Tabela2.E" style:family="table-column">
      <style:table-column-properties style:column-width="5.341cm"/>
    </style:style>
    <style:style style:name="Tabela2.F" style:family="table-column">
      <style:table-column-properties style:column-width="5.655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text-properties fo:font-size="45pt" style:font-size-asian="45pt"/>
    </style:style>
    <style:style style:name="P2" style:family="paragraph" style:parent-style-name="Normalny">
      <style:paragraph-properties fo:text-align="center" style:justify-single-word="false"/>
      <style:text-properties fo:font-size="45pt" style:font-size-asian="45pt"/>
    </style:style>
    <style:style style:name="P3" style:family="paragraph" style:parent-style-name="Normalny">
      <style:text-properties fo:font-size="20pt" style:font-size-asian="20pt" style:font-size-complex="20pt"/>
    </style:style>
    <style:style style:name="P4" style:family="paragraph" style:parent-style-name="Normalny">
      <style:text-properties fo:font-size="26pt" style:font-size-asian="26pt" style:font-size-complex="26pt"/>
    </style:style>
    <style:style style:name="P5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cm" fo:line-height="100%"/>
      <style:text-properties style:font-name="Times New Roman" style:font-name-complex="Times New Roman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-complex="Calibri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Tygodniowy rozkład zajęć klas 1-3</text:p>
      <table:table table:name="Tabela1" table:style-name="Tabela1">
        <table:table-column table:style-name="Tabela1.A"/>
        <table:table-column table:style-name="Tabela1.B" table:number-columns-repeated="5"/>
        <table:table-row>
          <table:table-cell table:style-name="Tabela1.A1" office:value-type="string">
            <text:p text:style-name="P6">KLASA</text:p>
          </table:table-cell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6">PIĄTEK</text:p>
          </table:table-cell>
        </table:table-row>
        <table:table-row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RELIGIA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  <text:p text:style-name="P6"/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WF</text:p>
            <text:p text:style-name="P6"/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ED. WCZESNOSZKOLNA</text:p>
          </table:table-cell>
        </table:table-row>
        <table:table-row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RELIGIA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WF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ED. WCZESNOSZKOLNA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</table:table-cell>
        </table:table-row>
        <table:table-row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WF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RELIGIA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JĘZYK ANGIELSKI</text:p>
          </table:table-cell>
          <table:table-cell table:style-name="Tabela1.A1" office:value-type="string">
            <text:p text:style-name="P6">ED. WCZESNOSZKOLNA</text:p>
            <text:p text:style-name="P6">ED. WCZESNOSZKOLNA</text:p>
            <text:p text:style-name="P6">ED. WCZESNOSZKOLNA</text:p>
          </table:table-cell>
        </table:table-row>
      </table:table>
      <text:p text:style-name="P1"/>
      <text:p text:style-name="P3"/>
      <text:p text:style-name="P4"><text:soft-page-break/>Tygodniowy rozkład zajęć klas 4-8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klasa</text:p>
          </table:table-cell>
          <table:table-cell table:style-name="Tabela2.A1" office:value-type="string">
            <text:p text:style-name="P8">Poniedziałek</text:p>
          </table:table-cell>
          <table:table-cell table:style-name="Tabela2.A1" office:value-type="string">
            <text:p text:style-name="P8">Wtorek</text:p>
          </table:table-cell>
          <table:table-cell table:style-name="Tabela2.A1" office:value-type="string">
            <text:p text:style-name="P8">Środa</text:p>
          </table:table-cell>
          <table:table-cell table:style-name="Tabela2.A1" office:value-type="string">
            <text:p text:style-name="P8">Czwartek</text:p>
          </table:table-cell>
          <table:table-cell table:style-name="Tabela2.A1" office:value-type="string">
            <text:p text:style-name="P8">Piątek</text:p>
          </table:table-cell>
        </table:table-row>
        <table:table-row>
          <table:table-cell table:style-name="Tabela2.A1" office:value-type="string">
            <text:p text:style-name="P8">IV</text:p>
          </table:table-cell>
          <table:table-cell table:style-name="Tabela2.A1" office:value-type="string">
            <text:p text:style-name="P8">JĘZYK POLSKI</text:p>
            <text:p text:style-name="P8">MATEMATYKA</text:p>
            <text:p text:style-name="P8">JĘZYK ANGIELSKI</text:p>
            <text:p text:style-name="P8">PRACA WŁASNA</text:p>
          </table:table-cell>
          <table:table-cell table:style-name="Tabela2.A1" office:value-type="string">
            <text:p text:style-name="P8">HISTORIA </text:p>
            <text:p text:style-name="P8">MATEMATYKA</text:p>
            <text:p text:style-name="P8">WF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RELIGIA</text:p>
            <text:p text:style-name="P8">JĘZYK ANGIELSKI</text:p>
            <text:p text:style-name="P8">PRACA WŁASNA</text:p>
          </table:table-cell>
          <table:table-cell table:style-name="Tabela2.A1" office:value-type="string">
            <text:p text:style-name="P8">PRZYRODA</text:p>
            <text:p text:style-name="P8">MATEMATYKA</text:p>
            <text:p text:style-name="P8">MUZYKA/PLASTYKA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INFORMATYKA/TECHNIKA</text:p>
            <text:p text:style-name="P8">WF</text:p>
            <text:p text:style-name="P8">PRACA WŁASNA</text:p>
          </table:table-cell>
        </table:table-row>
        <table:table-row>
          <table:table-cell table:style-name="Tabela2.A1" office:value-type="string">
            <text:p text:style-name="P8">V</text:p>
          </table:table-cell>
          <table:table-cell table:style-name="Tabela2.A1" office:value-type="string">
            <text:p text:style-name="P8">MATEMATYKA</text:p>
            <text:p text:style-name="P8">JĘZYK POLSKI</text:p>
            <text:p text:style-name="P8">GEOGRAFIA</text:p>
            <text:p text:style-name="P8">PRACA WŁASNA</text:p>
          </table:table-cell>
          <table:table-cell table:style-name="Tabela2.A1" office:value-type="string">
            <text:p text:style-name="P8">WF</text:p>
            <text:p text:style-name="P8">JĘZYK ANGIELSKI</text:p>
            <text:p text:style-name="P8">HISTORIA</text:p>
            <text:p text:style-name="P8">PRACA WŁASNA</text:p>
          </table:table-cell>
          <table:table-cell table:style-name="Tabela2.A1" office:value-type="string">
            <text:p text:style-name="P8">MATEMATYKA</text:p>
            <text:p text:style-name="P8">JĘZYK POLSKI</text:p>
            <text:p text:style-name="P8">BIOLOGIA</text:p>
            <text:p text:style-name="P8">PRACA WŁASNA</text:p>
          </table:table-cell>
          <table:table-cell table:style-name="Tabela2.A1" office:value-type="string">
            <text:p text:style-name="P8">JĘZYK ANGIELSKI</text:p>
            <text:p text:style-name="P8">PLASTYKA/MUZYKA</text:p>
            <text:p text:style-name="P8">INFORMATYKA/TECHNIKA</text:p>
            <text:p text:style-name="P8">PRACA WŁASNA</text:p>
          </table:table-cell>
          <table:table-cell table:style-name="Tabela2.A1" office:value-type="string">
            <text:p text:style-name="P8">MATEMATYKA</text:p>
            <text:p text:style-name="P8">JĘZYK POLSKI</text:p>
            <text:p text:style-name="P8">WF</text:p>
            <text:p text:style-name="P8">RELIGIA</text:p>
            <text:p text:style-name="P8">PRACA WŁASNA</text:p>
          </table:table-cell>
        </table:table-row>
        <table:table-row>
          <table:table-cell table:style-name="Tabela2.A1" office:value-type="string">
            <text:p text:style-name="P8">VI</text:p>
          </table:table-cell>
          <table:table-cell table:style-name="Tabela2.A1" office:value-type="string">
            <text:p text:style-name="P8">JĘZYK POLSKI</text:p>
            <text:p text:style-name="P8">WF</text:p>
            <text:p text:style-name="P8">GEOGRAFIA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MATEMATYKA</text:p>
            <text:p text:style-name="P8">BIOLOGIA</text:p>
            <text:p text:style-name="P8">RELIGIA</text:p>
            <text:p text:style-name="P8">PRACA WŁASNA</text:p>
          </table:table-cell>
          <table:table-cell table:style-name="Tabela2.A1" office:value-type="string">
            <text:p text:style-name="P8">MATEMATYKA</text:p>
            <text:p text:style-name="P8">JĘZYK ANGIELSKI</text:p>
            <text:p text:style-name="P8">MUZYKA/PLASTYKA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WF</text:p>
            <text:p text:style-name="P8">HISTORIA </text:p>
            <text:p text:style-name="P8">PRACA WŁASNA</text:p>
          </table:table-cell>
          <table:table-cell table:style-name="Tabela2.A1" office:value-type="string">
            <text:p text:style-name="P8">MATEMATYKA</text:p>
            <text:p text:style-name="P8">JĘZYK ANGIELSKI</text:p>
            <text:p text:style-name="P8">INFORMATYKA/TECHNIKA</text:p>
            <text:p text:style-name="P8">PRACA WŁASNA</text:p>
          </table:table-cell>
        </table:table-row>
        <table:table-row>
          <table:table-cell table:style-name="Tabela2.A1" office:value-type="string">
            <text:p text:style-name="P9">VII</text:p>
          </table:table-cell>
          <table:table-cell table:style-name="Tabela2.A1" office:value-type="string">
            <text:p text:style-name="P8">JĘZYK POLSKI</text:p>
            <text:p text:style-name="P8">GEOGRAFIA</text:p>
            <text:p text:style-name="P8">CHEMIA</text:p>
            <text:p text:style-name="P8">PRACA WŁASNA</text:p>
          </table:table-cell>
          <table:table-cell table:style-name="Tabela2.A1" office:value-type="string">
            <text:p text:style-name="P8">WF</text:p>
            <text:p text:style-name="P8">MATEMATYKA</text:p>
            <text:p text:style-name="P8">JĘZYK NIEMIECKI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MATEMATYKA</text:p>
            <text:p text:style-name="P8">RELIGIA</text:p>
            <text:p text:style-name="P8">JĘZYK ANGIELSKI </text:p>
            <text:p text:style-name="P8">PLASTYKA/MUZYKA</text:p>
            <text:p text:style-name="P7">PRACA WŁASNA</text:p>
          </table:table-cell>
          <table:table-cell table:style-name="Tabela2.A1" office:value-type="string">
            <text:p text:style-name="P8">MATEMATYKA</text:p>
            <text:p text:style-name="P8">BIOLOGIA</text:p>
            <text:p text:style-name="P8">HISTORIA 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WF</text:p>
            <text:p text:style-name="P8">JĘZYK ANGIELSKI</text:p>
            <text:p text:style-name="P8">FIZYKA</text:p>
            <text:p text:style-name="P8">INFORMATYKA</text:p>
            <text:p text:style-name="P8">PRACA WŁASNA</text:p>
          </table:table-cell>
        </table:table-row>
        <table:table-row>
          <table:table-cell table:style-name="Tabela2.A1" office:value-type="string">
            <text:p text:style-name="P10">VIII</text:p>
          </table:table-cell>
          <table:table-cell table:style-name="Tabela2.A1" office:value-type="string">
            <text:p text:style-name="P8">JĘZYK POLSKI</text:p>
            <text:p text:style-name="P8">GEOGRAFIA</text:p>
            <text:p text:style-name="P8">WOS</text:p>
            <text:p text:style-name="P8">PRACA WŁASNA</text:p>
          </table:table-cell>
          <table:table-cell table:style-name="Tabela2.A1" office:value-type="string">
            <text:p text:style-name="P8">WF</text:p>
            <text:p text:style-name="P8">MATEMATYKA</text:p>
            <text:p text:style-name="P8">BIOLOGIA</text:p>
            <text:p text:style-name="P8">JĘZYK ANGIELSKI</text:p>
            <text:p text:style-name="P8">JĘZYK NIEMIECKI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HISTORIA </text:p>
            <text:p text:style-name="P8">CHEMIA</text:p>
            <text:p text:style-name="P8">EDB</text:p>
            <text:p text:style-name="P8">PRACA WŁASNA</text:p>
          </table:table-cell>
          <table:table-cell table:style-name="Tabela2.A1" office:value-type="string">
            <text:p text:style-name="P8">MATEMATYKA</text:p>
            <text:p text:style-name="P8">JĘZYK ANGIELSKI</text:p>
            <text:p text:style-name="P8">INFORMATYKA</text:p>
            <text:p text:style-name="P8">PRACA WŁASNA</text:p>
          </table:table-cell>
          <table:table-cell table:style-name="Tabela2.A1" office:value-type="string">
            <text:p text:style-name="P8">JĘZYK POLSKI</text:p>
            <text:p text:style-name="P8">WF</text:p>
            <text:p text:style-name="P8">MATEMATYKA</text:p>
            <text:p text:style-name="P8">RELIGIA</text:p>
            <text:p text:style-name="P8">FIZYKA</text:p>
            <text:p text:style-name="P8">PRACA WŁASNA</text:p>
            <text:p text:style-name="P8"/>
          </table:table-cell>
        </table:table-row>
      </table:table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orota Borawska</meta:initial-creator>
    <dc:creator>Dorota Borawska</dc:creator>
    <meta:creation-date>2020-03-29T16:19:00Z</meta:creation-date>
    <dc:date>2020-03-29T16:19:00Z</dc:date>
    <meta:editing-cycles>1</meta:editing-cycles>
    <meta:editing-duration>PT0S</meta:editing-duration>
    <meta:document-statistic meta:table-count="2" meta:image-count="0" meta:object-count="0" meta:page-count="2" meta:paragraph-count="178" meta:word-count="277" meta:character-count="2037"/>
    <meta:template xlink:type="simple" xlink:actuate="onRequest" xlink:title="" xlink:href="../Tygodniowy%20rozkład%20zajęć%20klas%201.odt/Normal"/>
  </office:meta>
</office:document-meta>
</file>