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learsansregular" svg:font-family="clearsansregular"/>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1283cc" officeooo:paragraph-rsid="001283cc" style:font-size-asian="12pt" style:font-size-complex="12pt"/>
    </style:style>
    <style:style style:name="P2" style:family="paragraph" style:parent-style-name="Standard">
      <style:text-properties style:font-name="Times New Roman" fo:font-size="12pt" officeooo:rsid="00159f74" officeooo:paragraph-rsid="00159f74" style:font-size-asian="12pt" style:font-size-complex="12pt"/>
    </style:style>
    <style:style style:name="P3" style:family="paragraph" style:parent-style-name="Standard">
      <style:text-properties style:font-name="Times New Roman" fo:font-size="12pt" officeooo:rsid="0023e22a" officeooo:paragraph-rsid="0023e22a" style:font-size-asian="12pt" style:font-size-complex="12pt"/>
    </style:style>
    <style:style style:name="P4" style:family="paragraph" style:parent-style-name="Standard">
      <style:text-properties style:font-name="Times New Roman" fo:font-size="12pt" officeooo:rsid="00280915" officeooo:paragraph-rsid="00280915" style:font-size-asian="12pt" style:font-size-complex="12pt"/>
    </style:style>
    <style:style style:name="P5" style:family="paragraph" style:parent-style-name="Standard">
      <style:text-properties style:font-name="Times New Roman" fo:font-size="12pt" officeooo:rsid="0029b328" officeooo:paragraph-rsid="0029b328" style:font-size-asian="12pt" style:font-size-complex="12pt"/>
    </style:style>
    <style:style style:name="P6"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ec5ea" officeooo:paragraph-rsid="001a8a1b" style:text-blinking="false" fo:background-color="#ffffff" style:font-size-asian="12pt" style:font-size-complex="12pt"/>
    </style:style>
    <style:style style:name="P7"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16b04" officeooo:paragraph-rsid="00216b04" style:text-blinking="false" fo:background-color="#ffffff" style:font-size-asian="12pt" style:font-size-complex="12pt"/>
    </style:style>
    <style:style style:name="P8"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2f1d7" officeooo:paragraph-rsid="0022f1d7" style:text-blinking="false" fo:background-color="#ffffff" style:font-size-asian="12pt" style:font-size-complex="12pt"/>
    </style:style>
    <style:style style:name="P9"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10"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fo:font-style="normal" style:text-underline-style="none" fo:font-weight="normal" officeooo:paragraph-rsid="00172e77" style:text-blinking="false" style:font-size-asian="12pt" style:font-size-complex="12pt"/>
    </style:style>
    <style:style style:name="P11"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style:text-underline-style="none" officeooo:rsid="00192a1c" officeooo:paragraph-rsid="001a8a1b" style:text-blinking="false" style:font-size-asian="12pt" style:font-size-complex="12pt"/>
    </style:style>
    <style:style style:name="P12"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style:text-underline-style="none" officeooo:rsid="001c6c1a" officeooo:paragraph-rsid="001c6c1a" style:text-blinking="false" style:font-size-asian="12pt" style:font-size-complex="12pt"/>
    </style:style>
    <style:style style:name="P13"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style:text-underline-style="none" officeooo:rsid="00192a1c" officeooo:paragraph-rsid="001a8a1b" style:text-blinking="false" fo:background-color="#ffffff" style:font-size-asian="12pt" style:font-size-complex="12pt"/>
    </style:style>
    <style:style style:name="P14" style:family="paragraph" style:parent-style-name="Text_20_body">
      <style:paragraph-properties fo:margin-left="0cm" fo:margin-right="0cm" fo:margin-top="0cm" fo:margin-bottom="0.265cm" loext:contextual-spacing="false" fo:text-align="start" style:justify-single-word="false" fo:orphans="2" fo:text-indent="0cm" style:auto-text-indent="false"/>
      <style:text-properties fo:font-variant="normal" fo:text-transform="none" fo:color="#6f6c64" style:text-line-through-style="none" style:text-line-through-type="none" style:font-name="Times New Roman" fo:font-size="12pt" fo:letter-spacing="normal" style:text-underline-style="none" officeooo:rsid="00216b04" officeooo:paragraph-rsid="00216b04" style:text-blinking="false" fo:background-color="#ffffff" style:font-size-asian="12pt" style:font-size-complex="12pt"/>
    </style:style>
    <style:style style:name="P15" style:family="paragraph" style:parent-style-name="Text_20_body">
      <style:text-properties fo:font-variant="normal" fo:text-transform="none" fo:color="#6f6c64" style:text-line-through-style="none" style:text-line-through-type="none" style:font-name="Times New Roman" fo:font-size="12pt" fo:letter-spacing="normal" fo:font-style="normal" style:text-underline-style="none" fo:font-weight="normal" officeooo:rsid="00292073" officeooo:paragraph-rsid="00292073" style:text-blinking="false" style:font-size-asian="12pt" style:font-size-complex="12pt"/>
    </style:style>
    <style:style style:name="T1" style:family="text">
      <style:text-properties officeooo:rsid="0013e990"/>
    </style:style>
    <style:style style:name="T2" style:family="text">
      <style:text-properties officeooo:rsid="00172e77"/>
    </style:style>
    <style:style style:name="T3" style:family="text">
      <style:text-properties officeooo:rsid="001a8a1b"/>
    </style:style>
    <style:style style:name="T4" style:family="text">
      <style:text-properties fo:color="#000000" style:font-name="Arial" fo:font-size="9.75pt" fo:font-style="normal" fo:font-weight="normal" fo:background-color="#f5f5f5" loext:char-shading-value="0"/>
    </style:style>
    <style:style style:name="T5" style:family="text">
      <style:text-properties fo:color="#000000" style:font-name="Arial" fo:font-size="9.75pt" fo:font-style="normal" fo:font-weight="normal" officeooo:rsid="001ec5ea" fo:background-color="#f5f5f5" loext:char-shading-value="0"/>
    </style:style>
    <style:style style:name="T6" style:family="text">
      <style:text-properties fo:color="#000000" style:font-name="Arial" fo:font-size="9.75pt" fo:font-style="normal" fo:font-weight="normal" officeooo:rsid="0020f53e" fo:background-color="#f5f5f5" loext:char-shading-value="0"/>
    </style:style>
    <style:style style:name="T7" style:family="text">
      <style:text-properties fo:color="#000000" style:font-name="Arial" fo:font-size="9.75pt" fo:font-style="normal" fo:font-weight="normal" officeooo:rsid="002b9074" fo:background-color="#f5f5f5" loext:char-shading-value="0"/>
    </style:style>
    <style:style style:name="T8" style:family="text">
      <style:text-properties fo:color="#000000" style:font-name="Arial" fo:font-size="9.75pt" fo:font-style="normal" fo:font-weight="normal" officeooo:rsid="002bc56b" fo:background-color="#f5f5f5" loext:char-shading-value="0"/>
    </style:style>
    <style:style style:name="T9" style:family="text">
      <style:text-properties fo:color="#000000" fo:background-color="#f5f5f5" loext:char-shading-value="0"/>
    </style:style>
    <style:style style:name="T10" style:family="text">
      <style:text-properties fo:color="#000000" fo:font-size="9.75pt" fo:font-style="normal" fo:font-weight="normal" fo:background-color="#f5f5f5" loext:char-shading-value="0"/>
    </style:style>
    <style:style style:name="T11" style:family="text">
      <style:text-properties fo:color="#000000" fo:font-size="9.75pt" fo:font-style="normal" fo:font-weight="normal" officeooo:rsid="001ec5ea" fo:background-color="#f5f5f5" loext:char-shading-value="0"/>
    </style:style>
    <style:style style:name="T12" style:family="text">
      <style:text-properties fo:color="#000000" fo:font-size="9.75pt" fo:font-style="normal" fo:font-weight="normal" officeooo:rsid="0020f53e" fo:background-color="#f5f5f5" loext:char-shading-value="0"/>
    </style:style>
    <style:style style:name="T13" style:family="text">
      <style:text-properties fo:color="#000000" fo:font-size="9.75pt" fo:font-style="normal" fo:font-weight="normal" officeooo:rsid="002b9074" fo:background-color="#f5f5f5" loext:char-shading-value="0"/>
    </style:style>
    <style:style style:name="T14" style:family="text">
      <style:text-properties fo:color="#000000" fo:font-size="9.75pt" fo:font-style="normal" fo:font-weight="normal" officeooo:rsid="002bc56b" fo:background-color="#f5f5f5" loext:char-shading-value="0"/>
    </style:style>
    <style:style style:name="T15" style:family="text">
      <style:text-properties fo:color="#000000" fo:font-style="normal" fo:font-weight="normal"/>
    </style:style>
    <style:style style:name="T16" style:family="text">
      <style:text-properties fo:color="#000000" fo:font-style="normal" fo:font-weight="normal" fo:background-color="#f5f5f5" loext:char-shading-value="0"/>
    </style:style>
    <style:style style:name="T17" style:family="text">
      <style:text-properties fo:color="#000000" fo:font-style="normal" fo:font-weight="normal" officeooo:rsid="001ec5ea" fo:background-color="#f5f5f5" loext:char-shading-value="0"/>
    </style:style>
    <style:style style:name="T18" style:family="text">
      <style:text-properties fo:color="#000000" fo:font-style="normal" fo:font-weight="normal" officeooo:rsid="0020f53e" fo:background-color="#f5f5f5" loext:char-shading-value="0"/>
    </style:style>
    <style:style style:name="T19" style:family="text">
      <style:text-properties fo:color="#000000" fo:font-style="normal" fo:font-weight="normal" officeooo:rsid="002b9074" fo:background-color="#f5f5f5" loext:char-shading-value="0"/>
    </style:style>
    <style:style style:name="T20" style:family="text">
      <style:text-properties fo:color="#000000" fo:font-style="normal" fo:font-weight="normal" officeooo:rsid="002bc56b" fo:background-color="#f5f5f5" loext:char-shading-value="0"/>
    </style:style>
    <style:style style:name="T21" style:family="text">
      <style:text-properties fo:color="#000000" fo:font-style="normal" fo:font-weight="normal" fo:background-color="#ffffff" loext:char-shading-value="0"/>
    </style:style>
    <style:style style:name="T22" style:family="text">
      <style:text-properties fo:color="#000000" fo:font-style="normal" fo:font-weight="normal" fo:background-color="#ffffff" loext:char-shading-value="0"/>
    </style:style>
    <style:style style:name="T23" style:family="text">
      <style:text-properties fo:color="#000000" fo:font-style="normal" fo:font-weight="normal" officeooo:rsid="001ec5ea"/>
    </style:style>
    <style:style style:name="T24" style:family="text">
      <style:text-properties fo:color="#000000" fo:font-style="normal" fo:font-weight="normal" officeooo:rsid="0020f53e"/>
    </style:style>
    <style:style style:name="T25" style:family="text">
      <style:text-properties fo:color="#000000" fo:font-style="normal" fo:font-weight="normal" officeooo:rsid="002b9074"/>
    </style:style>
    <style:style style:name="T26" style:family="text">
      <style:text-properties fo:color="#000000" fo:font-style="normal" fo:font-weight="normal" officeooo:rsid="002bc56b"/>
    </style:style>
    <style:style style:name="T27" style:family="text">
      <style:text-properties fo:color="#000000" fo:background-color="#ffffff" loext:char-shading-value="0"/>
    </style:style>
    <style:style style:name="T28" style:family="text">
      <style:text-properties fo:color="#000000" fo:background-color="#ffffff" loext:char-shading-value="0"/>
    </style:style>
    <style:style style:name="T29" style:family="text">
      <style:text-properties officeooo:rsid="001fdc94"/>
    </style:style>
    <style:style style:name="T30" style:family="text">
      <style:text-properties officeooo:rsid="002656c4"/>
    </style:style>
    <style:style style:name="T31" style:family="text">
      <style:text-properties officeooo:rsid="0029b328"/>
    </style:style>
    <style:style style:name="T32" style:family="text">
      <style:text-properties officeooo:rsid="002b9074"/>
    </style:style>
    <style:style style:name="T33" style:family="text">
      <style:text-properties officeooo:rsid="002bee93"/>
    </style:style>
    <style:style style:name="T34" style:family="text">
      <style:text-properties officeooo:rsid="002ed99e"/>
    </style:style>
    <style:style style:name="T35" style:family="text">
      <style:text-properties fo:background-color="#ffffff" loext:char-shading-value="0"/>
    </style:style>
    <style:style style:name="T36" style:family="text">
      <style:text-properties fo:background-color="#ffffff" loext:char-shading-value="0"/>
    </style:style>
    <style:style style:name="T37" style:family="text">
      <style:text-properties officeooo:rsid="002656c4" fo:background-color="#ffffff" loext:char-shading-value="0"/>
    </style:style>
    <style:style style:name="T38" style:family="text">
      <style:text-properties officeooo:rsid="002656c4"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am serdecznie moje Pracusie :))</text:p>
      <text:p text:style-name="P1">21.05.20r.</text:p>
      <text:p text:style-name="P1">Temat: <text:span text:style-name="T1">Strach i złość, dobrze je znam.</text:span></text:p>
      <text:p text:style-name="P1"/>
      <text:p text:style-name="P2">1. Posłuchaj rymowanki <text:span text:style-name="T2">i naucz się jej na pamięć ( środa)</text:span></text:p>
      <text:p text:style-name="P2"/>
      <text:p text:style-name="P15">Strach</text:p>
      <text:p text:style-name="P10">Bo strach to tylko przebranie, <text:span text:style-name="T2">(gest rozkładania rąk)</text:span><text:line-break/>I groźne zakłada maski <text:s/><text:span text:style-name="T2">(dotykanie twarzy)</text:span><text:line-break/>lecz zadaj sobie pytanie, <text:span text:style-name="T2">(gest rozkładania rąk)</text:span><text:line-break/>na jakie czeka oklaski? <text:span text:style-name="T2">( dłonie złożone do oklasków)</text:span></text:p>
      <text:p text:style-name="P9">Stres karmi się naszym strachem <text:span text:style-name="T2">( podnoszenie dłoni do ust)</text:span><text:line-break/>Jak gołąb na dachu bułką. <text:span text:style-name="T2">( ten sam gest)</text:span><text:line-break/>Wystarczy jednym zamachem <text:span text:style-name="T2">(gest zrzucania czegoś z półki)</text:span><text:line-break/>Przegonić go jak kurz z półki. <text:span text:style-name="T2">(ten sam gest)</text:span></text:p>
      <text:p text:style-name="P9"/>
      <text:p text:style-name="P11">2. <text:span text:style-name="T3">Posłuchaj wiersza ,,Zły humorek’’ Doroty Gellner</text:span></text:p>
      <text:p text:style-name="P12">Wiersz do odsłuchania <text:s/>You Tube –<text:span text:style-name="T29"> recytują dzieci</text:span></text:p>
      <text:p text:style-name="P11"><text:line-break/><text:span text:style-name="T22">Jestem dzisiaj zła jak osa! </text:span><text:span text:style-name="T36"><text:line-break/></text:span><text:span text:style-name="T22">Złość mam w oczach i we włosach! </text:span><text:span text:style-name="T36"><text:line-break/></text:span><text:span text:style-name="T22">Złość wyłazi mi uszami i rozmawiać nie chcę z wami!</text:span><text:span text:style-name="T36"><text:line-break/></text:span><text:span text:style-name="T22">A dlaczego? </text:span><text:span text:style-name="T36"><text:line-break/></text:span><text:span text:style-name="T22">Nie wiem sama. </text:span><text:span text:style-name="T36"><text:line-break/></text:span><text:span text:style-name="T22">Nie wie tata, nie wie mama...</text:span><text:span text:style-name="T36"><text:line-break/></text:span><text:span text:style-name="T22">tupię nogą, drzwiami trzaskam </text:span><text:span text:style-name="T36"><text:line-break/></text:span><text:span text:style-name="T22">i pod włos kocura głaskam. </text:span><text:span text:style-name="T36"><text:line-break/></text:span><text:span text:style-name="T22">Jak tupnęłam lewą nogą nadepnęłam psu na ogon. </text:span><text:span text:style-name="T36"><text:line-break/></text:span><text:span text:style-name="T22">Nawet go nie przeprosiłam </text:span><text:span text:style-name="T36"><text:line-break/></text:span><text:span text:style-name="T28">– </text:span><text:span text:style-name="T22">taka zła okropnie byłam. ZŁOŚĆ</text:span><text:span text:style-name="T36"><text:line-break/></text:span><text:span text:style-name="T22">Mysz wyjrzała z nory: </text:span><text:span text:style-name="T36"><text:line-break/></text:span><text:span text:style-name="T22">- Co to za humory? ZDZIWIENIE</text:span><text:span text:style-name="T36"><text:line-break/></text:span><text:span text:style-name="T22">Zawołałam: - Moja sprawa! Jesteś zbyt ciekawa. </text:span><text:span text:style-name="T36"><text:line-break/></text:span><text:span text:style-name="T22">Potrąciłam stół i krzesło, </text:span><text:span text:style-name="T36"><text:line-break/></text:span><text:span text:style-name="T22">co mam zrobić, by mi przeszło?! </text:span><text:span text:style-name="T36"><text:line-break/></text:span><text:span text:style-name="T22">Wyszłam z domu na podwórze, </text:span><text:span text:style-name="T36"><text:line-break/></text:span><text:span text:style-name="T22">wpakowałam się w kałużę. </text:span><text:span text:style-name="T36"><text:line-break/></text:span><text:span text:style-name="T22">Widać, że mi złość nie służy, skoro wpadłam do kałuży. </text:span><text:span text:style-name="T36"><text:line-break/></text:span><text:span text:style-name="T22">Siedzę w błocie, patrzę wkoło, </text:span><text:span text:style-name="T36"><text:line-break/></text:span><text:span text:style-name="T22">wcale nie jest mi wesoło... SMUTEK</text:span><text:span text:style-name="T36"><text:line-break/></text:span><text:span text:style-name="T22">Nagle co to? </text:span><text:span text:style-name="T36"><text:line-break/></text:span><text:span text:style-name="T22">Ktoś przystaje. Patrzcie! Rękę mi podaje! </text:span><text:span text:style-name="T36"><text:line-break/></text:span><text:soft-page-break/><text:span text:style-name="T22">To ktoś mały, tam ktoś duży – wyciągają mnie z kałuzy. </text:span><text:span text:style-name="T36"><text:line-break/></text:span><text:span text:style-name="T22">Przyszedł pies i siadł koło mnie,</text:span><text:span text:style-name="T36"><text:line-break/></text:span><text:span text:style-name="T22">kocur się przytulił do mnie, </text:span><text:span text:style-name="T36"><text:line-break/></text:span><text:span text:style-name="T22">mysz podała mi chusteczkę: </text:span><text:span text:style-name="T36"><text:line-break/></text:span><text:span text:style-name="T22">- pobrudziłaś się troszeczkę! </text:span><text:span text:style-name="T36"><text:line-break/></text:span><text:span text:style-name="T22">Widzę, że się pobrudziłam, ale za to złość zgubiłam,</text:span><text:span text:style-name="T36"><text:line-break/></text:span><text:span text:style-name="T22">pewnie w błocie gdzieś została, </text:span><text:span text:style-name="T36"><text:line-break/></text:span><text:span text:style-name="T22">NIE BĘDĘ JEJ SZUKAŁA!</text:span></text:p>
      <text:p text:style-name="P13"><text:span text:style-name="T15">* </text:span><text:span text:style-name="T23">A teraz odpowiedz na pytania </text:span><text:span text:style-name="T24">całym zdaniem:</text:span></text:p>
      <text:p text:style-name="P6">* Co czuła dziewczynka?</text:p>
      <text:p text:style-name="P6">* Z jakiego powodu czuła gniew?</text:p>
      <text:p text:style-name="P6">* Co znaczy być złym, a co złościć się? Czy to znaczy to samo?</text:p>
      <text:p text:style-name="P6">* Czy dzieci odczuwają takie same emocje jak dorośli? ( strach, gniew, radość, smutek, wstyd, radość)</text:p>
      <text:p text:style-name="P6"/>
      <text:p text:style-name="P14"><text:span text:style-name="T23">3. </text:span><text:span text:style-name="T15">Posłuchaj czytanych przez Mamę zdań i powiedz, co wtedy czujesz ( możesz wykorzystać narysowane przez siebie minki </text:span><text:span text:style-name="T25">lub kostkę z emocjami ( 51 </text:span><text:span text:style-name="T26">W</text:span><text:span text:style-name="T25"> – 6 latki)</text:span></text:p>
      <text:p text:style-name="P7">* Ktoś zepsuł moją zabawkę.</text:p>
      <text:p text:style-name="P7">* Mama mnie pochwaliła.</text:p>
      <text:p text:style-name="P7">* Idę do dentysty.</text:p>
      <text:p text:style-name="P7">* Biegnie do mnie duży pies.</text:p>
      <text:p text:style-name="P7">* Mam dziś urodziny.</text:p>
      <text:p text:style-name="P7">* Wylał mi się sok.</text:p>
      <text:p text:style-name="P7">* Dostałem prezent od kolegi.</text:p>
      <text:p text:style-name="P7"/>
      <text:p text:style-name="P8">4. Przygotuj ruchome cyferki i posłuchaj zadań:</text:p>
      <text:p text:style-name="P8">* Ola dostała na Urodziny 3 lalki, 2 misie i 1 pajacyka. Ile zabawek Ola dostała? <text:s text:c="2"/>( rysuj kółka, <text:span text:style-name="T34">a później wykorzystaj cyferki)</text:span></text:p>
      <text:p text:style-name="P8">*Ela miała 12 maskotek, 4 maskotki oddała koleżance. Ile jej zostało? <text:s text:c="3"/>( możesz rysować kółeczka, a później skreśl tyle kółek, ile maskotek oddała <text:span text:style-name="T34">i ułóż działanie z cyferek.</text:span></text:p>
      <text:p text:style-name="P3">5. Renata Piątkowska <text:s/>- Złość</text:p>
      <text:p text:style-name="P3"/>
      <text:p text:style-name="P3"><text:s/>J<text:span text:style-name="T36">ak ja lubię, kiedy do przedszkola przychodzi nowe dziecko. Od razu robi się zamieszanie. Taki nowy nie chce się z nami bawić, tylko ciągle płacze, a nasza pani musi poświęcać mu dużo czasu, zamiast bawić się z nami. Nie inaczej było z Igorem. Już w szatni za nic nie chciał rozstać się z mamą. Złościł się, kiedy zdejmowała mu kurtkę i ciągle powtarzał: – Ja chcę do domu! Dopiero </text:span><text:soft-page-break/><text:span text:style-name="T36">kiedy nasza pani wzięła go na ręce i zaniosła do sali, jego mamie udało się wyjść. Igor nie chciał z nikim się bawić, usiadł na parapecie i wypatrywał przez okno, czy nie nadchodzi jego mama. Kiedy przed obiadem pani poprosiła nas o umycie rąk i wszyscy pognali do łazienki, Igor nie ruszył się z miejsca. Powiedział, że ręce myje tylko w domu. Właściwie to nie musiał myć tych rąk, bo obiadu i tak nie zjadł. – To nie jest taki obiad jak u mnie w domu – powiedział i odsunął talerz. Ale najgorzej było, gdy stało się jasne, że Igor musi iść do toalety. Pani zachęcała go, żeby się pospieszył, póki nie jest za późno. Wtedy Igor, przestępując z nogi na nogę, powiedział: – Nie mogę. – Dlaczego nie możesz? – zdziwiła się pani. – Bo tu nie ma mamy, a ona zawsze mnie chwali, kiedy skończę – wyjaśnił Igor i widać było, że jest u kresu wytrzymałości. – Wiesz co, Igor? Nie ma innego wyjścia, musisz iść do toalety, a potem pochwal się sam – poradziła pani. Igor popatrzył na nią zdziwiony, ale nie protestował, kiedy pani wzięła go za rękę i zaprowadziła do toalety. Po ch</text:span><text:span text:style-name="T38">w</text:span><text:span text:style-name="T36">ili zza zamkniętych drzwi rozległ się okrzyk zachwytu i głos Igora: – Wspaniale, mądry chłopczyk. Brawo, Igorku. Po obiedzie pani przeczytała nam bajkę o Tomciu Paluchu. Bardzo podobały nam się przygody Tomcia, ale Igor nagle wybuchnął płaczem. Dopiero po chwili, gdy pani udało się go uspokoić, Igor powiedział z pretensją w głosie: – Dlaczego taka ładna bajka jest o Tomku, a nie o Igorze Paluchu? To niesprawiedliwe! Wtedy dzieci zaczęły się śmiać z Igora. – To może nie powinno być bajki o Calineczce, tylko o Igoreczku? – wyśmiewał się Patryk. – Albo o Igorku i siedmiu krasnoludkach – wołała Kasia. Wszyscy przekręcali różne tytuły bajek i śmiali się do łez. Igor rozzłościł się na dobre, krzyczał na dzieci, tupał i robił straszne miny. – Dzieci, dość tych żartów. Proszę o spokój – pani powiedziała to takim tonem, że na sali od razy zrobiło się cicho. – Igor, widzę, że jesteś bardzo zły. Poradzę ci coś. Wyrzuć tę swoja złość do kosza. Po co ci ona? Ja też jestem zła, że tak hałasujecie i zobacz, co zrobię – powiedziała pani. Potem podeszła do kosza i pokazała, że strząsa tam coś ze swoich rąk. Wreszcie usiadła na miejsce i z błogim uśmiechem usiadła na krześle. – O, jak teraz dobrze – powiedziała miłym głosem. Igor niepewnie podszedł do kosza i zajrzał do niego. Stojąc nad koszem, wykonał taki ruch, jakby wrzucał tam papierek. Gdy skończył, usiadł obok pani, a ona poczęstowała go cukierkiem. Wszystkim dzieciom się to spodobało. Pani poprosiła, żeby każdy z nas, gdy poczuje się, że jest bardzo zły, szybciutko wyrzucił swoją złość. To świetny pomysł, nie mogę się już doczekać, kiedy będę zły – pomyślałem. Tego dnia jak zwykle mama odebrała mnie z przedszkola i spacerkiem poszliśmy na przystanek tramwajowy. Tam zobaczyłem parę młodych ludzi, którzy kłócili się ze sobą. Rozmawiali tak głośno, że wszyscy czekający na tramwaj zaczęli im się przyglądać. Chłopak mówił coś ze złością, a dziewczyna, potrząsając nerwowo głową, odwróciła się do niego plecami. Zanim mama zdążyła złapać mnie za rękę, podszedłem do tej pary i powiedziałem: – Wyrzućcie swoją złość do kosza, który tu stoi, bo kłócić się jest brzydko. Popatrzyli na mnie zdumieni, więc dodałem: – Tak się robi, naprawdę. Nasz kolega w przedszkolu tak zrobił i potem przez resztę dnia już nie płakał z nikim się nie kłócił. Młodzi ludzie uśmiechnęli się, potem chłopak objął dziewczynę i nie czekając na tramwaj, poszli powoli przed siebie. – Ojej! To działa! – krzyknąłem zachwycony. </text:span></text:p>
      <text:p text:style-name="P3"/>
      <text:p text:style-name="P4">6. Zabawa : TAK, NIE – przygotujcie kartki z napisami.</text:p>
      <text:p text:style-name="P4"/>
      <text:p text:style-name="P4">Klasyfikowanie sposobów radzenia sobie ze złością, dziecko ocenia <text:span text:style-name="T33">czy dane </text:span><text:s/>zachowanie <text:span text:style-name="T33">jest właściwe.</text:span></text:p>
      <text:p text:style-name="P4"/>
      <text:p text:style-name="P4">* KIEDY JESTEM ZŁY:</text:p>
      <text:p text:style-name="P4"/>
      <text:p text:style-name="P4">* Mówię brzydkie słowa. <text:span text:style-name="T31">( TAK, NIE)</text:span></text:p>
      <text:p text:style-name="P4">* Szczypię kogoś.</text:p>
      <text:p text:style-name="P4">* Oglądam ulubione książki.</text:p>
      <text:p text:style-name="P4">* Zamykam oczy i liczę do 10.</text:p>
      <text:p text:style-name="P4">* Tupię jak słoń.</text:p>
      <text:p text:style-name="P4">* Rzucam zabawkami.</text:p>
      <text:p text:style-name="P4">* Rysuję mój gniew, a potem wyrzucam kartkę.</text:p>
      <text:p text:style-name="P4"><text:soft-page-break/></text:p>
      <text:p text:style-name="P5">7. KP4. 22, 23 -tylko jedna strona labirynt</text:p>
      <text:p text:style-name="P5">KP4 21 -jedna strona</text:p>
      <text:p text:style-name="P5"/>
      <text:p text:style-name="P5">* <text:span text:style-name="T32">Miłej pracy, a później miłej zabaw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learsansregular" svg:font-family="clearsansregular"/>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3:06:37.402000000</meta:creation-date>
    <dc:date>2020-05-21T01:02:52.212000000</dc:date>
    <meta:editing-duration>PT1H45M39S</meta:editing-duration>
    <meta:editing-cycles>28</meta:editing-cycles>
    <meta:generator>LibreOffice/5.2.3.3$Windows_x86 LibreOffice_project/d54a8868f08a7b39642414cf2c8ef2f228f780cf</meta:generator>
    <meta:document-statistic meta:table-count="0" meta:image-count="0" meta:object-count="0" meta:page-count="4" meta:paragraph-count="41" meta:word-count="1178" meta:character-count="7025" meta:non-whitespace-character-count="5821"/>
  </office:meta>
</office:document-meta>
</file>