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9" style:parent-style-name="Standard" style:family="paragraph">
      <style:paragraph-properties fo:text-align="center"/>
      <style:text-properties style:font-name-asian="Calibri" style:font-name-complex="Calibri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2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3" style:parent-style-name="Standard" style:family="paragraph">
      <style:text-properties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6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Liberation Serif" style:font-name-asian="Liberation Serif" style:font-name-complex="Liberation Serif"/>
    </style:style>
    <style:style style:name="T84" style:parent-style-name="Domyślnaczcionkaakapitu" style:family="text">
      <style:text-properties style:font-name="Liberation Serif" style:font-name-asian="Liberation Serif" style:font-name-complex="Liberation Serif"/>
    </style:style>
    <style:style style:name="P8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Liberation Serif" style:font-name-asian="Liberation Serif" style:font-name-complex="Liberation Serif"/>
    </style:style>
    <style:style style:name="P8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04" style:parent-style-name="Standard" style:family="paragraph">
      <style:paragraph-properties fo:text-align="center" fo:line-height="150%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0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71" style:parent-style-name="Standard" style:family="paragraph">
      <style:paragraph-properties fo:text-align="center" fo:line-height="150%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73" style:parent-style-name="Standard" style:family="paragraph">
      <style:paragraph-properties fo:text-align="center" fo:line-height="15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7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7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8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1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4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195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19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0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2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5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7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2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4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7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42" style:parent-style-name="Standard" style:family="paragraph">
      <style:paragraph-properties fo:text-align="center" fo:line-height="150%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44" style:parent-style-name="Standard" style:family="paragraph">
      <style:paragraph-properties fo:text-align="center" fo:line-height="150%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5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6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6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04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0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3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0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1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21" style:parent-style-name="Standard" style:family="paragraph">
      <style:paragraph-properties fo:text-align="center" fo:line-height="150%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3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3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8" style:parent-style-name="Standard" style:family="paragraph">
      <style:paragraph-properties fo:text-align="justify" fo:line-height="150%"/>
    </style:style>
    <style:style style:name="T3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6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6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6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69" style:parent-style-name="Standard" style:family="paragraph">
      <style:paragraph-properties fo:text-align="justify" fo:margin-bottom="0.1388in" fo:line-height="150%"/>
    </style:style>
    <style:style style:name="T3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2" style:parent-style-name="Standard" style:family="paragraph">
      <style:paragraph-properties fo:text-align="justify" fo:margin-bottom="0.1388in" fo:line-height="150%"/>
    </style:style>
    <style:style style:name="T37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3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7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87" style:parent-style-name="Standard" style:family="paragraph">
      <style:paragraph-properties fo:text-align="center" fo:line-height="150%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389" style:parent-style-name="Standard" style:family="paragraph">
      <style:paragraph-properties fo:text-align="center" fo:line-height="150%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39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3" style:parent-style-name="Standard" style:family="paragraph">
      <style:paragraph-properties fo:text-align="justify" fo:line-height="150%"/>
    </style:style>
    <style:style style:name="T4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5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5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5" style:parent-style-name="Standard" style:family="paragraph">
      <style:paragraph-properties fo:text-align="justify" fo:line-height="150%"/>
    </style:style>
    <style:style style:name="T4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7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8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8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9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8" style:parent-style-name="Standard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1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33" style:parent-style-name="Standard" style:family="paragraph">
      <style:paragraph-properties fo:text-align="center" fo:line-height="150%"/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35" style:parent-style-name="Standard" style:family="paragraph">
      <style:paragraph-properties fo:text-align="center" fo:line-height="150%"/>
    </style:style>
    <style:style style:name="T53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3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6" style:parent-style-name="Standard" style:family="paragraph">
      <style:paragraph-properties fo:text-align="justify" fo:line-height="150%"/>
    </style:style>
    <style:style style:name="T5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69" style:parent-style-name="Standard" style:family="paragraph">
      <style:paragraph-properties fo:text-align="center" fo:line-height="150%"/>
    </style:style>
    <style:style style:name="T57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71" style:parent-style-name="Standard" style:family="paragraph">
      <style:paragraph-properties fo:text-align="center" fo:line-height="150%"/>
    </style:style>
    <style:style style:name="T57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57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3" style:parent-style-name="Standard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8" style:parent-style-name="Standard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4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5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6" style:parent-style-name="Standard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3" style:parent-style-name="Standard" style:family="paragraph">
      <style:paragraph-properties fo:text-align="justify" fo:line-height="150%"/>
    </style:style>
    <style:style style:name="T6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7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84" style:parent-style-name="Standard" style:family="paragraph">
      <style:paragraph-properties fo:text-align="justify" fo:line-height="150%"/>
    </style:style>
    <style:style style:name="T6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92" style:parent-style-name="Standard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03" style:parent-style-name="Standard" style:family="paragraph">
      <style:paragraph-properties fo:text-align="justify" fo:line-height="150%"/>
    </style:style>
    <style:style style:name="T7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1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1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12" style:parent-style-name="Standard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7" style:parent-style-name="Standard" style:family="paragraph">
      <style:paragraph-properties fo:text-align="justify" fo:line-height="150%"/>
    </style:style>
    <style:style style:name="T7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9" style:parent-style-name="Standard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2" style:parent-style-name="Standard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1" style:parent-style-name="Standard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3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35" style:parent-style-name="Standard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8" style:parent-style-name="Textbody" style:family="paragraph">
      <style:paragraph-properties fo:text-align="justify" fo:line-height="150%"/>
    </style:style>
    <style:style style:name="P73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4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42" style:parent-style-name="Standard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4" style:parent-style-name="Standard" style:family="paragraph">
      <style:paragraph-properties fo:text-align="justify" fo:line-height="150%"/>
    </style:style>
    <style:style style:name="T7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6" style:parent-style-name="Standard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49" style:parent-style-name="Standard" style:family="paragraph">
      <style:paragraph-properties fo:text-align="justify" fo:line-height="150%"/>
    </style:style>
    <style:style style:name="T7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55" style:parent-style-name="Standard" style:family="paragraph">
      <style:paragraph-properties fo:text-align="center" fo:line-height="150%"/>
    </style:style>
    <style:style style:name="T75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757" style:parent-style-name="Standard" style:family="paragraph">
      <style:paragraph-properties fo:text-align="center" fo:line-height="150%"/>
    </style:style>
    <style:style style:name="T75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7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60" style:parent-style-name="Standard" style:family="paragraph">
      <style:paragraph-properties fo:text-align="justify" fo:line-height="150%"/>
    </style:style>
    <style:style style:name="T7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2" style:parent-style-name="Standard" style:family="paragraph">
      <style:paragraph-properties fo:text-align="justify" fo:line-height="150%"/>
    </style:style>
    <style:style style:name="T7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5" style:parent-style-name="Standard" style:family="paragraph">
      <style:paragraph-properties fo:text-align="justify" fo:line-height="150%"/>
    </style:style>
    <style:style style:name="T7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6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69" style:parent-style-name="Standard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2" style:parent-style-name="Standard" style:family="paragraph">
      <style:paragraph-properties fo:text-align="justify" fo:line-height="150%"/>
    </style:style>
    <style:style style:name="T7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7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8" style:parent-style-name="Standard" style:family="paragraph">
      <style:paragraph-properties fo:text-align="justify" fo:line-height="150%"/>
    </style:style>
    <style:style style:name="T7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8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83" style:parent-style-name="Standard" style:family="paragraph">
      <style:paragraph-properties fo:text-align="justify" fo:line-height="150%"/>
    </style:style>
    <style:style style:name="T7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5" style:parent-style-name="Standard" style:family="paragraph">
      <style:paragraph-properties fo:text-align="justify" fo:line-height="150%"/>
    </style:style>
    <style:style style:name="T7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87" style:parent-style-name="Standard" style:family="paragraph">
      <style:paragraph-properties fo:text-align="justify" fo:line-height="150%"/>
    </style:style>
    <style:style style:name="T7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0" style:parent-style-name="Standard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9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9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0" style:parent-style-name="Standard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2" style:parent-style-name="Standard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4" style:parent-style-name="Standard" style:family="paragraph">
      <style:paragraph-properties fo:text-align="justify" fo:line-height="150%"/>
    </style:style>
    <style:style style:name="T8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7" style:parent-style-name="Standard" style:family="paragraph">
      <style:paragraph-properties fo:text-align="justify" fo:line-height="150%"/>
    </style:style>
    <style:style style:name="T8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1" style:parent-style-name="Standard" style:family="paragraph">
      <style:paragraph-properties fo:text-align="justify" fo:line-height="150%"/>
    </style:style>
    <style:style style:name="T8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3" style:parent-style-name="Standard" style:family="paragraph">
      <style:paragraph-properties fo:text-align="justify" fo:line-height="150%"/>
    </style:style>
    <style:style style:name="T8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17" style:parent-style-name="Standard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19" style:parent-style-name="Standard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1" style:parent-style-name="Standard" style:family="paragraph">
      <style:paragraph-properties fo:text-align="justify" fo:line-height="150%"/>
    </style:style>
    <style:style style:name="T8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3" style:parent-style-name="Standard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31" style:parent-style-name="Standard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3" style:parent-style-name="Standard" style:family="paragraph">
      <style:paragraph-properties fo:text-align="justify" fo:line-height="150%"/>
    </style:style>
    <style:style style:name="T8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5" style:parent-style-name="Standard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0" style:parent-style-name="Standard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2" style:parent-style-name="Standard" style:family="paragraph">
      <style:paragraph-properties fo:text-align="justify" fo:line-height="150%"/>
    </style:style>
    <style:style style:name="T8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4" style:parent-style-name="Standard" style:family="paragraph">
      <style:paragraph-properties fo:text-align="justify" fo:line-height="150%"/>
    </style:style>
    <style:style style:name="T8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6" style:parent-style-name="Standard" style:family="paragraph">
      <style:paragraph-properties fo:text-align="justify" fo:line-height="150%"/>
    </style:style>
    <style:style style:name="T8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52" style:parent-style-name="Standard" style:family="paragraph">
      <style:paragraph-properties fo:text-align="justify" fo:line-height="150%"/>
    </style:style>
    <style:style style:name="T8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8" style:parent-style-name="Standard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1" style:parent-style-name="Standard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3" style:parent-style-name="Standard" style:family="paragraph">
      <style:paragraph-properties fo:text-align="justify" fo:line-height="150%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5" style:parent-style-name="Standard" style:family="paragraph">
      <style:paragraph-properties fo:text-align="justify" fo:line-height="150%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8" style:parent-style-name="Standard" style:family="paragraph">
      <style:paragraph-properties fo:text-align="justify" fo:line-height="150%"/>
    </style:style>
    <style:style style:name="T8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2" style:parent-style-name="Standard" style:family="paragraph">
      <style:paragraph-properties fo:text-align="justify" fo:line-height="150%"/>
    </style:style>
    <style:style style:name="T8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4" style:parent-style-name="Standard" style:family="paragraph">
      <style:paragraph-properties fo:text-align="justify" fo:line-height="150%"/>
    </style:style>
    <style:style style:name="T8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7" style:parent-style-name="Standard" style:family="paragraph">
      <style:paragraph-properties fo:text-align="justify" fo:line-height="150%"/>
    </style:style>
    <style:style style:name="T8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79" style:parent-style-name="Standard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5" style:parent-style-name="Standard" style:family="paragraph">
      <style:paragraph-properties fo:text-align="justify" fo:line-height="150%"/>
    </style:style>
    <style:style style:name="T8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8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90" style:parent-style-name="Standard" style:family="paragraph">
      <style:paragraph-properties fo:text-align="justify" fo:line-height="150%"/>
    </style:style>
    <style:style style:name="T8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2" style:parent-style-name="Standard" style:family="paragraph">
      <style:paragraph-properties fo:text-align="justify" fo:line-height="150%"/>
    </style:style>
    <style:style style:name="T8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9" style:parent-style-name="Standard" style:family="paragraph">
      <style:paragraph-properties fo:text-align="justify" fo:line-height="150%"/>
    </style:style>
    <style:style style:name="T9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1" style:parent-style-name="Standard" style:family="paragraph">
      <style:paragraph-properties fo:text-align="justify" fo:line-height="150%"/>
    </style:style>
    <style:style style:name="T9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6" style:parent-style-name="Standard" style:family="paragraph">
      <style:paragraph-properties fo:text-align="justify" fo:line-height="150%"/>
    </style:style>
    <style:style style:name="T9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8" style:parent-style-name="Standard" style:family="paragraph">
      <style:paragraph-properties fo:text-align="justify" fo:line-height="150%"/>
    </style:style>
    <style:style style:name="T9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0" style:parent-style-name="Standard" style:family="paragraph">
      <style:paragraph-properties fo:text-align="justify" fo:line-height="150%"/>
    </style:style>
    <style:style style:name="T9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1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14" style:parent-style-name="Standard" style:family="paragraph">
      <style:paragraph-properties fo:text-align="justify" fo:line-height="150%"/>
    </style:style>
    <style:style style:name="T9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7" style:parent-style-name="Standard" style:family="paragraph">
      <style:paragraph-properties fo:text-align="justify" fo:line-height="150%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P919" style:parent-style-name="Standard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1" style:parent-style-name="Standard" style:family="paragraph">
      <style:paragraph-properties fo:text-align="justify" fo:line-height="150%"/>
    </style:style>
    <style:style style:name="T9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4" style:parent-style-name="Standard" style:family="paragraph">
      <style:paragraph-properties fo:text-align="justify" fo:line-height="150%"/>
    </style:style>
    <style:style style:name="T9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6" style:parent-style-name="Standard" style:family="paragraph">
      <style:paragraph-properties fo:text-align="justify" fo:line-height="150%"/>
    </style:style>
    <style:style style:name="T9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9" style:parent-style-name="Standard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2" style:parent-style-name="Standard" style:family="paragraph">
      <style:paragraph-properties fo:text-align="justify" fo:line-height="150%"/>
    </style:style>
    <style:style style:name="T9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4" style:parent-style-name="Standard" style:family="paragraph">
      <style:paragraph-properties fo:text-align="justify" fo:line-height="150%"/>
    </style:style>
    <style:style style:name="T9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7" style:parent-style-name="Standard" style:family="paragraph">
      <style:paragraph-properties fo:text-align="justify" fo:line-height="150%"/>
    </style:style>
    <style:style style:name="T938" style:parent-style-name="Domyślnaczcionkaakapitu" style:family="text">
      <style:text-properties style:font-name="Liberation Serif" style:font-name-asian="Liberation Serif" style:font-name-complex="Liberation Serif"/>
    </style:style>
    <style:style style:name="P93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4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41" style:parent-style-name="Standard" style:family="paragraph">
      <style:paragraph-properties fo:text-align="justify" fo:line-height="150%"/>
    </style:style>
    <style:style style:name="T9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4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4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46" style:parent-style-name="Standard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4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5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5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5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6" style:parent-style-name="Standard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9" style:parent-style-name="Standard" style:family="paragraph">
      <style:paragraph-properties fo:text-align="justify" fo:line-height="150%"/>
    </style:style>
    <style:style style:name="T9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3" style:parent-style-name="Standard" style:family="paragraph">
      <style:paragraph-properties fo:text-align="justify" fo:line-height="150%"/>
    </style:style>
    <style:style style:name="T9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5" style:parent-style-name="Standard" style:family="paragraph">
      <style:paragraph-properties fo:text-align="justify" fo:line-height="150%"/>
    </style:style>
    <style:style style:name="T9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7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71" style:parent-style-name="Standard" style:family="paragraph">
      <style:paragraph-properties fo:line-height="150%"/>
    </style:style>
    <style:style style:name="T9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7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74" style:parent-style-name="Standard" style:family="paragraph">
      <style:paragraph-properties fo:line-height="150%"/>
    </style:style>
    <style:style style:name="T9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76" style:parent-style-name="Standard" style:family="paragraph">
      <style:paragraph-properties fo:line-height="150%"/>
    </style:style>
    <style:style style:name="T97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978" style:parent-style-name="Standard" style:family="paragraph">
      <style:paragraph-properties fo:line-height="150%"/>
    </style:style>
    <style:style style:name="T9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7" style:parent-style-name="Standard" style:family="paragraph">
      <style:paragraph-properties fo:line-height="150%"/>
    </style:style>
    <style:style style:name="T9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9" style:parent-style-name="Standard" style:family="paragraph">
      <style:paragraph-properties fo:line-height="150%"/>
    </style:style>
    <style:style style:name="T9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91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99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93" style:parent-style-name="Standard" style:family="paragraph">
      <style:paragraph-properties fo:line-height="150%"/>
    </style:style>
    <style:style style:name="T9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9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997" style:parent-style-name="Standard" style:family="paragraph">
      <style:paragraph-properties fo:line-height="150%"/>
    </style:style>
    <style:style style:name="T9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0" style:parent-style-name="Standard" style:family="paragraph">
      <style:paragraph-properties fo:line-height="150%"/>
    </style:style>
    <style:style style:name="T100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002" style:parent-style-name="Standard" style:family="paragraph">
      <style:paragraph-properties fo:line-height="150%"/>
    </style:style>
    <style:style style:name="T10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4" style:parent-style-name="Standard" style:family="paragraph">
      <style:paragraph-properties fo:line-height="150%"/>
    </style:style>
    <style:style style:name="T10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08" style:parent-style-name="Standard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7" style:parent-style-name="Standard" style:family="paragraph">
      <style:paragraph-properties fo:text-align="justify" fo:line-height="150%"/>
    </style:style>
    <style:style style:name="T10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9" style:parent-style-name="Standard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3" style:parent-style-name="Standard" style:family="paragraph">
      <style:paragraph-properties fo:text-align="justify" fo:line-height="150%"/>
    </style:style>
    <style:style style:name="T10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5" style:parent-style-name="Standard" style:family="paragraph">
      <style:paragraph-properties fo:text-align="justify" fo:line-height="150%"/>
    </style:style>
    <style:style style:name="T10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30" style:parent-style-name="Standard" style:family="paragraph">
      <style:paragraph-properties fo:text-align="justify" fo:line-height="150%"/>
    </style:style>
    <style:style style:name="T10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3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36" style:parent-style-name="Standard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9" style:parent-style-name="Standard" style:family="paragraph">
      <style:paragraph-properties fo:text-align="justify" fo:line-height="150%"/>
    </style:style>
    <style:style style:name="T10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-asian="Calibri" style:font-name-complex="Calibri" fo:font-size="11.5pt" style:font-size-asian="11.5pt"/>
    </style:style>
    <style:style style:name="T10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-asian="Calibri" style:font-name-complex="Calibri" fo:font-size="11.5pt" style:font-size-asian="11.5pt"/>
    </style:style>
    <style:style style:name="T10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9" style:parent-style-name="Standard" style:family="paragraph">
      <style:paragraph-properties fo:text-align="justify" fo:line-height="150%"/>
    </style:style>
    <style:style style:name="T10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2" style:parent-style-name="Standard" style:family="paragraph">
      <style:paragraph-properties fo:text-align="justify" fo:line-height="150%"/>
    </style:style>
    <style:style style:name="T10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55" style:parent-style-name="Standard" style:family="paragraph">
      <style:paragraph-properties fo:text-align="justify" fo:line-height="150%"/>
    </style:style>
    <style:style style:name="T10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7" style:parent-style-name="Standard" style:family="paragraph">
      <style:paragraph-properties fo:text-align="justify" fo:line-height="150%"/>
    </style:style>
    <style:style style:name="T10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="Liberation Serif" style:font-name-asian="Liberation Serif" style:font-name-complex="Liberation Serif"/>
    </style:style>
    <style:style style:name="T1061" style:parent-style-name="Domyślnaczcionkaakapitu" style:family="text">
      <style:text-properties style:font-name="Liberation Serif" style:font-name-asian="Liberation Serif" style:font-name-complex="Liberation Serif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Liberation Serif" style:font-name-asian="Liberation Serif" style:font-name-complex="Liberation Serif"/>
    </style:style>
    <style:style style:name="P1064" style:parent-style-name="Standard" style:family="paragraph">
      <style:paragraph-properties fo:text-align="justify" fo:line-height="150%"/>
    </style:style>
    <style:style style:name="T1065" style:parent-style-name="Domyślnaczcionkaakapitu" style:family="text">
      <style:text-properties style:font-name="Liberation Serif" style:font-name-asian="Liberation Serif" style:font-name-complex="Liberation Serif"/>
    </style:style>
    <style:style style:name="P1066" style:parent-style-name="Standard" style:family="paragraph">
      <style:paragraph-properties fo:text-align="justify" fo:line-height="150%"/>
    </style:style>
    <style:style style:name="T1067" style:parent-style-name="Domyślnaczcionkaakapitu" style:family="text">
      <style:text-properties style:font-name="Liberation Serif" style:font-name-asian="Liberation Serif" style:font-name-complex="Liberation Serif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Domyślnaczcionkaakapitu" style:family="text">
      <style:text-properties style:font-name="Liberation Serif" style:font-name-asian="Liberation Serif" style:font-name-complex="Liberation Serif"/>
    </style:style>
    <style:style style:name="P1070" style:parent-style-name="Standard" style:family="paragraph">
      <style:paragraph-properties fo:text-align="justify" fo:line-height="150%"/>
    </style:style>
    <style:style style:name="T1071" style:parent-style-name="Domyślnaczcionkaakapitu" style:family="text">
      <style:text-properties style:font-name="Liberation Serif" style:font-name-asian="Liberation Serif" style:font-name-complex="Liberation Serif"/>
    </style:style>
    <style:style style:name="P1072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/>
    </style:style>
    <style:style style:name="P107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78" style:parent-style-name="Standard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0" style:parent-style-name="Standard" style:family="paragraph">
      <style:paragraph-properties fo:text-align="justify" fo:line-height="150%"/>
    </style:style>
    <style:style style:name="T10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3" style:parent-style-name="Standard" style:family="paragraph">
      <style:paragraph-properties fo:text-align="justify" fo:line-height="150%"/>
    </style:style>
    <style:style style:name="T10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5" style:parent-style-name="Standard" style:family="paragraph">
      <style:paragraph-properties fo:text-align="justify" fo:line-height="150%"/>
    </style:style>
    <style:style style:name="T10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7" style:parent-style-name="Standard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8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90" style:parent-style-name="Standard" style:family="paragraph">
      <style:paragraph-properties fo:text-align="justify" fo:line-height="150%"/>
    </style:style>
    <style:style style:name="T10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2" style:parent-style-name="Standard" style:family="paragraph">
      <style:paragraph-properties fo:text-align="justify" fo:line-height="150%"/>
    </style:style>
    <style:style style:name="T10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4" style:parent-style-name="Standard" style:family="paragraph">
      <style:paragraph-properties fo:text-align="justify" fo:line-height="150%"/>
    </style:style>
    <style:style style:name="T10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9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97" style:parent-style-name="Standard" style:family="paragraph">
      <style:paragraph-properties fo:text-align="justify" fo:line-height="150%"/>
    </style:style>
    <style:style style:name="T10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0" style:parent-style-name="Standard" style:family="paragraph">
      <style:paragraph-properties fo:text-align="justify" fo:line-height="150%"/>
    </style:style>
    <style:style style:name="T11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2" style:parent-style-name="Standard" style:family="paragraph">
      <style:paragraph-properties fo:text-align="justify" fo:line-height="150%"/>
    </style:style>
    <style:style style:name="T11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5" style:parent-style-name="Standard" style:family="paragraph">
      <style:paragraph-properties fo:text-align="justify" fo:line-height="150%"/>
    </style:style>
    <style:style style:name="T11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7" style:parent-style-name="Standard" style:family="paragraph">
      <style:paragraph-properties fo:text-align="justify" fo:line-height="150%"/>
    </style:style>
    <style:style style:name="T1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0" style:parent-style-name="Standard" style:family="paragraph">
      <style:paragraph-properties fo:text-align="justify" fo:line-height="150%"/>
    </style:style>
    <style:style style:name="T11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15" style:parent-style-name="Standard" style:family="paragraph">
      <style:paragraph-properties fo:text-align="justify" fo:margin-bottom="0.0972in" fo:line-height="150%"/>
    </style:style>
    <style:style style:name="T11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8" style:parent-style-name="Standard" style:family="paragraph">
      <style:paragraph-properties fo:text-align="justify" fo:margin-bottom="0.0972in" fo:line-height="150%"/>
    </style:style>
    <style:style style:name="T11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1" style:parent-style-name="Standard" style:family="paragraph">
      <style:paragraph-properties fo:text-align="justify" fo:margin-bottom="0.0972in" fo:line-height="150%"/>
    </style:style>
    <style:style style:name="T11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3" style:parent-style-name="Standard" style:family="paragraph">
      <style:paragraph-properties fo:text-align="justify" fo:margin-bottom="0.0972in" fo:line-height="150%"/>
    </style:style>
    <style:style style:name="T11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6" style:parent-style-name="Standard" style:family="paragraph">
      <style:paragraph-properties fo:text-align="justify" fo:margin-bottom="0.0972in" fo:line-height="150%"/>
    </style:style>
    <style:style style:name="T11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8" style:parent-style-name="Standard" style:family="paragraph">
      <style:paragraph-properties fo:text-align="justify" fo:margin-bottom="0.0972in" fo:line-height="150%"/>
    </style:style>
    <style:style style:name="T11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0" style:parent-style-name="Standard" style:family="paragraph">
      <style:paragraph-properties fo:text-align="justify" fo:margin-bottom="0.0972in" fo:line-height="150%"/>
    </style:style>
    <style:style style:name="T11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3" style:parent-style-name="Standard" style:family="paragraph">
      <style:paragraph-properties fo:text-align="justify" fo:margin-bottom="0.0972in" fo:line-height="150%"/>
    </style:style>
    <style:style style:name="T11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5" style:parent-style-name="Standard" style:family="paragraph">
      <style:paragraph-properties fo:text-align="justify" fo:margin-bottom="0.0972in" fo:line-height="150%"/>
    </style:style>
    <style:style style:name="T11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8" style:parent-style-name="Standard" style:family="paragraph">
      <style:paragraph-properties fo:text-align="justify" fo:margin-bottom="0.0972in" fo:line-height="150%"/>
    </style:style>
    <style:style style:name="T11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1" style:parent-style-name="Standard" style:family="paragraph">
      <style:paragraph-properties fo:text-align="justify" fo:margin-bottom="0.0972in" fo:line-height="150%"/>
    </style:style>
    <style:style style:name="T11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4" style:parent-style-name="Standard" style:family="paragraph">
      <style:paragraph-properties fo:text-align="justify" fo:margin-bottom="0.0972in" fo:line-height="150%"/>
    </style:style>
    <style:style style:name="T11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6" style:parent-style-name="Standard" style:family="paragraph">
      <style:paragraph-properties fo:text-align="justify" fo:margin-bottom="0.0972in" fo:line-height="150%"/>
    </style:style>
    <style:style style:name="T11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8" style:parent-style-name="Standard" style:family="paragraph">
      <style:paragraph-properties fo:text-align="justify" fo:margin-bottom="0.0972in" fo:line-height="150%"/>
    </style:style>
    <style:style style:name="T11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0" style:parent-style-name="Standard" style:family="paragraph">
      <style:paragraph-properties fo:text-align="justify" fo:margin-bottom="0.0972in" fo:line-height="150%"/>
    </style:style>
    <style:style style:name="T11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3" style:parent-style-name="Standard" style:family="paragraph">
      <style:paragraph-properties fo:text-align="justify" fo:margin-bottom="0.0972in" fo:line-height="150%"/>
    </style:style>
    <style:style style:name="T11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5" style:parent-style-name="Standard" style:family="paragraph">
      <style:paragraph-properties fo:text-align="justify" fo:margin-bottom="0.0972in" fo:line-height="150%"/>
    </style:style>
    <style:style style:name="T11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7" style:parent-style-name="Standard" style:family="paragraph">
      <style:paragraph-properties fo:text-align="justify" fo:margin-bottom="0.0972in" fo:line-height="150%"/>
    </style:style>
    <style:style style:name="T11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0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161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162" style:parent-style-name="Standard" style:family="paragraph">
      <style:paragraph-properties fo:text-align="justify" fo:margin-bottom="0.0972in" fo:line-height="150%"/>
    </style:style>
    <style:style style:name="T11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4" style:parent-style-name="Standard" style:family="paragraph">
      <style:paragraph-properties fo:text-align="justify" fo:margin-bottom="0.0972in" fo:line-height="150%"/>
    </style:style>
    <style:style style:name="T11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7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168" style:parent-style-name="Standard" style:family="paragraph">
      <style:paragraph-properties fo:text-align="justify" fo:margin-bottom="0.0972in" fo:line-height="150%"/>
    </style:style>
    <style:style style:name="T11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1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72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73" style:parent-style-name="Standard" style:family="paragraph">
      <style:paragraph-properties fo:text-align="justify" fo:margin-bottom="0.0972in" fo:line-height="150%"/>
    </style:style>
    <style:style style:name="T11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5" style:parent-style-name="Standard" style:family="paragraph">
      <style:paragraph-properties fo:text-align="justify" fo:margin-bottom="0.0972in" fo:line-height="150%"/>
    </style:style>
    <style:style style:name="T11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79" style:parent-style-name="Standard" style:family="paragraph">
      <style:paragraph-properties fo:text-align="justify" fo:margin-bottom="0.0972in" fo:line-height="150%"/>
    </style:style>
    <style:style style:name="T11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2" style:parent-style-name="Standard" style:family="paragraph">
      <style:paragraph-properties fo:text-align="justify" fo:margin-bottom="0.0972in" fo:line-height="150%"/>
    </style:style>
    <style:style style:name="T118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5" style:parent-style-name="Standard" style:family="paragraph">
      <style:paragraph-properties fo:text-align="justify" fo:margin-bottom="0.0972in" fo:line-height="150%"/>
    </style:style>
    <style:style style:name="T11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8" style:parent-style-name="Standard" style:family="paragraph">
      <style:paragraph-properties fo:text-align="justify" fo:margin-bottom="0.0972in" fo:line-height="150%"/>
    </style:style>
    <style:style style:name="T11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1" style:parent-style-name="Standard" style:family="paragraph">
      <style:paragraph-properties fo:text-align="justify" fo:margin-bottom="0.0972in" fo:line-height="150%"/>
    </style:style>
    <style:style style:name="T11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4" style:parent-style-name="Standard" style:family="paragraph">
      <style:paragraph-properties fo:text-align="justify" fo:margin-bottom="0.0972in" fo:line-height="150%"/>
    </style:style>
    <style:style style:name="T11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7" style:parent-style-name="Standard" style:family="paragraph">
      <style:paragraph-properties fo:text-align="justify" fo:margin-bottom="0.0972in" fo:line-height="150%"/>
    </style:style>
    <style:style style:name="T11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1" style:parent-style-name="Standard" style:family="paragraph">
      <style:paragraph-properties fo:text-align="justify" fo:margin-bottom="0.0972in" fo:line-height="150%"/>
    </style:style>
    <style:style style:name="T12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04" style:parent-style-name="Standard" style:family="paragraph">
      <style:paragraph-properties fo:text-align="justify" fo:line-height="150%"/>
    </style:style>
    <style:style style:name="T12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7" style:parent-style-name="Standard" style:family="paragraph">
      <style:paragraph-properties fo:text-align="justify" fo:line-height="150%"/>
    </style:style>
    <style:style style:name="T12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9" style:parent-style-name="Standard" style:family="paragraph">
      <style:paragraph-properties fo:text-align="justify" fo:line-height="150%"/>
    </style:style>
    <style:style style:name="T12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2" style:parent-style-name="Standard" style:family="paragraph">
      <style:paragraph-properties fo:text-align="justify" fo:line-height="150%"/>
    </style:style>
    <style:style style:name="T12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4" style:parent-style-name="Standard" style:family="paragraph">
      <style:paragraph-properties fo:text-align="justify" fo:line-height="150%"/>
    </style:style>
    <style:style style:name="T12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6" style:parent-style-name="Standard" style:family="paragraph">
      <style:paragraph-properties fo:text-align="justify" fo:line-height="150%"/>
    </style:style>
    <style:style style:name="T12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9" style:parent-style-name="Standard" style:family="paragraph">
      <style:paragraph-properties fo:text-align="justify" fo:line-height="150%"/>
    </style:style>
    <style:style style:name="T12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2" style:parent-style-name="Standard" style:family="paragraph">
      <style:paragraph-properties fo:text-align="justify" fo:line-height="150%"/>
    </style:style>
    <style:style style:name="T12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7" style:parent-style-name="Standard" style:family="paragraph">
      <style:paragraph-properties fo:text-align="justify" fo:line-height="150%"/>
    </style:style>
    <style:style style:name="T12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30" style:parent-style-name="Standard" style:family="paragraph">
      <style:paragraph-properties fo:text-align="center" fo:line-height="150%"/>
    </style:style>
    <style:style style:name="T1231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232" style:parent-style-name="Standard" style:family="paragraph">
      <style:paragraph-properties fo:text-align="center" fo:line-height="150%"/>
    </style:style>
    <style:style style:name="T123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123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2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36" style:parent-style-name="Standard" style:family="paragraph">
      <style:paragraph-properties fo:text-align="justify" fo:line-height="150%"/>
    </style:style>
    <style:style style:name="T12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8" style:parent-style-name="Standard" style:family="paragraph">
      <style:paragraph-properties fo:text-align="justify" fo:line-height="150%"/>
    </style:style>
    <style:style style:name="T12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0" style:parent-style-name="Standard" style:family="paragraph">
      <style:paragraph-properties fo:text-align="justify" fo:line-height="150%"/>
    </style:style>
    <style:style style:name="T12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2" style:parent-style-name="Standard" style:family="paragraph">
      <style:paragraph-properties fo:text-align="justify" fo:line-height="150%"/>
    </style:style>
    <style:style style:name="T12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50" style:parent-style-name="Standard" style:family="paragraph">
      <style:paragraph-properties fo:text-align="justify" fo:line-height="150%"/>
    </style:style>
    <style:style style:name="T12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2" style:parent-style-name="Standard" style:family="paragraph">
      <style:paragraph-properties fo:text-align="justify" fo:line-height="150%"/>
    </style:style>
    <style:style style:name="T12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5" style:parent-style-name="Standard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7" style:parent-style-name="Standard" style:family="paragraph">
      <style:paragraph-properties fo:text-align="justify" fo:line-height="150%"/>
    </style:style>
    <style:style style:name="T12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5" style:parent-style-name="Standard" style:family="paragraph">
      <style:paragraph-properties fo:text-align="justify" fo:line-height="150%"/>
    </style:style>
    <style:style style:name="T12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9" style:parent-style-name="Standard" style:family="paragraph">
      <style:paragraph-properties fo:text-align="justify" fo:line-height="150%"/>
    </style:style>
    <style:style style:name="T12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72" style:parent-style-name="Standard" style:family="paragraph">
      <style:paragraph-properties fo:text-align="justify" fo:line-height="150%"/>
    </style:style>
    <style:style style:name="T12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4" style:parent-style-name="Standard" style:family="paragraph">
      <style:paragraph-properties fo:text-align="justify" fo:line-height="150%"/>
    </style:style>
    <style:style style:name="T12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6" style:parent-style-name="Standard" style:family="paragraph">
      <style:paragraph-properties fo:text-align="justify" fo:line-height="150%"/>
    </style:style>
    <style:style style:name="T12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3" style:parent-style-name="Standard" style:family="paragraph">
      <style:paragraph-properties fo:text-align="justify" fo:line-height="150%"/>
    </style:style>
    <style:style style:name="T12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5" style:parent-style-name="Standard" style:family="paragraph">
      <style:paragraph-properties fo:text-align="justify" fo:line-height="150%"/>
    </style:style>
    <style:style style:name="T12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28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90" style:parent-style-name="Standard" style:family="paragraph">
      <style:paragraph-properties fo:text-align="justify" fo:line-height="150%"/>
    </style:style>
    <style:style style:name="T12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3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2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5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2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7" style:parent-style-name="Standard" style:family="paragraph">
      <style:paragraph-properties fo:text-align="justify" fo:line-height="150%"/>
    </style:style>
    <style:style style:name="T12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0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01" style:parent-style-name="Standard" style:family="paragraph">
      <style:paragraph-properties fo:text-align="justify" fo:line-height="150%"/>
    </style:style>
    <style:style style:name="T13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4" style:parent-style-name="Standard" style:family="paragraph">
      <style:paragraph-properties fo:text-align="justify" fo:line-height="150%"/>
    </style:style>
    <style:style style:name="T13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6" style:parent-style-name="Standard" style:family="paragraph">
      <style:paragraph-properties fo:text-align="justify" fo:line-height="150%"/>
    </style:style>
    <style:style style:name="T13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8" style:parent-style-name="Standard" style:family="paragraph">
      <style:paragraph-properties fo:text-align="justify" fo:line-height="150%"/>
    </style:style>
    <style:style style:name="T13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1" style:parent-style-name="Standard" style:family="paragraph">
      <style:paragraph-properties fo:text-align="justify" fo:line-height="150%"/>
    </style:style>
    <style:style style:name="T13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15" style:parent-style-name="Standard" style:family="paragraph">
      <style:paragraph-properties fo:text-align="justify" fo:line-height="150%"/>
    </style:style>
    <style:style style:name="T13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8" style:parent-style-name="Standard" style:family="paragraph">
      <style:paragraph-properties fo:text-align="justify" fo:line-height="150%"/>
    </style:style>
    <style:style style:name="T13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0" style:parent-style-name="Standard" style:family="paragraph">
      <style:paragraph-properties fo:text-align="justify" fo:line-height="150%"/>
    </style:style>
    <style:style style:name="T13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3" style:parent-style-name="Standard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326" style:parent-style-name="Standard" style:family="paragraph">
      <style:paragraph-properties fo:text-align="justify" fo:line-height="150%"/>
    </style:style>
    <style:style style:name="T13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1" style:parent-style-name="Standard" style:family="paragraph">
      <style:paragraph-properties fo:text-align="justify" fo:line-height="150%"/>
    </style:style>
    <style:style style:name="T13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36" style:parent-style-name="Standard" style:family="paragraph">
      <style:paragraph-properties fo:text-align="justify" fo:line-height="150%"/>
    </style:style>
    <style:style style:name="T13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9" style:parent-style-name="Standard" style:family="paragraph">
      <style:paragraph-properties fo:text-align="justify" fo:line-height="150%"/>
    </style:style>
    <style:style style:name="T13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1" style:parent-style-name="Standard" style:family="paragraph">
      <style:paragraph-properties fo:text-align="justify" fo:line-height="150%"/>
    </style:style>
    <style:style style:name="T13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3" style:parent-style-name="Standard" style:family="paragraph">
      <style:paragraph-properties fo:text-align="justify" fo:line-height="150%"/>
    </style:style>
    <style:style style:name="T13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5" style:parent-style-name="Standard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8" style:parent-style-name="Standard" style:family="paragraph">
      <style:paragraph-properties fo:text-align="justify" fo:line-height="150%"/>
    </style:style>
    <style:style style:name="T13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0" style:parent-style-name="Standard" style:family="paragraph">
      <style:paragraph-properties fo:text-align="justify" fo:line-height="150%"/>
    </style:style>
    <style:style style:name="T13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2" style:parent-style-name="Standard" style:family="paragraph">
      <style:paragraph-properties fo:text-align="justify" fo:line-height="150%"/>
    </style:style>
    <style:style style:name="T13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4" style:parent-style-name="Standard" style:family="paragraph">
      <style:paragraph-properties fo:text-align="justify" fo:line-height="150%"/>
    </style:style>
    <style:style style:name="T13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7" style:parent-style-name="Standard" style:family="paragraph">
      <style:paragraph-properties fo:text-align="justify" fo:line-height="150%"/>
    </style:style>
    <style:style style:name="T13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9" style:parent-style-name="Standard" style:family="paragraph">
      <style:paragraph-properties fo:text-align="justify" fo:line-height="150%"/>
    </style:style>
    <style:style style:name="T13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2" style:parent-style-name="Standard" style:family="paragraph">
      <style:paragraph-properties fo:text-align="justify" fo:line-height="150%"/>
    </style:style>
    <style:style style:name="T13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4" style:parent-style-name="Standard" style:family="paragraph">
      <style:paragraph-properties fo:text-align="justify" fo:line-height="150%"/>
    </style:style>
    <style:style style:name="T13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7" style:parent-style-name="Standard" style:family="paragraph">
      <style:paragraph-properties fo:text-align="justify" fo:line-height="150%"/>
    </style:style>
    <style:style style:name="T13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9" style:parent-style-name="Standard" style:family="paragraph">
      <style:paragraph-properties fo:text-align="justify" fo:line-height="150%"/>
    </style:style>
    <style:style style:name="T13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2" style:parent-style-name="Standard" style:family="paragraph">
      <style:paragraph-properties fo:text-align="justify" fo:line-height="150%"/>
    </style:style>
    <style:style style:name="T13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4" style:parent-style-name="Standard" style:family="paragraph">
      <style:paragraph-properties fo:text-align="justify" fo:line-height="150%"/>
    </style:style>
    <style:style style:name="T13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7" style:parent-style-name="Standard" style:family="paragraph">
      <style:paragraph-properties fo:text-align="justify" fo:line-height="150%"/>
    </style:style>
    <style:style style:name="T13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9" style:parent-style-name="Standard" style:family="paragraph">
      <style:paragraph-properties fo:text-align="justify" fo:line-height="150%"/>
    </style:style>
    <style:style style:name="T13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8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84" style:parent-style-name="Standard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6" style:parent-style-name="Standard" style:family="paragraph">
      <style:paragraph-properties fo:text-align="justify" fo:line-height="150%"/>
    </style:style>
    <style:style style:name="T13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9" style:parent-style-name="Standard" style:family="paragraph">
      <style:paragraph-properties fo:text-align="justify" fo:line-height="150%"/>
    </style:style>
    <style:style style:name="T13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1" style:parent-style-name="Standard" style:family="paragraph">
      <style:paragraph-properties fo:text-align="justify" fo:line-height="150%"/>
    </style:style>
    <style:style style:name="T13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3" style:parent-style-name="Standard" style:family="paragraph">
      <style:paragraph-properties fo:text-align="justify" fo:line-height="150%"/>
    </style:style>
    <style:style style:name="T13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6" style:parent-style-name="Standard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8" style:parent-style-name="Standard" style:family="paragraph">
      <style:paragraph-properties fo:text-align="justify" fo:line-height="150%"/>
    </style:style>
    <style:style style:name="T13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02" style:parent-style-name="Standard" style:family="paragraph">
      <style:paragraph-properties fo:text-align="center" fo:line-height="150%"/>
    </style:style>
    <style:style style:name="T140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404" style:parent-style-name="Standard" style:family="paragraph">
      <style:paragraph-properties fo:text-align="center" fo:line-height="150%"/>
    </style:style>
    <style:style style:name="T140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4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07" style:parent-style-name="Standard" style:family="paragraph">
      <style:paragraph-properties fo:text-align="justify" fo:line-height="150%"/>
    </style:style>
    <style:style style:name="T14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9" style:parent-style-name="Standard" style:family="paragraph">
      <style:paragraph-properties fo:text-align="justify" fo:line-height="150%"/>
    </style:style>
    <style:style style:name="T14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2" style:parent-style-name="Standard" style:family="paragraph">
      <style:paragraph-properties fo:text-align="justify" fo:line-height="150%"/>
    </style:style>
    <style:style style:name="T14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4" style:parent-style-name="Standard" style:family="paragraph">
      <style:paragraph-properties fo:text-align="justify" fo:line-height="150%"/>
    </style:style>
    <style:style style:name="T14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7" style:parent-style-name="Standard" style:family="paragraph">
      <style:paragraph-properties fo:text-align="justify" fo:line-height="150%"/>
    </style:style>
    <style:style style:name="T14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21" style:parent-style-name="Standard" style:family="paragraph">
      <style:paragraph-properties fo:text-align="justify" fo:line-height="150%"/>
    </style:style>
    <style:style style:name="T1422" style:parent-style-name="Domyślnaczcionkaakapitu" style:family="text">
      <style:text-properties style:font-name-asian="Times New Roman" style:font-name-complex="Times New Roman"/>
    </style:style>
    <style:style style:name="T1423" style:parent-style-name="Domyślnaczcionkaakapitu" style:family="text">
      <style:text-properties style:font-name-asian="Times New Roman" style:font-name-complex="Times New Roman"/>
    </style:style>
    <style:style style:name="P1424" style:parent-style-name="Standard" style:family="paragraph">
      <style:paragraph-properties fo:text-align="justify" fo:line-height="150%"/>
    </style:style>
    <style:style style:name="T14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7" style:parent-style-name="Standard" style:family="paragraph">
      <style:paragraph-properties fo:text-align="justify" fo:line-height="150%"/>
    </style:style>
    <style:style style:name="T14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9" style:parent-style-name="Standard" style:family="paragraph">
      <style:paragraph-properties fo:text-align="justify" fo:line-height="150%"/>
    </style:style>
    <style:style style:name="T14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3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3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33" style:parent-style-name="Standard" style:family="paragraph">
      <style:paragraph-properties fo:text-align="justify" fo:line-height="150%"/>
    </style:style>
    <style:style style:name="T14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3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3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38" style:parent-style-name="Standard" style:family="paragraph">
      <style:paragraph-properties fo:text-align="justify" fo:line-height="150%"/>
    </style:style>
    <style:style style:name="T14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1" style:parent-style-name="Standard" style:family="paragraph">
      <style:paragraph-properties fo:text-align="justify" fo:line-height="150%"/>
    </style:style>
    <style:style style:name="T14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3" style:parent-style-name="Standard" style:family="paragraph">
      <style:paragraph-properties fo:text-align="justify" fo:line-height="150%"/>
    </style:style>
    <style:style style:name="T14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7" style:parent-style-name="Standard" style:family="paragraph">
      <style:paragraph-properties fo:text-align="justify" fo:line-height="150%"/>
    </style:style>
    <style:style style:name="T14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9" style:parent-style-name="Standard" style:family="paragraph">
      <style:paragraph-properties fo:text-align="justify" fo:line-height="150%"/>
    </style:style>
    <style:style style:name="T1450" style:parent-style-name="Domyślnaczcionkaakapitu" style:family="text">
      <style:text-properties style:font-name="Liberation Serif" style:font-name-asian="Liberation Serif" style:font-name-complex="Liberation Serif"/>
    </style:style>
    <style:style style:name="T1451" style:parent-style-name="Domyślnaczcionkaakapitu" style:family="text">
      <style:text-properties style:font-name="Liberation Serif" style:font-name-asian="Liberation Serif" style:font-name-complex="Liberation Serif"/>
    </style:style>
    <style:style style:name="P1452" style:parent-style-name="Standard" style:family="paragraph">
      <style:paragraph-properties fo:text-align="justify" fo:line-height="150%"/>
    </style:style>
    <style:style style:name="T1453" style:parent-style-name="Domyślnaczcionkaakapitu" style:family="text">
      <style:text-properties style:font-name="Liberation Serif" style:font-name-asian="Liberation Serif" style:font-name-complex="Liberation Serif"/>
    </style:style>
    <style:style style:name="P1454" style:parent-style-name="Standard" style:family="paragraph">
      <style:paragraph-properties fo:text-align="justify" fo:line-height="150%"/>
    </style:style>
    <style:style style:name="T1455" style:parent-style-name="Domyślnaczcionkaakapitu" style:family="text">
      <style:text-properties style:font-name="Liberation Serif" style:font-name-asian="Liberation Serif" style:font-name-complex="Liberation Serif"/>
    </style:style>
    <style:style style:name="P1456" style:parent-style-name="Standard" style:family="paragraph">
      <style:paragraph-properties fo:text-align="justify" fo:line-height="150%"/>
    </style:style>
    <style:style style:name="T1457" style:parent-style-name="Domyślnaczcionkaakapitu" style:family="text">
      <style:text-properties style:font-name="Liberation Serif" style:font-name-asian="Liberation Serif" style:font-name-complex="Liberation Serif"/>
    </style:style>
    <style:style style:name="P1458" style:parent-style-name="Standard" style:family="paragraph">
      <style:paragraph-properties fo:text-align="justify" fo:line-height="150%"/>
    </style:style>
    <style:style style:name="P1459" style:parent-style-name="Standard" style:family="paragraph">
      <style:paragraph-properties fo:text-align="justify" fo:line-height="150%"/>
    </style:style>
    <style:style style:name="P1460" style:parent-style-name="Standard" style:family="paragraph">
      <style:paragraph-properties fo:text-align="justify" fo:line-height="150%"/>
    </style:style>
    <style:style style:name="P146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1" text:anchor-type="as-char" svg:x="0in" svg:y="0in" svg:width="5.40625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p>
      <text:p text:style-name="P4"/>
      <text:p text:style-name="P5"/>
      <text:p text:style-name="P6"/>
      <text:p text:style-name="P7"><text:span text:style-name="T8">STATUT SZKOŁY PODSTAWOWEJ</text:span></text:p>
      <text:p text:style-name="P9"/>
      <text:p text:style-name="P10"><text:span text:style-name="T11">im. Tadeusza Kościuszki</text:span></text:p>
      <text:p text:style-name="P12">w Gaszowicach</text:p>
      <text:p text:style-name="P13"/>
      <text:p text:style-name="P14"><draw:frame draw:z-index="251658240" draw:id="id1" draw:style-name="a1" draw:name="2" text:anchor-type="as-char" svg:x="0in" svg:y="0in" svg:width="2.69792in" svg:height="3.3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>obiekt OLE</svg:desc></draw:frame></text:p>
      <text:p text:style-name="P15"/>
      <text:p text:style-name="P16"/>
      <text:p text:style-name="P17"><text:span text:style-name="T18">Rozdział 1</text:span></text:p>
      <text:p text:style-name="P19">Podstawowe informacje o szkole</text:p>
      <text:p text:style-name="P20">§ 1.</text:p>
      <text:p text:style-name="P21"><text:span text:style-name="T22">Ilekroć<text:s/></text:span><text:span text:style-name="T23">w statucie, bez bliższego określenia, jest mowa o:</text:span></text:p>
      <text:p text:style-name="P24"><text:span text:style-name="T25">1) ustawie – należy przez to rozumieć ustawę z dnia 14 grudnia 2016 r. – Prawo oświatowe (Dz.U. z 2017 r. poz. 59 ze zm.);</text:span></text:p>
      <text:p text:style-name="P26"><text:span text:style-name="T27">2) szkole – należy przez to rozumieć Szkołę Podstawową im. Tadeusza Kościuszki w<text:s/></text:span><text:span text:style-name="T28">Gaszowicach;</text:span></text:p>
      <text:p text:style-name="P29"><text:span text:style-name="T30">3) organie prowadzącym szkołę – należy przez to rozumieć Urząd Gminy Gaszowice;</text:span></text:p>
      <text:p text:style-name="P31"><text:span text:style-name="T32">4) dyrektorze – należy przez to rozumieć dyrektora Szkoły Podstawowej im. Tadeusza Kościuszki w Gaszowicach;</text:span></text:p>
      <text:p text:style-name="P33"><text:span text:style-name="T34">5) nauczycielu – należy przez to rozumieć także wychow</text:span><text:span text:style-name="T35">awcę i innego pracownika pedagogicznego Szkoły Podstawowej im. Tadeusza Kościuszki w Gaszowicach;</text:span></text:p>
      <text:p text:style-name="P36"><text:span text:style-name="T37">6) pracowniku niepedagogicznym – należy przez to rozumieć pracownika Szkoły Podstawowej <text:s/>im. Tadeusza Kościuszki w Gaszowicach niebędącego nauczycielem;</text:span></text:p>
      <text:p text:style-name="P38"><text:span text:style-name="T39">7)<text:s/></text:span><text:span text:style-name="T40">uczniu – należy przez to rozumieć ucznia Szkoły Podstawowej im. Tadeusza Kościuszki w Gaszowicach;</text:span></text:p>
      <text:p text:style-name="P41"><text:span text:style-name="T42">8) rodzicach – należy przez to rozumieć rodziców uczniów Szkoły Podstawowej im. Tadeusza Kościuszki w Gaszowicach;</text:span></text:p>
      <text:p text:style-name="P43"><text:span text:style-name="T44">9) statucie – należy przez to rozumieć sta</text:span><text:span text:style-name="T45">tut Szkoły Podstawowej im. Tadeusza Kościuszki w Gaszowicach;</text:span></text:p>
      <text:p text:style-name="P46"><text:span text:style-name="T47">10) radzie pedagogicznej – należy przez to rozumieć organ Szkoły Podstawowej im. Tadeusza Kościuszki w Gaszowicach, w zakresie realizacji jej zadań dotyczących kształcenia, wychowania i opieki,<text:s/></text:span><text:span text:style-name="T48">o jakim jest mowa w art. 69 ustawy z dnia 14 grudnia 2016 r. – Prawo oświatowe;</text:span></text:p>
      <text:p text:style-name="P49"><text:span text:style-name="T50">11) radzie rodziców – należy przez to rozumieć Radę Rodziców przy Szkole Podstawowej im. Tadeusza <text:s/>Kościuszki w Gaszowicach;</text:span></text:p>
      <text:p text:style-name="P51"><text:span text:style-name="T52">12) samorządzie uczniowskim – należy przez to rozum</text:span><text:span text:style-name="T53">ieć Samorząd Uczniowski Szkoły Podstawowej im. Tadeusza Kościuszki w Gaszowicach.</text:span></text:p>
      <text:p text:style-name="P54"/>
      <text:p text:style-name="P55">§ 2.</text:p>
      <text:p text:style-name="P56"><text:span text:style-name="T57">1. Pełna nazwa szkoły brzmi: Szkoła Podstawowa im. Tadeusza Kościuszki w Gaszowicach.</text:span></text:p>
      <text:p text:style-name="P58"><text:span text:style-name="T59">2. Szkoła jest publiczną ośmioletnią szkołą podstawową, jej ukończenie umożliwia k</text:span><text:span text:style-name="T60">ontynuację nauki na ponadpodstawowym etapie kształcenia.</text:span></text:p>
      <text:p text:style-name="P61"><text:span text:style-name="T62">3. Siedzibą szkoły jest budynek przy ul. Rydułtowskiej 8 w Gaszowicach.</text:span></text:p>
      <text:p text:style-name="P63"><text:span text:style-name="T64">4. Szkoła nosi imię Tadeusza Kościuszki.</text:span></text:p>
      <text:p text:style-name="P65"/>
      <text:p text:style-name="P66"/>
      <text:p text:style-name="P67"/>
      <text:p text:style-name="P68"><text:span text:style-name="T69">5. Organem Prowadzącym szkołę jest Urząd Gminy Gaszowice z siedzibą przy ul. Rydułt</text:span><text:span text:style-name="T70">owskiej 2 <text:s/>w Gaszowicach a organem nadzoru pedagogicznego jest Kuratorium Oświaty w Katowicach Delegatura w Rybniku.</text:span></text:p>
      <text:p text:style-name="P71"><text:span text:style-name="T72">6. Szkoła jest jednostką budżetową.</text:span></text:p>
      <text:p text:style-name="P73"><text:span text:style-name="T74">7. Rekrutację uczniów do szkoły regulują przepisy rozdziału 6 ustawy.</text:span></text:p>
      <text:p text:style-name="P75"/>
      <text:p text:style-name="P76">§ 3.</text:p>
      <text:p text:style-name="P77"><text:span text:style-name="T78">1. Ustalona nazwa szkoły je</text:span><text:span text:style-name="T79">st używana w pełnym brzmieniu, dopuszcza się używania czytelnego skrótu nazwy: SP im. Tadeusza Kościuszki w Gaszowicach.</text:span></text:p>
      <text:p text:style-name="P80"><text:span text:style-name="T81">2. Szkoła używa różnych pieczęci zgodnie z odrębnymi przepisami. Są to:</text:span></text:p>
      <text:p text:style-name="P82"><text:span text:style-name="T83">1) pieczęć podłużna o brzmieniu: Szkoła Podstawowa im. Tadeusza</text:span><text:span text:style-name="T84"><text:s/>Kościuszki 44-293 Gaszowice, ul. Rydułtowska 8, tel.430 55 80, NIP: 642-27-71-639, Regon: 000562330,</text:span></text:p>
      <text:p text:style-name="P85"/>
      <text:p text:style-name="P86"><text:span text:style-name="T87">2) pieczęć okrągła duża i mała z godłem państwowym w środku i napisem w otoku: Szkoła Podstawowa im. Tadeusza Kościuszki w Gaszowicach.</text:span></text:p>
      <text:p text:style-name="P88"/>
      <text:p text:style-name="P89"><text:span text:style-name="T90">3. Zasady używan</text:span><text:span text:style-name="T91">ia pieczęci urzędowych regulują odrębne przepisy.</text:span></text:p>
      <text:p text:style-name="P92"><text:span text:style-name="T93">4. Tablice szkoły zawierają nazwę szkoły w jej pełnym brzmieniu.</text:span></text:p>
      <text:p text:style-name="P94"/>
      <text:p text:style-name="P95">§ 4.</text:p>
      <text:p text:style-name="P96"><text:span text:style-name="T97">1. Zgodę na działalność organizacji harcerskich czy stowarzyszeń na terenie szkoły wyraża – po uzyskaniu pozytywnej opinii rady pedagog</text:span><text:span text:style-name="T98">icznej i rady rodziców – dyrektor, który uzgadnia zakres, zasady i warunki tej działalności.</text:span></text:p>
      <text:p text:style-name="P99"><text:span text:style-name="T100">2. Szkoła ma charakter apolityczny i na jej terenie nie mogą prowadzić działalności partie i organizacje polityczne.</text:span></text:p>
      <text:p text:style-name="P101"/>
      <text:p text:style-name="P102"><text:span text:style-name="T103">Rozdział 2</text:span></text:p>
      <text:p text:style-name="P104"><text:span text:style-name="T105">Cele i zadania szkoły</text:span></text:p>
      <text:p text:style-name="P106">§ 5.</text:p>
      <text:p text:style-name="P107"><text:span text:style-name="T108">1.<text:s/></text:span><text:span text:style-name="T109">Celem szkoły jest rozwój uczniów, kształcenie różnorodnych umiejętności, które pozwalają zdobywać wiedzę i umiejętność wykorzystania jej w życiu codziennym, rozwijania kreatywności uczniów i przyjmowania postawy do jej uzupełniania i efektywnego wykorzysta</text:span><text:span text:style-name="T110">nia przez całe życie.</text:span></text:p>
      <text:p text:style-name="P111"><text:span text:style-name="T112">2. Szkoła ma pomóc przygotować uczniów do nauki na kolejnym etapie kształcenia, kształtować postawę patriotyczną i poczucie przynależności do lokalnej wspólnoty oraz regionu.</text:span></text:p>
      <text:p text:style-name="P113"><text:span text:style-name="T114"><text:s/>Do zadań szkoły należy w szczególności:</text:span></text:p>
      <text:p text:style-name="P115"><text:span text:style-name="T116">1) zapewnienie każ</text:span><text:span text:style-name="T117">demu uczniowi warunków niezbędnych do rozwoju i przygotowywania do wypełniania obowiązków rodzinnych i obywatelskich w oparciu o zasady solidarności, demokracji, tolerancji, sprawiedliwości i wolności;</text:span></text:p>
      <text:p text:style-name="P118"><text:span text:style-name="T119">2) rozwijanie u uczniów poczucia odpowiedzialności, mi</text:span><text:span text:style-name="T120">łości do Ojczyzny oraz poszanowania dla polskiego dziedzictwa kulturowego przy jednoczesnym otwarciu się na wartości kultur Europy i świata;</text:span></text:p>
      <text:p text:style-name="P121"><text:span text:style-name="T122">3) stworzenie uczniom warunków do zdobywania wiedzy i umiejętności niezbędnych do uzyskania świadectwa ukończenia s</text:span><text:span text:style-name="T123">zkoły;</text:span></text:p>
      <text:p text:style-name="P124"><text:span text:style-name="T125">4) stworzenie uczniom warunków do rozwijania zainteresowań, realizowania – zgodnie z obowiązującymi przepisami – indywidualnych programów nauczania, nauczania indywidualnego oraz ukończenia szkoły w skróconym czasie;</text:span></text:p>
      <text:p text:style-name="P126"><text:span text:style-name="T127">5) pomoc uczniom w dokonywaniu ś</text:span><text:span text:style-name="T128">wiadomego wyboru dalszego kierunku kształcenia oraz jak najlepsze w miarę możliwości szkoły przygotowanie uczniów do obowiązkowego egzaminu zewnętrznego;</text:span></text:p>
      <text:p text:style-name="P129"><text:span text:style-name="T130">6) organizowanie na życzenie rodziców nauki religii w ramach obowiązujących przepisów;</text:span></text:p>
      <text:p text:style-name="P131"><text:span text:style-name="T132">7) organizowani</text:span><text:span text:style-name="T133">e na życzenie rodziców nauki języka mniejszości narodowej niemieckiej zgodnie z obowiązującymi przepisami;</text:span></text:p>
      <text:p text:style-name="P134"><text:span text:style-name="T135">8) stworzenie życzliwej atmosfery i prawidłowych relacji w całej społeczności szkolnej (uczniowie, nauczyciele, pracownicy niepedagogiczni szkoły, ro</text:span><text:span text:style-name="T136">dzice) oraz wychowanie uczniów w poczuciu własnej wartości i tolerancji wobec innych;</text:span></text:p>
      <text:p text:style-name="P137"><text:span text:style-name="T138">9) wspieranie rodziców w wychowaniu wrażliwego, światłego człowieka o wysokiej etyce i kulturze osobistej;</text:span></text:p>
      <text:p text:style-name="P139"><text:span text:style-name="T140">10) włączanie uczniów do działań służących ochronie przyrody,<text:s/></text:span><text:span text:style-name="T141">uświadamianiu roli i zadania człowieka w kształtowaniu środowiska;</text:span></text:p>
      <text:p text:style-name="P142"><text:span text:style-name="T143">11) udzielanie w miarę możliwości szkoły pomocy opiekuńczo-wychowawczej;</text:span></text:p>
      <text:p text:style-name="P144"><text:span text:style-name="T145">12) zapewnienie uczniom bezpieczeństwa oraz wspomaganie ich w wszechstronnym rozwoju.</text:span></text:p>
      <text:p text:style-name="P146"><text:span text:style-name="T147">3. Szkoła organizuje pomoc psy</text:span><text:span text:style-name="T148">chologiczno-pedagogiczną według zasad określonych w przepisach prawa oświatowego w tym zakresie.</text:span></text:p>
      <text:p text:style-name="P149"><text:span text:style-name="T150">4. Szkoła, za pośrednictwem pedagoga szkolnego oraz doradcy zawodowego, współdziała z poradniami psychologiczno-pedagogicznymi i prowadzi zajęcia związane z wy</text:span><text:span text:style-name="T151">borem kierunku kształcenia.</text:span></text:p>
      <text:p text:style-name="P152"><text:span text:style-name="T153">5. Szkoła współpracuje również z innymi instytucjami działającymi na rzecz rodziny, dzieci i młodzieży, a w szczególności z: Policją, Strażą Pożarną, władzami lokalnymi i samorządowymi, sądem rodzinnym. Współpraca ta jest organi</text:span><text:span text:style-name="T154">zowana za pośrednictwem nauczycieli wymienionych w ust. 4, wychowawców, a także w miarę potrzeb, nauczycieli poszczególnych zajęć.</text:span></text:p>
      <text:p text:style-name="P155"><text:span text:style-name="T156">6. Szkoła tworzy pozytywnie oddziałujące środowisko wychowawcze zgodnie ze szkolnym programem wychowawczo-profilaktycznym, uc</text:span><text:span text:style-name="T157">hwalanym w przez radę rodziców w porozumieniu z radą pedagogiczną szkoły.</text:span></text:p>
      <text:p text:style-name="P158"><text:span text:style-name="T159">7. W zakresie wolontariatu szkoła:</text:span></text:p>
      <text:p text:style-name="P160"><text:span text:style-name="T161">1) prowadzi działania promujące ideę wolontariatu wśród uczniów za pośrednictwem Szkolnego Koła Wolontariatu;</text:span></text:p>
      <text:p text:style-name="P162"><text:span text:style-name="T163">2) stwarza uczniom możliwości podejmo</text:span><text:span text:style-name="T164">wania działań wolontariatu organizowanych przez organizacje, stowarzyszenia, itp. działające poza szkołą na podstawie zawartych porozumień lub umów również na terenie szkoły;</text:span></text:p>
      <text:p text:style-name="P165"><text:span text:style-name="T166">3) może organizować własne działania w zakresie wolontariatu i włączać w nie uczn</text:span><text:span text:style-name="T167">iów.</text:span></text:p>
      <text:p text:style-name="P168"><text:span text:style-name="T169">8. Działania, o których mowa w ust. 7 pkt 2 i 3 wymagają pisemnej zgody rodziców ucznia.</text:span></text:p>
      <text:p text:style-name="P170"/>
      <text:p text:style-name="P171"><text:span text:style-name="T172">Rozdział 3</text:span></text:p>
      <text:p text:style-name="P173"><text:span text:style-name="T174">Organy szkoły oraz ich kompetencje i warunki współdziałania</text:span></text:p>
      <text:p text:style-name="P175">§ 6.</text:p>
      <text:p text:style-name="P176"><text:span text:style-name="T177">1. Organami szkoły są:</text:span></text:p>
      <text:p text:style-name="P178">1) Dyrektor;</text:p>
      <text:p text:style-name="P179">2) Rada Pedagogiczna;</text:p>
      <text:p text:style-name="P180">3) Rada Rodziców;</text:p>
      <text:p text:style-name="P181"><text:span text:style-name="T182">4)<text:s/></text:span><text:span text:style-name="T183">Samorząd Uczniowski.</text:span></text:p>
      <text:p text:style-name="P184"><text:span text:style-name="T185">1. Dyrektor jest nauczycielem szkoły posiadającym kompetencje i uprawnienia określone w ustawie oraz innych ustawach i przepisach wykonawczych do nich.</text:span></text:p>
      <text:p text:style-name="P186"><text:span text:style-name="T187">2. Rada Pedagogiczna jest organem kolegialnym, utworzonym zgodnie z art. 69 ustawy,</text:span><text:span text:style-name="T188"><text:s/>posiadającym kompetencje i uprawnienia określone ustawie oraz innych przepisach i działającym na podstawie ustalonego przez siebie regulaminu.</text:span></text:p>
      <text:p text:style-name="P189"><text:span text:style-name="T190">Do kompetencji stanowiących Rady Pedagogicznej należy:</text:span></text:p>
      <text:list text:style-name="LFO1" text:continue-numbering="true">
        <text:list-item>
          <text:p text:style-name="P191"><text:span text:style-name="T192">Zatwierdzanie planów szkoły po zaopiniowaniu przez Radę <text:s/></text:span><text:span text:style-name="T193">Rodziców i Samorząd Uczniowski</text:span></text:p>
        </text:list-item>
        <text:list-item>
          <text:p text:style-name="P194">Zatwierdzanie wyników klasyfikacji i promocji uczniów</text:p>
        </text:list-item>
        <text:list-item>
          <text:p text:style-name="P195"><text:span text:style-name="T196">Podejmowanie uchwał w sprawie innowacji i eksperymentów pedagogicznych w szkole, po zaopiniowaniu przez Radę Rodziców</text:span></text:p>
        </text:list-item>
        <text:list-item>
          <text:p text:style-name="P197">Ustalanie organizacji doskonalenia zawodowego<text:s/>nauczycieli</text:p>
        </text:list-item>
        <text:list-item>
          <text:p text:style-name="P198"><text:span text:style-name="T199">Przygotowanie projektu statutu szkoły i zmian w statucie, po uprzednim zaopiniowaniu przez Radę Rodziców i Samorząd Uczniowski</text:span></text:p>
        </text:list-item>
        <text:list-item>
          <text:p text:style-name="P200"><text:span text:style-name="T201">Wykorzystanie wyników nadzoru pedagogicznego za poprzedni rok szkolny, <text:s/>w tym sprawowanego nad szkołą przez organ spr</text:span><text:span text:style-name="T202">awujący nadzór pedagogiczny, w celu doskonalenia pracy szkoły.</text:span></text:p>
        </text:list-item>
      </text:list>
      <text:p text:style-name="P203"><text:span text:style-name="T204">Do kompetencji opiniujących Rady Pedagogicznej należy:</text:span></text:p>
      <text:list text:style-name="LFO2" text:continue-numbering="true">
        <text:list-item>
          <text:p text:style-name="P205"><text:span text:style-name="T206">Organizację pracy szkoły, zwłaszcza tygodniowy rozkład zajęć lekcyjnych i pozalekcyjnych</text:span></text:p>
        </text:list-item>
        <text:list-item>
          <text:p text:style-name="P207"><text:span text:style-name="T208">Projekt planu finansowego szkoły</text:span></text:p>
        </text:list-item>
        <text:list-item>
          <text:p text:style-name="P209"><text:span text:style-name="T210">Program wychowaw</text:span><text:span text:style-name="T211">czo-profilaktyczny szkoły</text:span></text:p>
        </text:list-item>
        <text:list-item>
          <text:p text:style-name="P212"><text:span text:style-name="T213">Wnioski o przyznanie nauczycielom odznaczeń, nagród i innych wyróżnień</text:span></text:p>
        </text:list-item>
        <text:list-item>
          <text:p text:style-name="P214"><text:span text:style-name="T215">Propozycje dyrektora szkoły w sprawach przydziału nauczycielom stałych zajęć w ramach wynagrodzenia zasadniczego oraz dodatkowych płatnych zajęć dydaktycznych,</text:span><text:span text:style-name="T216"><text:s/>wychowawczych i opiekuńczych</text:span></text:p>
        </text:list-item>
        <text:list-item>
          <text:p text:style-name="P217"><text:span text:style-name="T218">Ocenę pracy dyrektora szkoły</text:span></text:p>
        </text:list-item>
      </text:list>
      <text:p text:style-name="P219"><text:span text:style-name="T220">3. Rada Rodziców jest organem szkoły powołanym na podstawie art. 83 ustawy, działającym według przyjętego przez siebie regulaminu, posiadającym uprawnienia i kompetencje określone w art. 84 ustawy<text:s/></text:span><text:span text:style-name="T221">i innych przepisach. W Zarządzie Rady Rodziców winni być reprezentowani przedstawiciele wszystkich etapów kształcenia tj.: oddziałów klas 1-3 oraz klas 4-8.</text:span></text:p>
      <text:p text:style-name="P222"><text:span text:style-name="T223">4. Samorząd uczniowski jest organem szkoły powołanym i posiadającym uprawnienia określone w art. 85</text:span><text:span text:style-name="T224"><text:s/>ustawy i działającym według uchwalonego przez siebie regulaminu.</text:span></text:p>
      <text:p text:style-name="P225"/>
      <text:p text:style-name="P226">§ 7.</text:p>
      <text:p text:style-name="P227"><text:span text:style-name="T228">1. W celu wymiany informacji i współdziałania z innymi organami szkoły dyrektor organizuje, co najmniej dwa razy w roku szkolnym, spotkania z przedstawicielami rady rodziców, samorządu</text:span><text:span text:style-name="T229"><text:s/>uczniowskiego i radą pedagogiczną. Spotkania mogą odbywać się również na wniosek poszczególnych organów szkoły.</text:span></text:p>
      <text:p text:style-name="P230"><text:span text:style-name="T231">2. W razie zaistnienia sporu między organami szkoły obowiązkiem tych organów jest dążenie do rozstrzygnięcia sporu na terenie szkoły. Metody i<text:s/></text:span><text:span text:style-name="T232">formy rozstrzygania konfliktu strony ustalają między sobą (negocjacje, mediacja, arbitraż).</text:span></text:p>
      <text:p text:style-name="P233"><text:span text:style-name="T234">3. Jeżeli dyrektor nie jest stroną w sprawie, przyjmuje rolę arbitra. Decyzja dyrektora podjęta po rozpatrzeniu sprawy jest ostateczna.</text:span></text:p>
      <text:p text:style-name="P235"><text:span text:style-name="T236">4. W przypadku gdy dyrektor<text:s/></text:span><text:span text:style-name="T237">jest stroną konfliktu, to arbitrem jest osoba z zewnątrz, zaakceptowana przez strony konfliktu (posiada kompetencje w materii sporu). Decyzja arbitra jest ostateczna.</text:span></text:p>
      <text:p text:style-name="P238"><text:span text:style-name="T239">5. W przypadku braku porozumienia co do osoby mediatora dyrektor zawiadamia o powstałym k</text:span><text:span text:style-name="T240">onflikcie organ prowadzący szkołę i organ nadzoru pedagogicznego.</text:span></text:p>
      <text:p text:style-name="P241"/>
      <text:p text:style-name="P242"><text:span text:style-name="T243">Rozdział 4</text:span></text:p>
      <text:p text:style-name="P244"><text:span text:style-name="T245">Organizacja szkoły</text:span></text:p>
      <text:p text:style-name="P246">§ 8.</text:p>
      <text:p text:style-name="P247"><text:span text:style-name="T248">1. Szkoła daje wykształcenie podstawowe z możliwością uzyskania przez ucznia zaświadczenia o szczegółowych wynikach egzaminu ósmoklasisty. Absolwenci mogą</text:span><text:span text:style-name="T249"><text:s/>kontynuować naukę w szkołach ponadpodstawowych, o których mowa w art. 18 ust. 1 pkt 2 lit. a-d ustawy.</text:span></text:p>
      <text:p text:style-name="P250"><text:span text:style-name="T251">2. Szkoła, na podstawie decyzji rady pedagogicznej, ma prawo realizować pod opieką jednostki naukowej eksperyment pedagogiczny, zgodnie z obowiązującymi</text:span><text:span text:style-name="T252"><text:s/>w tym zakresie przepisami.</text:span></text:p>
      <text:p text:style-name="P253"/>
      <text:p text:style-name="P254">§ 9.</text:p>
      <text:p text:style-name="P255"><text:span text:style-name="T256">1. W szkole tworzy się stanowisko wicedyrektora zgodnie z ustawą.</text:span></text:p>
      <text:p text:style-name="P257"><text:span text:style-name="T258">2. Wicedyrektor wykonuje wyznaczone przez dyrektora zadania sprawując nadzór pedagogiczny w powierzonym mu zakresie i kontrolując realizację zadań przez w</text:span><text:span text:style-name="T259">skazanych nauczycieli i pracowników niepedagogicznych.</text:span></text:p>
      <text:p text:style-name="P260"><text:span text:style-name="T261">3. W czasie, gdy dyrektor szkoły nie może pełnić obowiązków służbowych, zastępstwo wicedyrektora rozciąga się na wszystkie kompetencje i zadania dyrektora, które wymagają wykonania w czasie jego nieobe</text:span><text:span text:style-name="T262">cności.</text:span></text:p>
      <text:p text:style-name="P263"/>
      <text:p text:style-name="P264">§ 10.</text:p>
      <text:p text:style-name="P265"><text:span text:style-name="T266">Przebieg nauczania i wychowania uczniów jest dokumentowany a zasady prowadzenia dokumentacji określają obowiązujące przepisy oraz wydane na ich podstawie zarządzenia dyrektora.</text:span></text:p>
      <text:p text:style-name="P267"/>
      <text:p text:style-name="P268">§ 11.</text:p>
      <text:p text:style-name="P269"><text:span text:style-name="T270">1. Organizacja roku szkolnego oraz zasady oceniania, klas</text:span><text:span text:style-name="T271">yfikowania i promowania uczniów opierają się na przepisach prawa oświatowego w tym zakresie.</text:span></text:p>
      <text:p text:style-name="P272"><text:span text:style-name="T273">2. Klasyfikację śródroczną uczniów przeprowadza się w ostatnim tygodniu poprzedzającym zakończenie semestru, którego data jest ustalana na podstawie kalendarza Min</text:span><text:span text:style-name="T274">isterstwa Edukacji Narodowej na dany rok szkolny.</text:span></text:p>
      <text:p text:style-name="P275"><text:span text:style-name="T276">3. Organizację obowiązkowych i dodatkowych zajęć dydaktycznych i wychowawczych określa tygodniowy rozkład zajęć, ustalany przez dyrektora na podstawie zatwierdzonego arkusza organizacyjnego, z uwzględnienie</text:span><text:span text:style-name="T277">m zasad ochrony zdrowia i higieny pracy.</text:span></text:p>
      <text:p text:style-name="P278"><text:span text:style-name="T279">4. Zajęcia w szkole są prowadzone w formie:</text:span></text:p>
      <text:p text:style-name="P280"><text:span text:style-name="T281">1) zajęć lekcyjnych w tym zajęć międzyklasowych lub międzyoddziałowych;</text:span></text:p>
      <text:p text:style-name="P282"><text:span text:style-name="T283">2) zajęć pozalekcyjnych.</text:span></text:p>
      <text:p text:style-name="P284"><text:span text:style-name="T285">5. Czas trwania zajęć, o których mowa w ust. 4 pkt 1, wynosi 45 minut, zaś</text:span><text:span text:style-name="T286"><text:s/>przerwy międzylekcyjne trwają <text:s/>10 oraz 15 minut zgodnie z planem przerw międzylekcyjnych.</text:span></text:p>
      <text:p text:style-name="P287"><text:span text:style-name="T288">6. Czas trwania zajęć, o którym mowa w ust. 5, może sporadycznie, w uzasadnionych przypadkach i po konsultacji z radą rodziców, zostać w drodze decyzji dyrektora:</text:span></text:p>
      <text:p text:style-name="P289"><text:span text:style-name="T290">1)</text:span><text:span text:style-name="T291"><text:s/>skrócony – do 30 minut, lub</text:span></text:p>
      <text:p text:style-name="P292"><text:span text:style-name="T293">2) wydłużony – do 60 minut</text:span></text:p>
      <text:p text:style-name="P294"><text:span text:style-name="T295">– z zachowaniem tygodniowego wymiaru obowiązkowych zajęć edukacyjnych.</text:span></text:p>
      <text:p text:style-name="P296"><text:span text:style-name="T297">7. W uzasadnionych przypadkach dyrektor może ustalić inny czas trwania przerw międzylekcyjnych, w granicach od 5 do 30 minut, tak</text:span><text:span text:style-name="T298"><text:s/>aby przerwy krótsze niż 10 minut i dłuższe niż 15 minut występowały co najwyżej 2 razy w ciągu dnia.</text:span></text:p>
      <text:p text:style-name="P299"><text:span text:style-name="T300">8. Zajęcia pozalekcyjne są organizowane z uwzględnieniem zainteresowań i potrzeb rozwojowych uczniów.</text:span></text:p>
      <text:p text:style-name="P301">9. Organizację zajęć pozalekcyjnych, o których mowa<text:s/>w ust. 8, zatwierdza dyrektor.</text:p>
      <text:p text:style-name="P302"><text:span text:style-name="T303">10.<text:s/></text:span><text:span text:style-name="T304"> </text:span><text:span text:style-name="T305">Zajęcia w szczególnych przypadkach mogą być prowadzone za zgodą dyrektora szkoły w formie zdalnej z wykorzystaniem dostępnej w szkole bazy informatycznej ( dziennika elektronicznego, platformy internetowej, poczty elektronicznej).</text:span></text:p>
      <text:p text:style-name="P306"/>
      <text:p text:style-name="P307">§ 12.</text:p>
      <text:p text:style-name="P308"><text:span text:style-name="T309">Wybór podręczników oraz programów nauczania dokonany przez nauczycieli i sposób ich dopuszczania do użytku w szkole określają odrębne przepisy.</text:span></text:p>
      <text:p text:style-name="P310"/>
      <text:p text:style-name="P311">§ 13.</text:p>
      <text:p text:style-name="P312"><text:span text:style-name="T313">1. W szkole działają zespoły nauczycieli powoływane na czas określon</text:span><text:span text:style-name="T314">y lub nieokreślony przez dyrektora.</text:span></text:p>
      <text:p text:style-name="P315"><text:span text:style-name="T316">2. Pracą zespołu kieruje przewodniczący powołany przez dyrektora na wniosek zespołu.</text:span></text:p>
      <text:p text:style-name="P317"><text:span text:style-name="T318">3. Zespoły pracują zgodnie z opracowanymi przez siebie planami i zadaniami do realizacji w danym roku szkolnym. Zespół przedstawia radz</text:span><text:span text:style-name="T319">ie pedagogicznej sprawozdanie ze swojej działalności podczas ostatniego zebrania w danym roku szkolnym, zawierające wnioski i rekomendacje.</text:span></text:p>
      <text:p text:style-name="P320"/>
      <text:p text:style-name="P321"><text:span text:style-name="T322">§ 14</text:span><text:span text:style-name="T323">.</text:span></text:p>
      <text:p text:style-name="P324"><text:span text:style-name="T325">1. Dyrektor powierza opiekę wychowawczą nad każdym oddziałem jednemu z nauczycieli zwanemu dalej wychowawcą.</text:span></text:p>
      <text:p text:style-name="P326"><text:span text:style-name="T327">2. Wychowawstwo powierza się na cały etap edukacyjny danego oddziału w szkole, chyba że przyczyny niezależne od dyrektora staną się powodem zmiany wychowawcy.</text:span></text:p>
      <text:p text:style-name="P328"><text:span text:style-name="T329">3. Zmiana wychowawcy, poza przyczynami, o jakich mowa w ust. 2, może nastąpić:</text:span></text:p>
      <text:p text:style-name="P330">1) na wniosek<text:s/>wychowawcy zaaprobowany przez dyrektora;</text:p>
      <text:p text:style-name="P331"><text:span text:style-name="T332">2) na pisemny, umotywowany, wspólny wniosek rodziców, podpisany przez 2/3 ogółu rodziców danego oddziału, zaaprobowany przez dyrektora.</text:span></text:p>
      <text:p text:style-name="P333"/>
      <text:p text:style-name="P334">§ 15.</text:p>
      <text:p text:style-name="P335"><text:span text:style-name="T336">1. Szkoła zapewnia odrębny tryb zajęć dla uczniów o specjalnych potrzeba</text:span><text:span text:style-name="T337">ch rozwojowych, przez organizację indywidualnego nauczania lub indywidualnego toku nauki na zasadach określonych w ustawie.</text:span></text:p>
      <text:p text:style-name="P338"><text:span text:style-name="T339">2. Dyrektor, w szczególnych przypadkach określonych przepisami prawa, może zwolnić ucznia, na podstawie orzeczenia lekarskiego, z dr</text:span><text:span text:style-name="T340">ugiego obowiązkowego języka obcego.</text:span></text:p>
      <text:p text:style-name="P341"/>
      <text:p text:style-name="P342">§ 16.</text:p>
      <text:p text:style-name="P343"><text:span text:style-name="T344">Szkoła, za pośrednictwem pedagoga i innych zatrudnionych specjalistów otacza opieką uczniów, którym z przyczyn rozwojowych, rodzinnych lub losowych potrzebna jest pomoc i wsparcie, w tym pomoc materialna.</text:span></text:p>
      <text:p text:style-name="P345">§ 17.</text:p>
      <text:p text:style-name="P346"><text:span text:style-name="T347">1.</text:span><text:span text:style-name="T348"><text:s/>Szkoła w zależności od potrzeb zapewnia uczniom dobrowolną oraz bezpłatną opiekę i pomoc psychologiczno-pedagogiczną.</text:span></text:p>
      <text:p text:style-name="P349"><text:span text:style-name="T350">2. Pomoc psychologiczno-pedagogiczna jest udzielana w trakcie bieżącej pracy z uczniem oraz przez zintegrowane działania nauczycieli i sp</text:span><text:span text:style-name="T351">ecjalistów, a także w formie:</text:span></text:p>
      <text:p text:style-name="P352"><text:span text:style-name="T353">1) zajęć rozwijających uzdolnienia;</text:span></text:p>
      <text:p text:style-name="P354"><text:span text:style-name="T355">2) zajęć rozwijających umiejętności uczenia się;</text:span></text:p>
      <text:p text:style-name="P356"><text:span text:style-name="T357">3) zajęć dydaktyczno-wyrównawczych;</text:span></text:p>
      <text:p text:style-name="P358"><text:span text:style-name="T359">4) zajęć specjalistycznych: korekcyjno-kompensacyjnych, logopedycznych, rozwijających kompetencje<text:s/></text:span><text:span text:style-name="T360">emocjonalno-społeczne oraz innych zajęć o charakterze terapeutycznym;</text:span></text:p>
      <text:p text:style-name="P361"><text:span text:style-name="T362">5) zajęć związanych z wyborem kierunku kształcenia i zawodu;</text:span></text:p>
      <text:p text:style-name="P363"><text:span text:style-name="T364">6) zindywidualizowanej ścieżki kształcenia;</text:span></text:p>
      <text:p text:style-name="P365">7) porad i konsultacji,</text:p>
      <text:p text:style-name="P366">8) warsztatów.</text:p>
      <text:p text:style-name="P367"/>
      <text:p text:style-name="P368"/>
      <text:p text:style-name="P369"><text:span text:style-name="T370">3. W przypadku ucznia posiadającego orze</text:span><text:span text:style-name="T371">czenie o potrzebie kształcenia specjalnego, planowanie i koordynowanie udzielania pomocy psychologiczno – pedagogicznej jest zadaniem zespołu; zespół ten tworzą nauczyciele i specjaliści prowadzący zajęcia z uczniem. <text:s text:c="31"/></text:span></text:p>
      <text:p text:style-name="P372"><text:span text:style-name="T373">4.<text:s/></text:span><text:span text:style-name="T374">Szcz</text:span><text:span text:style-name="T375">egółowe zasady organizowania i udzielania pomocy psychologiczno – pedagogicznej w szkole określają odrębne przepisy (procedura).</text:span></text:p>
      <text:p text:style-name="P376"/>
      <text:p text:style-name="P377">§ 18.</text:p>
      <text:p text:style-name="P378"><text:span text:style-name="T379">1. W szkole, w porozumieniu z wyższymi uczelniami, mogą być organizowane różne formy praktyk pedagogicznych dla studentó</text:span><text:span text:style-name="T380">w.</text:span></text:p>
      <text:p text:style-name="P381"><text:span text:style-name="T382">2. Warunki prowadzenia praktyk, o których mowa w ust. 1, oraz zasady wynagradzania nauczycieli prowadzących te praktyki określają odrębne przepisy.</text:span></text:p>
      <text:p text:style-name="P383"><text:span text:style-name="T384">3. Za właściwy przebieg zajęć edukacyjnych oraz pracy studenta odpowiada nauczyciel będący opiekunem stud</text:span><text:span text:style-name="T385">enta ze strony szkoły oraz opiekun wyznaczony przez szkołę wyższą.</text:span></text:p>
      <text:p text:style-name="P386"/>
      <text:p text:style-name="P387"><text:span text:style-name="T388">Rozdział 5</text:span></text:p>
      <text:p text:style-name="P389"><text:span text:style-name="T390">Organizacja pracowni i innych pomieszczeń szkolnych</text:span></text:p>
      <text:p text:style-name="P391">§ 19.</text:p>
      <text:p text:style-name="P392"><text:span text:style-name="T393">1. Do realizacji celów statutowych szkoła posiada odpowiednie pomieszczenia jak:</text:span></text:p>
      <text:p text:style-name="P394">1) sale lekcyjne;</text:p>
      <text:p text:style-name="P395"><text:span text:style-name="T396">a) przyrodniczą</text:span></text:p>
      <text:p text:style-name="P397"><text:span text:style-name="T398">b)<text:s/></text:span><text:span text:style-name="T399">plastyczno-muzyczną,</text:span></text:p>
      <text:p text:style-name="P400"><text:span text:style-name="T401">c) językową;</text:span></text:p>
      <text:p text:style-name="P402"><text:span text:style-name="T403">d) matematyczną</text:span></text:p>
      <text:p text:style-name="P404"><text:span text:style-name="T405">e) polonistyczną</text:span></text:p>
      <text:p text:style-name="P406">2) pracownie:</text:p>
      <text:p text:style-name="P407"><text:span text:style-name="T408">a) informatyczną</text:span></text:p>
      <text:p text:style-name="P409">3) gabinety pedagoga i higienistki szkolnej;</text:p>
      <text:p text:style-name="P410"><text:span text:style-name="T411">4) świetlicę</text:span></text:p>
      <text:p text:style-name="P412"><text:span text:style-name="T413">5) Izbę Tradycji i Historii Szkoły</text:span></text:p>
      <text:p text:style-name="P414"><text:span text:style-name="T415">6) szatnię.</text:span></text:p>
      <text:p text:style-name="P416"><text:span text:style-name="T417">7) salę gimnastyczną</text:span></text:p>
      <text:p text:style-name="P418"><text:span text:style-name="T419">8) halę sportową w ramach<text:s/></text:span><text:span text:style-name="T420">użyczenia.</text:span></text:p>
      <text:p text:style-name="P421"><text:span text:style-name="T422">9) sale do rewalidacji i zajęć z pomocy psychologiczno-pedagogicznej</text:span></text:p>
      <text:p text:style-name="P423"><text:span text:style-name="T424">2. Regulaminy pracowni, placu zabaw, stołówki, szatni, świetlicy i sal lekcyjnych określa dyrektor.</text:span></text:p>
      <text:p text:style-name="P425"/>
      <text:p text:style-name="P426">§ 20.</text:p>
      <text:p text:style-name="P427"><text:span text:style-name="T428">1. Biblioteka wraz z czytelnią służy realizacji potrzeb i zainteresow</text:span><text:span text:style-name="T429">ań uczniów, zadań dydaktyczno-wychowawczych szkoły, doskonaleniu warsztatu pracy nauczyciela, popularyzowaniu wiedzy pedagogicznej wśród rodziców oraz w miarę możliwości wiedzy o regionie.</text:span></text:p>
      <text:p text:style-name="P430"><text:span text:style-name="T431">2. Z biblioteki i czytelni mogą korzystać uczniowie, rodzice, naucz</text:span><text:span text:style-name="T432">yciele oraz pracownicy niepedagogiczni szkoły, a także inne osoby za zgodą dyrektora.</text:span></text:p>
      <text:p text:style-name="P433"><text:span text:style-name="T434">3. Pomieszczenia biblioteki szkolnej umożliwiają:</text:span></text:p>
      <text:p text:style-name="P435"><text:span text:style-name="T436">1) gromadzenie i opracowywanie zbiorów: książek, czasopism i zbiorów specjalnych;</text:span></text:p>
      <text:p text:style-name="P437"><text:span text:style-name="T438">2) udostępnianie zbiorów do domu oraz<text:s/></text:span><text:span text:style-name="T439">korzystanie z księgozbioru podręcznego w czytelni;</text:span></text:p>
      <text:p text:style-name="P440">3) prowadzenie edukacji czytelniczej i medialnej.</text:p>
      <text:p text:style-name="P441"><text:span text:style-name="T442">4. Godziny pracy biblioteki umożliwiają dostęp do jej zbiorów podczas zajęć lekcyjnych i po ich zakończeniu.</text:span></text:p>
      <text:p text:style-name="P443"><text:span text:style-name="T444">5. Organizacja biblioteki zapewnia w szczególn</text:span><text:span text:style-name="T445">ości warunki do:</text:span></text:p>
      <text:p text:style-name="P446"><text:span text:style-name="T447">1) rozbudzania i rozwijania indywidualnych zainteresowań uczniów oraz wyrabiania i pogłębiania u uczniów nawyku czytania i uczenia się poprzez:</text:span></text:p>
      <text:p text:style-name="P448"><text:span text:style-name="T449">a) gromadzenie różnorodnej literatury w postaci książkowej i na nowoczesnych nośnikach<text:s/></text:span><text:span text:style-name="T450">informacji oraz gromadzenie i udostępnianie podręczników, materiałów edukacyjnych i materiałów ćwiczeniowych oraz innych materiałów bibliotecznych,</text:span></text:p>
      <text:p text:style-name="P451"><text:span text:style-name="T452">b) organizowanie spotkań z ciekawymi ludźmi: pisarzami, historykami, itp.,</text:span></text:p>
      <text:p text:style-name="P453">c) organizowanie konkursów czytelniczych, literackich, plastycznych, itp., <text:s/></text:p>
      <text:p text:style-name="P454">d) wykonywanie gazetek tematycznych,</text:p>
      <text:p text:style-name="P455">e) indywidualne rozmowy z czytelnikami i doradztwo czytelnicze;</text:p>
      <text:p text:style-name="P456"><text:span text:style-name="T457">2) organizowania różnorodnych działań rozwijających wrażliwość kulturową i społeczną poprzez gromadzenie<text:s/></text:span><text:span text:style-name="T458">literatury dotyczącej regionu, w którym żyjemy, obrzędów i tradycji polskich i obcych, symboli narodowych, Unii Europejskiej, savoir-vivre i popularyzowanie tej wiedzy.</text:span></text:p>
      <text:p text:style-name="P459"><text:span text:style-name="T460">6. Zakres współpracy biblioteki obejmuje w szczególności:</text:span></text:p>
      <text:p text:style-name="P461">1) z uczniami:</text:p>
      <text:p text:style-name="P462"><text:span text:style-name="T463">a) informowani</text:span><text:span text:style-name="T464">e uczniów o zasadach udostępniania zbiorów i wyszukiwania informacji na określony temat,</text:span></text:p>
      <text:p text:style-name="P465"><text:span text:style-name="T466">b) indywidualne podejście do uczniów z uwzględnieniem uczniów zdolnych i mających trudności w nauce,</text:span></text:p>
      <text:p text:style-name="P467">c) informowanie uczniów o stanie czytelnictwa,</text:p>
      <text:p text:style-name="P468"><text:span text:style-name="T469">d) kształcenie efek</text:span><text:span text:style-name="T470">tywnego posługiwania się technologiami informacyjno-komunikacyjnymi,</text:span></text:p>
      <text:p text:style-name="P471"><text:span text:style-name="T472">e) informowanie uczniów o zaległościach;</text:span></text:p>
      <text:p text:style-name="P473">2) z nauczycielami i rodzicami:</text:p>
      <text:p text:style-name="P474"><text:span text:style-name="T475">a) informowanie o nowościach książkowych i innych,</text:span></text:p>
      <text:p text:style-name="P476"><text:span text:style-name="T477">b) współpraca w zakresie uzupełniania zbiorów,</text:span></text:p>
      <text:p text:style-name="P478">c) wspólne przygotowywanie imprez szkolnych;</text:p>
      <text:p text:style-name="P479">3) z innymi bibliotekami:</text:p>
      <text:p text:style-name="P480"><text:span text:style-name="T481">a) wspólne organizowanie zajęć edukacyjnych,</text:span></text:p>
      <text:p text:style-name="P482">b) organizowanie wycieczek do innych bibliotek,</text:p>
      <text:p text:style-name="P483">c) uczestnictwo w spektaklach teatralnych i innych imprezach organizowanych przez inne biblioteki,</text:p>
      <text:p text:style-name="P484">d) wspólne organizowanie konkursów,</text:p>
      <text:p text:style-name="P485"><text:span text:style-name="T486">e) prezentowanie twórczości uczniów w innych bibliotekach,</text:span></text:p>
      <text:p text:style-name="P487"><text:span text:style-name="T488">f) wspólne organizowanie spotkań z ciekawymi ludźmi.</text:span></text:p>
      <text:p text:style-name="P489"><text:span text:style-name="T490">7. Inwentaryzację księgozbioru biblioteki regulują odrębne przepisy.</text:span></text:p>
      <text:p text:style-name="P491"><text:span text:style-name="T492">8. Szczegółowe zasady obowiązujące w bibliotece<text:s/></text:span><text:span text:style-name="T493">i czytelni określa regulamin wprowadzony przez dyrektora.</text:span></text:p>
      <text:p text:style-name="P494"/>
      <text:p text:style-name="P495">§ 21.</text:p>
      <text:p text:style-name="P496"><text:span text:style-name="T497">1. Dla uczniów, którzy muszą dłużej przebywać w szkole ze względu na czas pracy ich rodziców szkoła zapewnia możliwość korzystania ze świetlicy.</text:span></text:p>
      <text:p text:style-name="P498"><text:span text:style-name="T499">2. Świetlica jest pozalekcyjną formą wychowawc</text:span><text:span text:style-name="T500">zo-opiekuńczej działalności szkoły. Czas pracy świetlicy określany jest corocznie w zależności od potrzeb.</text:span></text:p>
      <text:p text:style-name="P501"><text:span text:style-name="T502">3. Zajęcia prowadzone są w oparciu o plan dydaktyczno-wychowawczy grup świetlicowych. Plany pracy grup świetlicowych są układane każdego roku i uwzgl</text:span><text:span text:style-name="T503">ędniają wiek uczniów i ich zainteresowania.</text:span></text:p>
      <text:p text:style-name="P504"><text:span text:style-name="T505">4. Szczegółowe cele i zadania wychowawcze, które uwzględniają potrzeby edukacyjne oraz rozwojowe uczniów, a także ich możliwości psychofizyczne, w tym zajęcia rozwijające zainteresowania uczniów, zajęcia<text:s/></text:span><text:span text:style-name="T506">zapewniające prawidłowy rozwój fizyczny oraz odrabianie lekcji ujmowane są w dzienniku zajęć świetlicy.</text:span></text:p>
      <text:p text:style-name="P507"><text:span text:style-name="T508">5. Uczniowie uczęszczający na zajęcia zobowiązani są do przestrzegania regulaminu świetlicy określonego przez dyrektora.</text:span></text:p>
      <text:p text:style-name="P509"/>
      <text:p text:style-name="P510">§ 22.</text:p>
      <text:p text:style-name="P511"><text:span text:style-name="T512">1. Szkoła zapewnia uczni</text:span><text:span text:style-name="T513">om możliwość spożycia co najmniej jednego ciepłego posiłku w stołówce szkolnej.</text:span></text:p>
      <text:p text:style-name="P514"><text:span text:style-name="T515">2. Do korzystania z posiłków uprawnieni są:</text:span></text:p>
      <text:p text:style-name="P516"><text:span text:style-name="T517">1) uczniowie wnoszący opłaty indywidualne;</text:span></text:p>
      <text:p text:style-name="P518"><text:span text:style-name="T519">2) uczniowie, których wyżywienie finansują Ośrodki Pomocy Społecznej;</text:span></text:p>
      <text:p text:style-name="P520">3) pracownicy<text:s/>zatrudnieni w szkole.</text:p>
      <text:p text:style-name="P521"><text:span text:style-name="T522">3. Zwolnienia z całości lub części opłat określa organ prowadzący.</text:span></text:p>
      <text:p text:style-name="P523"><text:span text:style-name="T524">4. Zasady zachowania w stołówce i korzystania z niej określa regulamin określony przez dyrektora.</text:span></text:p>
      <text:p text:style-name="P525"/>
      <text:p text:style-name="P526">§ 23.</text:p>
      <text:p text:style-name="P527"><text:span text:style-name="T528">1. W szkole dostępny jest dla uczniów gabinet pielęgniarki szk</text:span><text:span text:style-name="T529">olnej.</text:span></text:p>
      <text:p text:style-name="P530"><text:span text:style-name="T531">2. Wymagania wobec tego gabinetu oraz zakres jego działalności określają odrębne przepisy.</text:span></text:p>
      <text:p text:style-name="P532"/>
      <text:p text:style-name="P533"><text:span text:style-name="T534">Rozdział 6</text:span></text:p>
      <text:p text:style-name="P535"><text:span text:style-name="T536">Organizacja wewnątrzszkolnego systemu doradztwa zawodowego</text:span></text:p>
      <text:p text:style-name="P537">§ 24.</text:p>
      <text:p text:style-name="P538"><text:span text:style-name="T539">1. Koordynatorem doradztwa zawodowego w szkole jest nauczyciel doradca zawodowy,<text:s/></text:span><text:span text:style-name="T540">jeżeli szkoła nie posiada w danym momencie tego typu specjalisty, jego zadanie przejmuje pedagog szkolny.</text:span></text:p>
      <text:p text:style-name="P541">2. Zadaniem koordynatora jest m.in.:</text:p>
      <text:p text:style-name="P542"><text:span text:style-name="T543">1) planowanie działalności informacyjno-doradczej prowadzonej przez szkołę we współpracy z innymi nauczycielami p</text:span><text:span text:style-name="T544">rowadzącymi zajęcia z zakresu doradztwa zawodowego w tym z wychowawcami klas;</text:span></text:p>
      <text:p text:style-name="P545"><text:span text:style-name="T546">2) dokonywanie systematycznej diagnozy zapotrzebowania uczniów na informacje i pomoc w planowaniu dalszego kształcenia i kariery zawodowej;</text:span></text:p>
      <text:p text:style-name="P547"><text:span text:style-name="T548">3) gromadzenie, aktualizacja i udostęp</text:span><text:span text:style-name="T549">nianie informacji edukacyjnych i zawodowych dla uczniów;</text:span></text:p>
      <text:p text:style-name="P550"><text:span text:style-name="T551">4) wskazywanie uczniom, rodzicom i nauczycielom źródeł informacji na temat:</text:span></text:p>
      <text:p text:style-name="P552">a) rynku pracy oraz trendów rozwojowych zawodów i zatrudnienia,</text:p>
      <text:p text:style-name="P553"><text:span text:style-name="T554">b) możliwości wykorzystania posiadanych uzdolnień i talentó</text:span><text:span text:style-name="T555">w w pracy,</text:span></text:p>
      <text:p text:style-name="P556"><text:span text:style-name="T557">c) możliwości dalszego kształcenia dla uczniów z problemami emocjonalnymi i niedostosowaniem społecznym,</text:span></text:p>
      <text:p text:style-name="P558"><text:span text:style-name="T559">d) programów edukacyjnych Unii Europejskiej oraz porównywalności dyplomów i certyfikatów zawodowych;</text:span></text:p>
      <text:p text:style-name="P560">5) prowadzenie indywidualnego doradztwa<text:s/>edukacyjnego i zawodowego dla uczniów i ich rodziców;</text:p>
      <text:p text:style-name="P561"><text:span text:style-name="T562">6) prowadzenie grupowych zajęć aktywizujących, przygotowujących uczniów do świadomego planowania kariery i podjęcia roli zawodowej;</text:span></text:p>
      <text:p text:style-name="P563"><text:span text:style-name="T564">7) wspieranie rodziców i nauczycieli w działaniach doradczych przez o</text:span><text:span text:style-name="T565">rganizowanie spotkań szkoleniowo-informacyjnych, gromadzenie, udostępnianie informacji i materiałów do pracy z uczniami;</text:span></text:p>
      <text:p text:style-name="P566"><text:span text:style-name="T567">8) współpraca z instytucjami wspierającymi wewnątrzszkolne doradztwo zawodowe.</text:span></text:p>
      <text:p text:style-name="P568"/>
      <text:p text:style-name="P569"><text:span text:style-name="T570">Rozdział 7</text:span></text:p>
      <text:p text:style-name="P571"><text:span text:style-name="T572">Zadania nauczycieli i innych pracowników szk</text:span><text:span text:style-name="T573">oły</text:span></text:p>
      <text:p text:style-name="P574">§ 25.</text:p>
      <text:p text:style-name="P575"><text:span text:style-name="T576">1. Zasady nawiązywania i rozwiązywania stosunku pracy z nauczycielami regulują odrębne przepisy.</text:span></text:p>
      <text:p text:style-name="P577"><text:span text:style-name="T578">2. Kwalifikacje wymagane od nauczycieli określają odrębne przepisy.</text:span></text:p>
      <text:p text:style-name="P579"/>
      <text:p text:style-name="P580">§ 26.</text:p>
      <text:p text:style-name="P581"><text:span text:style-name="T582">1. Nauczyciele prowadzą pracę dydaktyczno-wychowawczą i opiekuńczą.</text:span></text:p>
      <text:p text:style-name="P583"><text:span text:style-name="T584">2. W<text:s/></text:span><text:span text:style-name="T585">celu realizacji swoich obowiązków nauczyciel jest zobowiązany przede wszystkim do wykonywania następujących zadań:</text:span></text:p>
      <text:p text:style-name="P586"><text:span text:style-name="T587">1) przedstawiania programu nauczania i proponowania podręczników obowiązujących uczniów;</text:span></text:p>
      <text:p text:style-name="P588"><text:span text:style-name="T589">2) realizowania programów kształcenia oraz wychowani</text:span><text:span text:style-name="T590">a i opieki;</text:span></text:p>
      <text:p text:style-name="P591"><text:span text:style-name="T592">3) właściwego doboru metod, form organizacyjnych i środków dydaktycznych w nauczaniu przydzielonych zajęć edukacyjnych;</text:span></text:p>
      <text:p text:style-name="P593"><text:span text:style-name="T594">4) realizowania programów i planów pracy szkoły w zakresie wskazanym dla danego nauczyciela;</text:span></text:p>
      <text:p text:style-name="P595"><text:span text:style-name="T596">5) realizowania zajęć opiekuńcz</text:span><text:span text:style-name="T597">ych i wychowawczych uwzględniających potrzeby i zainteresowania uczniów w przewidzianym przepisami prawa wymiarze i zakresie;</text:span></text:p>
      <text:p text:style-name="P598">6) wzbogacania swojego warsztatu pracy dydaktyczno-wychowawczej;</text:p>
      <text:p text:style-name="P599"><text:span text:style-name="T600">7) wspierania, poprzez działania pedagogiczne, rozwoju psychofizy</text:span><text:span text:style-name="T601">cznego uczniów, ich zdolności oraz zainteresowań dostosowanych do potrzeb uczniów;</text:span></text:p>
      <text:p text:style-name="P602"><text:span text:style-name="T603">8) udzielania pomocy uczniom w przezwyciężaniu niepowodzeń szkolnych;</text:span></text:p>
      <text:p text:style-name="P604">9) bezstronnego, obiektywnego, sprawiedliwego oraz systematycznego oceniania i traktowania wszystkich uczniów;</text:p>
      <text:p text:style-name="P605"><text:span text:style-name="T606">10) informowania rodziców uczniów i wszystkich członków rady pedagogicznej (w zależności od potrzeb i sytuacji) o osiągnięciach i niepowodzeniach szkolnych swoich uczniów;</text:span></text:p>
      <text:p text:style-name="P607"><text:span text:style-name="T608">11) uczestniczenia w różnych formach doskonalenia zawodowego;</text:span></text:p>
      <text:p text:style-name="P609"><text:span text:style-name="T610">12)<text:s/></text:span><text:span text:style-name="T611">prawidłowego prowadzenia dokumentacji dotyczącej nauczania przedmiotu i działalności wychowawczej, zgodnie z obowiązującymi przepisami i poleceniami dyrektora;</text:span></text:p>
      <text:p text:style-name="P612"><text:span text:style-name="T613">13) pełnienia dyżurów zgodnie z przyjętym harmonogramem;</text:span></text:p>
      <text:p text:style-name="P614"><text:span text:style-name="T615">14) sprawowania opieki nad uczniami w c</text:span><text:span text:style-name="T616">zasie zajęć dydaktycznych i wychowawczych na terenie szkoły i poza nią, zgodnie z przepisami BHP i odrębnymi regulaminami;</text:span></text:p>
      <text:p text:style-name="P617"><text:span text:style-name="T618">15) wykonywania poleceń służbowych.</text:span></text:p>
      <text:p text:style-name="P619"/>
      <text:p text:style-name="P620">§ 27.</text:p>
      <text:p text:style-name="P621"><text:span text:style-name="T622">1. Wychowawca sprawuje opiekę wychowawczą nad powierzonym mu oddziałem, tworzy warunki wsp</text:span><text:span text:style-name="T623">omagające harmonijny rozwój uczniów tego oddziału, proces uczenia się oraz przygotowanie do samodzielnego życia.</text:span></text:p>
      <text:p text:style-name="P624"><text:span text:style-name="T625">2. Zadania, prawa i obowiązki wychowawcy określają obowiązujące przepisy oraz statut.</text:span></text:p>
      <text:p text:style-name="P626"><text:span text:style-name="T627">3. Wychowawca klasy realizuje przede wszystkim następując</text:span><text:span text:style-name="T628">e zadania:</text:span></text:p>
      <text:p text:style-name="P629"><text:span text:style-name="T630">1) organizuje proces wychowania w oddziale, dostosowując środki oddziaływania do sytuacji i potrzeb ucznia;</text:span></text:p>
      <text:p text:style-name="P631"><text:span text:style-name="T632">2) współdziała z nauczycielami uczącymi w oddziale i koordynuje ich działania wychowawcze;</text:span></text:p>
      <text:p text:style-name="P633"><text:span text:style-name="T634">3) współpracuje z rodzicami uczniów oraz włącz</text:span><text:span text:style-name="T635">a ich w programowe i organizacyjne sprawy oddziału i szkoły;</text:span></text:p>
      <text:p text:style-name="P636"><text:span text:style-name="T637">4) organizuje indywidualną opiekę nad uczniami sprawiającymi trudności wychowawcze;</text:span></text:p>
      <text:p text:style-name="P638"><text:span text:style-name="T639">5) ustala roczny plan pracy wychowawczej i tematykę zajęć do dyspozycji wychowawcy;</text:span></text:p>
      <text:p text:style-name="P640"><text:span text:style-name="T641">6) ustala śródroczne i rocz</text:span><text:span text:style-name="T642">ne oceny zachowania uczniów w oparciu o kryteria i terminy określone w statucie oraz obowiązujące w tym zakresie przepisy prawa;</text:span></text:p>
      <text:p text:style-name="P643"><text:span text:style-name="T644">7) prowadzi dokumentację oddziału i każdego ucznia.</text:span></text:p>
      <text:p text:style-name="P645">4. Wychowawca ma m.in. prawo do:</text:p>
      <text:p text:style-name="P646">1) uzyskania pomocy merytorycznej i psychologiczno-pedagogicznej potrzebnej mu do pracy wychowawczej;</text:p>
      <text:p text:style-name="P647"><text:span text:style-name="T648">2) wnioskowania o przyznanie pomocy finansowej dla ucznia przeznaczonej na cel związany z zdaniami oddziału (wycieczki, wyjścia do kina, teatru itp.) ze środków zgromadzonych przez radę rodziców l</text:span><text:span text:style-name="T649">ub sponsorów szkoły.</text:span></text:p>
      <text:p text:style-name="P650"/>
      <text:p text:style-name="P651">§ 28.</text:p>
      <text:p text:style-name="P652"><text:span text:style-name="T653">1. Pedagog szkolny odpowiada za wspieranie działań wychowawczych i opiekuńczych nauczycieli wynikających z programu wychowawczo-profilaktycznego.</text:span></text:p>
      <text:p text:style-name="P654"><text:span text:style-name="T655">2. Do zadań pedagoga należy w szczególności:</text:span></text:p>
      <text:p text:style-name="P656"><text:span text:style-name="T657">1) rozpoznawanie indywidualnych<text:s/></text:span><text:span text:style-name="T658">potrzeb uczniów oraz analizowanie przyczyn niepowodzeń szkolnych;</text:span></text:p>
      <text:p text:style-name="P659"><text:span text:style-name="T660">2) określanie form i sposobów udzielania uczniom, w tym uczniom z wybitnymi uzdolnieniami, pomocy psychologiczno-pedagogicznej odpowiednio do rozpoznanych potrzeb;</text:span></text:p>
      <text:p text:style-name="P661"><text:span text:style-name="T662">3) organizowanie i prowadz</text:span><text:span text:style-name="T663">enie różnych form pomocy psychologiczno-pedagogicznej dla uczniów, rodziców i nauczycieli;</text:span></text:p>
      <text:p text:style-name="P664"><text:span text:style-name="T665">4) podejmowanie w stosunku do uczniów, z udziałem rodziców i nauczycieli, działań wychowawczo-profilaktycznych wynikających z przyjętego w szkole programu;</text:span></text:p>
      <text:p text:style-name="P666"><text:span text:style-name="T667">5)<text:s/></text:span><text:span text:style-name="T668">działanie na rzecz zorganizowania opieki i pomocy materialnej uczniom znajdującym się w trudnej sytuacji życiowej;</text:span></text:p>
      <text:p text:style-name="P669"><text:span text:style-name="T670">6) kontrola spełniania przez uczniów obowiązku szkolnego;</text:span></text:p>
      <text:p text:style-name="P671"><text:span text:style-name="T672">7) stała współpraca z wychowawcami;</text:span></text:p>
      <text:p text:style-name="P673"><text:span text:style-name="T674">8) systematyczne prowadzenie dokumentacji okreś</text:span><text:span text:style-name="T675">lonej odrębnymi przepisami dotyczącej pracy pedagoga.</text:span></text:p>
      <text:p text:style-name="P676"/>
      <text:p text:style-name="P677">§ 29.</text:p>
      <text:p text:style-name="P678"><text:span text:style-name="T679">1. W szkole zatrudniony jest nauczyciel bibliotekarz, który gromadzi, opracowuje i udostępnia zasoby biblioteki, inspiruje i koordynuje działania w zakresie upowszechniania czytelnictwa i przygot</text:span><text:span text:style-name="T680">owania do korzystania z informacji w szkole.</text:span></text:p>
      <text:p text:style-name="P681"><text:span text:style-name="T682">2. Do zadań bibliotekarza należy m.in.:</text:span></text:p>
      <text:p text:style-name="P683">1) w ramach pracy pedagogicznej:</text:p>
      <text:p text:style-name="P684"><text:span text:style-name="T685">a) udostępnianie zbiorów, organizowanie warsztatu informacyjnego,</text:span></text:p>
      <text:p text:style-name="P686"><text:span text:style-name="T687">b) sprawowanie nadzoru nad uczniami przebywającymi w bibliotece i czytel</text:span><text:span text:style-name="T688">ni,</text:span></text:p>
      <text:p text:style-name="P689"><text:span text:style-name="T690">c) prowadzenie działalności informacyjnej,</text:span></text:p>
      <text:p text:style-name="P691">d) udzielanie porad przy wyborze lektury,</text:p>
      <text:p text:style-name="P692"><text:span text:style-name="T693">e) opiekowanie się zespołami uczniów współpracujących z biblioteką i pomagających bibliotekarzowi w pracy,</text:span></text:p>
      <text:p text:style-name="P694"><text:span text:style-name="T695">f) prowadzenie różnorodnych form upowszechniania czytelnictw</text:span><text:span text:style-name="T696">a (wystawy, konkursy, inne imprezy czytelnicze) i umiejętności korzystania z informacji,</text:span></text:p>
      <text:p text:style-name="P697"><text:span text:style-name="T698">g) wspomaganie nauczycieli i wychowawców w pracy dydaktycznej i wychowawczej przez wskazywanie właściwej lektury i informacji,</text:span></text:p>
      <text:p text:style-name="P699"><text:span text:style-name="T700">h) udział w realizacji zadań dydaktyczno</text:span><text:span text:style-name="T701">-wychowawczych szkoły poprzez współpracę z wychowawcami klas, nauczycielami, rodzicami, bibliotekarzami innych szkół i bibliotek, w tym pedagogicznych i publicznych oraz innymi instytucjami pozaszkolnymi;</text:span></text:p>
      <text:p text:style-name="P702">2) w ramach prac organizacyjno-technicznych m.in.:</text:p>
      <text:p text:style-name="P703"><text:span text:style-name="T704">a) informowanie rady pedagogicznej na podstawie prowadzonej statystyki wypożyczeń i obserwacji o poziomie czytelnictwa w poszczególnych klasach,</text:span></text:p>
      <text:p text:style-name="P705">b) gromadzenie, opracowywanie, ewidencjonowanie, selekcjonowanie i konserwacja zbiorów,</text:p>
      <text:p text:style-name="P706"><text:span text:style-name="T707">c) sporządzanie planów<text:s/></text:span><text:span text:style-name="T708">pracy oraz okresowych i rocznych sprawozdań z prowadzonej działalności,</text:span></text:p>
      <text:p text:style-name="P709">d) organizowanie, aktualizowanie i prowadzenie warsztatu informacyjnego biblioteki.</text:p>
      <text:p text:style-name="P710"/>
      <text:p text:style-name="P711">§ 30.</text:p>
      <text:p text:style-name="P712"><text:span text:style-name="T713">W szkole zatrudniony jest logopeda, do którego zadań należy w szczególności:</text:span></text:p>
      <text:p text:style-name="P714">1) dokonywanie diagnoz logopedycznych;</text:p>
      <text:p text:style-name="P715"><text:span text:style-name="T716">2) tworzenie programów terapii logopedycznej uwzględniających indywidualne potrzeby uczniów;</text:span></text:p>
      <text:p text:style-name="P717"><text:span text:style-name="T718">3) działania w zakresie profilaktyki logopedycznej i prowadzenie terapii logopedycznej;</text:span></text:p>
      <text:p text:style-name="P719"><text:span text:style-name="T720">4) motywowanie uczniów do działań niwelujących<text:s/></text:span><text:span text:style-name="T721">zaburzenia artykulacyjne;</text:span></text:p>
      <text:p text:style-name="P722"><text:span text:style-name="T723">5) wzmacnianie wiary uczniów we własne możliwości, rozwijanie samoakceptacji i kształtowanie pozytywnej samooceny;</text:span></text:p>
      <text:p text:style-name="P724"><text:span text:style-name="T725">6) wyrównywanie szans edukacyjnych uczniów z wadą wymowy;</text:span></text:p>
      <text:p text:style-name="P726"><text:span text:style-name="T727">7) prowadzenie ćwiczeń wspomagających terapię zburzeń kom</text:span><text:span text:style-name="T728">unikacji werbalnej;</text:span></text:p>
      <text:p text:style-name="P729"><text:span text:style-name="T730">8) utrzymywanie stałej współpracy z rodzicami uczniów, pozostających pod opieką logopedy, w celu ujednolicenia oddziaływań terapeutycznych;</text:span></text:p>
      <text:p text:style-name="P731"><text:span text:style-name="T732">9) utrzymywanie współpracy z wychowawcami i pedagogiem.</text:span></text:p>
      <text:p text:style-name="P733"/>
      <text:p text:style-name="P734">§ 31.</text:p>
      <text:p text:style-name="P735"><text:span text:style-name="T736">W szkole zatrudniony jest nauczyci</text:span><text:span text:style-name="T737">el wspomagający, który:</text:span></text:p>
      <text:p text:style-name="P738"/>
      <text:p text:style-name="Textbody">1) Prowadzi wspólnie z innymi nauczycielami zajęcia edukacyjne oraz wspólnie z innymi nauczycielami, specjalistami i wychowawcami grup wychowawczych realizuje zintegrowane działania i zajęcia określone w programie.</text:p>
      <text:p text:style-name="Textbody">2) Prowadzi wspólnie z innymi nauczycielami, specjalistami i wychowawcami grup wychowawczych pracę wychowawczą z uczniami niepełnosprawnymi, niedostosowanymi społecznie oraz zagrożonymi niedostosowaniem społecznym.</text:p>
      <text:p text:style-name="Textbody">3) Uczestniczy w miarę potrzeb, w zajęciach edukacyjnych<text:s/>prowadzonych przez innych nauczycieli oraz w zintegrowanych działaniach i zajęciach, określonych w programie, realizowanych przez nauczycieli, specjalistów i wychowawców grup wychowawczych.</text:p>
      <text:p text:style-name="Textbody">4) Udziela pomocy nauczycielom prowadzącym zajęcia edukacyjne oraz<text:s/>nauczycielom, specjalistom i wychowawcom grup wychowawczych realizującym zintegrowane działania i zajęcia, określone w programie, w doborze form i metod pracy z uczniami niepełnosprawnymi, niedostosowanymi społecznie oraz zagrożonymi niedostosowaniem społecznym.</text:p>
      <text:p text:style-name="P739"/>
      <text:p text:style-name="P740"/>
      <text:p text:style-name="P741">§ 32.</text:p>
      <text:p text:style-name="P742"><text:span text:style-name="T743">1. W szkole zatrudnieni są pracownicy niepedagogiczni na stanowiskach:</text:span></text:p>
      <text:p text:style-name="P744"><text:span text:style-name="T745">1) sekretarza szkoły;</text:span></text:p>
      <text:p text:style-name="P746"><text:span text:style-name="T747">2) woźnego;</text:span></text:p>
      <text:p text:style-name="P748">3) kucharki;</text:p>
      <text:p text:style-name="P749"><text:span text:style-name="T750">4) pracowników obsługi.</text:span></text:p>
      <text:p text:style-name="P751"><text:span text:style-name="T752">2. Zasady nawiązywania i rozwiązywania stosunku pracy, pracowników niepedagogicznych oraz ich pra</text:span><text:span text:style-name="T753">wa i obowiązki określają odrębne przepisy oraz ich zakresy czynności.</text:span></text:p>
      <text:p text:style-name="P754"/>
      <text:p text:style-name="P755"><text:span text:style-name="T756">Rozdział 8</text:span></text:p>
      <text:p text:style-name="P757"><text:span text:style-name="T758">Warunki i sposób oceniania wewnątrzszkolnego</text:span></text:p>
      <text:p text:style-name="P759">§ 33.</text:p>
      <text:p text:style-name="P760"><text:span text:style-name="T761">1. Ocenianie osiągnięć edukacyjnych i zachowania ucznia odbywa się w ramach oceniania wewnątrzszkolnego.</text:span></text:p>
      <text:p text:style-name="P762"><text:span text:style-name="T763">2. Warunki i<text:s/></text:span><text:span text:style-name="T764">sposób ustalania ocen śródrocznych i rocznych, w tym w oddziałach klas I-III, określają odrębne przepisy.</text:span></text:p>
      <text:p text:style-name="P765"><text:span text:style-name="T766">3. Szkoła organizuje egzamin zewnętrzny dla uczniów zgodnie z odrębnymi przepisami.</text:span></text:p>
      <text:p text:style-name="P767"/>
      <text:p text:style-name="P768">§ 34.</text:p>
      <text:p text:style-name="P769"><text:span text:style-name="T770">Ocenianie wewnątrzszkolne ma na celu wartościowanie postępó</text:span><text:span text:style-name="T771">w, wskazując uczniowi co osiągnął, co zrobił dobrze, nad czym powinien jeszcze popracować i jak się uczyć, a w szczególności:</text:span></text:p>
      <text:p text:style-name="P772"><text:span text:style-name="T773">1) poinformowanie ucznia o poziomie jego osiągnięć edukacyjnych i postępach w tym zakresie;</text:span></text:p>
      <text:p text:style-name="P774">2) udzielanie uczniowi wskazówek w samodzielnym planowaniu swojego rozwoju;</text:p>
      <text:p text:style-name="P775">3) motywowanie ucznia do dalszej pracy;</text:p>
      <text:p text:style-name="P776"><text:span text:style-name="T777">4) dostarczanie rodzicom i nauczycielom informacji o postępach, trudnościach i szczególnych uzdolnieniach ucznia;</text:span></text:p>
      <text:p text:style-name="P778"><text:span text:style-name="T779">5) umożliwienie nauczycielom doskonalenia organizacji i metod<text:s/></text:span><text:span text:style-name="T780">pracy dydaktyczno-wychowawczej.</text:span></text:p>
      <text:p text:style-name="P781"/>
      <text:p text:style-name="P782">§ 35.</text:p>
      <text:p text:style-name="P783"><text:span text:style-name="T784">1. Nauczyciele na początku każdego roku szkolnego informują uczniów i ich rodziców o:</text:span></text:p>
      <text:p text:style-name="P785"><text:span text:style-name="T786">1) wymaganiach edukacyjnych niezbędnych do uzyskania poszczególnych śródrocznych i rocznych ocen klasyfikacyjnych;</text:span></text:p>
      <text:p text:style-name="P787"><text:span text:style-name="T788">2) trybie ocenia</text:span><text:span text:style-name="T789">nia i klasyfikowania oraz warunkach uzyskania wyższej niż przewidywana rocznej ocenie klasyfikacyjnej z zajęć edukacyjnych;</text:span></text:p>
      <text:p text:style-name="P790"><text:span text:style-name="T791">3) sposobach sprawdzania osiągnięć edukacyjnych uczniów.</text:span></text:p>
      <text:p text:style-name="P792"><text:span text:style-name="T793">2. Wychowawca na początku każdego roku szkolnego informuje uczniów oraz ich</text:span><text:span text:style-name="T794"><text:s/>rodziców o warunkach i sposobie oceny zachowania oraz trybie uzyskania wyższej niż przewidywana rocznej oceny klasyfikacyjnej zachowania, a także o sposobie przeprowadzania egzaminów klasyfikacyjnych i przekazywaniu rodzicom informacji o wynikach ucznia.</text:span></text:p>
      <text:p text:style-name="P795"/>
      <text:p text:style-name="P796"/>
      <text:p text:style-name="P797">§ 36.</text:p>
      <text:p text:style-name="P798"><text:span text:style-name="T799">1. Ustala się następujące kryteria na poszczególne oceny zachowania:</text:span></text:p>
      <text:p text:style-name="P800"><text:span text:style-name="T801">1) zachowanie wzorowe otrzymuje uczeń, który:</text:span></text:p>
      <text:p text:style-name="P802"><text:span text:style-name="T803">a) daje przykład wysokiej kultury osobistej,</text:span></text:p>
      <text:p text:style-name="P804"><text:span text:style-name="T805">b) godnie reprezentuje szkołę na zewnątrz, bierze udział w olimpiadach przedmiotowych, k</text:span><text:span text:style-name="T806">onkursach,</text:span></text:p>
      <text:p text:style-name="P807"><text:span text:style-name="T808">c) jest koleżeński, chętnie pomaga kolegom,</text:span></text:p>
      <text:p text:style-name="P809"><text:span text:style-name="T810">d) jest aktywny społecznie, pełni funkcje w klasie i szkole, pracuje na rzecz szkoły,</text:span></text:p>
      <text:p text:style-name="P811"><text:span text:style-name="T812">e) wzorowo wypełnia obowiązki ucznia, jest wzorem do naśladowania,</text:span></text:p>
      <text:p text:style-name="P813"><text:span text:style-name="T814">f) jest punktualny i zdyscyplinowany,<text:s/></text:span><text:span text:style-name="T815">systematycznie uczęszcza do szkoły,</text:span></text:p>
      <text:p text:style-name="P816">g) nie ma godzin nieusprawiedliwionych,</text:p>
      <text:p text:style-name="P817"><text:span text:style-name="T818">h) respektuje zasady współżycia oraz normy etyczne,</text:span></text:p>
      <text:p text:style-name="P819"><text:span text:style-name="T820">i) ma właściwy stosunek do innych ludzi,</text:span></text:p>
      <text:p text:style-name="P821"><text:span text:style-name="T822">j) ubiera się zgodnie z przyjętymi normami;</text:span></text:p>
      <text:p text:style-name="P823"><text:span text:style-name="T824">2) zachowanie bardzo dobre otrzymuje uczeń,</text:span><text:span text:style-name="T825"><text:s/>który:</text:span></text:p>
      <text:p text:style-name="P826"><text:span text:style-name="T827">a) punktualnie i systematycznie uczęszcza do szkoły,</text:span></text:p>
      <text:p text:style-name="P828"><text:span text:style-name="T829">b) wykonuje polecenia dyrekcji, nauczycieli i pracowników szkoły,</text:span></text:p>
      <text:p text:style-name="P830">c) cechuje go kultura osobista,</text:p>
      <text:p text:style-name="P831"><text:span text:style-name="T832">d) przestrzega postanowień statutu,</text:span></text:p>
      <text:p text:style-name="P833"><text:span text:style-name="T834">e) respektuje zasady współżycia oraz normy etyczne,</text:span></text:p>
      <text:p text:style-name="P835"><text:span text:style-name="T836">f) jest z</text:span><text:span text:style-name="T837">dyscyplinowany, koleżeński, uczynny,</text:span></text:p>
      <text:p text:style-name="P838"><text:span text:style-name="T839">g) jest aktywny społecznie, pracuje na rzecz szkoły i klasy,</text:span></text:p>
      <text:p text:style-name="P840"><text:span text:style-name="T841">h) usprawiedliwia w terminie nieobecności na zajęciach szkolnych;</text:span></text:p>
      <text:p text:style-name="P842"><text:span text:style-name="T843">3) zachowanie dobre otrzymuje uczeń, który:</text:span></text:p>
      <text:p text:style-name="P844"><text:span text:style-name="T845">a) szanuje mienie społeczne,</text:span></text:p>
      <text:p text:style-name="P846"><text:span text:style-name="T847">b) wywiązuje się z<text:s/></text:span><text:span text:style-name="T848">podjętych działań,</text:span></text:p>
      <text:p text:style-name="P849"><text:span text:style-name="T850">c) w miarę punktualnie uczęszcza do szkoły (do 3 spóźnień),</text:span></text:p>
      <text:p text:style-name="P851">d) nie zawsze pracuje systematycznie,</text:p>
      <text:p text:style-name="P852"><text:span text:style-name="T853">e) opuścił do 3 godzin nieusprawiedliwionych,</text:span></text:p>
      <text:p text:style-name="P854"><text:span text:style-name="T855">f) pracuje w miarę swoich możliwości;</text:span></text:p>
      <text:p text:style-name="P856"><text:span text:style-name="T857">4) zachowanie poprawne otrzymuje uczeń, który:</text:span></text:p>
      <text:p text:style-name="P858"><text:span text:style-name="T859">a)<text:s/></text:span><text:span text:style-name="T860">zazwyczaj jest bierny na lekcjach, często pracuje poniżej swoich możliwości,</text:span></text:p>
      <text:p text:style-name="P861"><text:span text:style-name="T862">b) sporadycznie łamie przepisy statutu i ogólnie przyjęte normy współżycia w zbiorowości szkolnej,</text:span></text:p>
      <text:p text:style-name="P863"><text:span text:style-name="T864">c) pracuje niesystematycznie, jest mało obowiązkowy,</text:span></text:p>
      <text:p text:style-name="P865"><text:span text:style-name="T866">d) spóźnia się do szkoły (d</text:span><text:span text:style-name="T867">o 5 spóźnień),</text:span></text:p>
      <text:p text:style-name="P868"><text:span text:style-name="T869">e) opuścił do 5 godzin nieusprawiedliwionych;</text:span></text:p>
      <text:p text:style-name="P870"><text:span text:style-name="T871">5) zachowanie nieodpowiednie otrzymuje uczeń, który:</text:span></text:p>
      <text:p text:style-name="P872"><text:span text:style-name="T873">a) często opuszcza zajęcia szkolne bez usprawiedliwienia (do 20 godzin nieusprawiedliwionych),</text:span></text:p>
      <text:p text:style-name="P874"><text:span text:style-name="T875">b) jest nieobowiązkowy, ma lekceważący stosunek</text:span><text:span text:style-name="T876"><text:s/>do obowiązków szkolnych,</text:span></text:p>
      <text:p text:style-name="P877"><text:span text:style-name="T878">c) niewłaściwie zachowuje się w szkole i poza nią,</text:span></text:p>
      <text:p text:style-name="P879"><text:span text:style-name="T880">d) dezorganizuję pracę kolegów,</text:span></text:p>
      <text:p text:style-name="P881"><text:span text:style-name="T882">e) niepunktualnie przychodzi do szkoły, spóźnia się na lekcje (ma do 10 spóźnień),</text:span></text:p>
      <text:p text:style-name="P883"><text:span text:style-name="T884">f) sporadycznie niszczy mienie szkolne i społeczne,</text:span></text:p>
      <text:p text:style-name="P885"><text:span text:style-name="T886">g) niegrzecz</text:span><text:span text:style-name="T887">nie i niestosownie odzywa się do kolegów, nauczycieli i pracowników szkoły,</text:span></text:p>
      <text:p text:style-name="P888">h) jest arogancki w stosunku do kolegów (bójki, zaczepki),</text:p>
      <text:p text:style-name="P889">i) nie respektuje uwag nauczycieli,</text:p>
      <text:p text:style-name="P890"><text:span text:style-name="T891">j) używa wulgarnego słownictwa w stosunku do kolegów i innych osób,</text:span></text:p>
      <text:p text:style-name="P892"><text:span text:style-name="T893">k) niewłaściwie z</text:span><text:span text:style-name="T894">achowuje się w szkole i poza nią,</text:span></text:p>
      <text:p text:style-name="P895"><text:span text:style-name="T896">l) wykazuje brak tolerancji dla innych poglądów, postaw i religii;</text:span></text:p>
      <text:p text:style-name="P897"><text:span text:style-name="T898">6) zachowanie naganne otrzymuje uczeń, który:</text:span></text:p>
      <text:p text:style-name="P899"><text:span text:style-name="T900">a) opuszcza zajęcia szkolne bez usprawiedliwienia (więcej niż 20 godzin nieusprawiedliwionych),</text:span></text:p>
      <text:p text:style-name="P901"><text:span text:style-name="T902">b) jest nieob</text:span><text:span text:style-name="T903">owiązkowy i arogancki,</text:span></text:p>
      <text:p text:style-name="P904"><text:span text:style-name="T905">c) pije alkohol, pali papierosy, używa środków odurzających,</text:span></text:p>
      <text:p text:style-name="P906"><text:span text:style-name="T907">d) używa wulgarnego słownictwa,</text:span></text:p>
      <text:p text:style-name="P908"><text:span text:style-name="T909">e) niszczy mienie szkolne i społeczne,</text:span></text:p>
      <text:p text:style-name="P910"><text:span text:style-name="T911">f) niewłaściwie zachowuje się w szkole i poza nią,</text:span></text:p>
      <text:p text:style-name="P912">g) wchodzi w konflikt z prawem,</text:p>
      <text:p text:style-name="P913">h) jest agresywny<text:s/>w stosunku do kolegów (bójki, pobicia).</text:p>
      <text:p text:style-name="P914"><text:span text:style-name="T915">2. Ocenę zachowania ustala wychowawca klasy. Zanim to jednak nastąpi, wychowawca powinien zaproponować uczniowi ocenę ( na podstawie własnych obserwacji i zapisów, konsultacji z nauczycielami przedmiotowymi, pracowni</text:span><text:span text:style-name="T916">kami obsługi szkoły itp.) i uzasadnić ją.</text:span></text:p>
      <text:p text:style-name="P917"><text:span text:style-name="T918">Poprosić ucznia o dokonanie samooceny, którą pisemnie uczeń powinien przedłożyć wychowawcy.</text:span></text:p>
      <text:p text:style-name="P919"><text:span text:style-name="T920">Powinien też wysłuchać opinii zespołu klasowego.</text:span></text:p>
      <text:p text:style-name="P921"><text:span text:style-name="T922">W przypadku nieobecności wychowawcy ocenę zachowania ustala wyznaczony pr</text:span><text:span text:style-name="T923">zez dyrektora nauczyciel.</text:span></text:p>
      <text:p text:style-name="P924"><text:span text:style-name="T925">3. Ustalona ocena śródroczna i roczna z zachowania jest zapisywana w dzienniku ( dopuszcza się dziennik elektroniczny), po uprzednim poinformowaniu rodzica.</text:span></text:p>
      <text:p text:style-name="P926"><text:span text:style-name="T927">4. Ustala się następujące warunki i tryb uzyskiwania wyższej niż<text:s/></text:span><text:span text:style-name="T928">przewidywana rocznej oceny klasyfikacyjnej zachowania:</text:span></text:p>
      <text:p text:style-name="P929"><text:span text:style-name="T930">1) uczeń lub jego rodzice w terminie 3 dni od podania zaproponowanej śródrocznej oceny z zachowania <text:s/>składają do wychowawcy pisemny wniosek o chęci uzyskania wyższej niż przewidywana rocznej oceny zach</text:span><text:span text:style-name="T931">owania, w którym argumentują zasadność takiego odwołania.</text:span></text:p>
      <text:p text:style-name="P932"><text:span text:style-name="T933">2) wychowawca wraz z przedstawicielami zespołu wychowawczego rozpatruje wniosek i wydaje ostateczną decyzję.</text:span></text:p>
      <text:p text:style-name="P934"><text:span text:style-name="T935">3) uczeń może uzyskać wyższą niż przewidywana klasyfikacyjną roczną ocenę zachowania,<text:s/></text:span><text:span text:style-name="T936">jeśli przedstawione odwołanie zawiera zasadne argumenty zweryfikowane przez zespół wychowawczy.</text:span></text:p>
      <text:p text:style-name="P937"><text:span text:style-name="T938">Decyzja zespołu wychowawczego jest ostateczna.</text:span></text:p>
      <text:p text:style-name="P939"/>
      <text:p text:style-name="P940">§ 37.</text:p>
      <text:p text:style-name="P941"><text:span text:style-name="T942">Głównymi źródłami informacji o osiągnięciach uczniów w ocenianiu bieżącym są:</text:span></text:p>
      <text:p text:style-name="P943">1) wypowiedzi ustne;</text:p>
      <text:p text:style-name="P944">2) prace klasowe;</text:p>
      <text:p text:style-name="P945">3) prace domowe krótkoterminowe;</text:p>
      <text:p text:style-name="P946"><text:span text:style-name="T947">4) prace domowe długoterminowe;</text:span></text:p>
      <text:p text:style-name="P948">5) testy;</text:p>
      <text:p text:style-name="P949">6) sprawdziany, kartkówki;</text:p>
      <text:p text:style-name="P950">7) prace na lekcji;</text:p>
      <text:p text:style-name="P951">8) wytwory prac uczniowskich.</text:p>
      <text:p text:style-name="P952"/>
      <text:p text:style-name="P953">§ 38.</text:p>
      <text:p text:style-name="P954"><text:span text:style-name="T955">1. Oceny bieżące, również w klasach I-III, są ocenami stopniowymi w skali:</text:span></text:p>
      <text:p text:style-name="P956"><text:span text:style-name="T957">1) stopień<text:s/></text:span><text:span text:style-name="T958">celujący – 6;</text:span></text:p>
      <text:p text:style-name="P959"><text:span text:style-name="T960">2) stopień bardzo dobry – 5;</text:span></text:p>
      <text:p text:style-name="P961"><text:span text:style-name="T962">3) stopień dobry – 4;</text:span></text:p>
      <text:p text:style-name="P963"><text:span text:style-name="T964">4) stopień dostateczny – 3;</text:span></text:p>
      <text:p text:style-name="P965"><text:span text:style-name="T966">5) stopień dopuszczający – 2;</text:span></text:p>
      <text:p text:style-name="P967"><text:span text:style-name="T968">6) stopień niedostateczny – 1.</text:span></text:p>
      <text:p text:style-name="P969"/>
      <text:p text:style-name="P970">niedostateczny</text:p>
      <text:p text:style-name="P971"><text:span text:style-name="T972">- poziom umiejętności i wiadomości objętych wymaganiami edukacyjnymi uniemożliwia<text:s/></text:span><text:span text:style-name="T973">osiąganie celów podstawy programowej,</text:span></text:p>
      <text:p text:style-name="P974"><text:span text:style-name="T975">- uczeń nie potrafi wykonać zadań o niewielkim poziomie trudności</text:span></text:p>
      <text:p text:style-name="P976"><text:span text:style-name="T977">dopuszczający</text:span></text:p>
      <text:p text:style-name="P978"><text:span text:style-name="T979">- poziom umiejętności i wiadomości objętych wymaganiami edukacyjnymi umożliwia osiąganie celów podstawy programowej</text:span></text:p>
      <text:p text:style-name="P980"><text:span text:style-name="T981">- <text:s/>uczeń potrafi<text:s/></text:span><text:span text:style-name="T982">wykonać zadania teoretyczne i praktyczne o niewielkim poziomie trudności</text:span></text:p>
      <text:p text:style-name="P983">dostateczny</text:p>
      <text:p text:style-name="P984"><text:span text:style-name="T985">- <text:s/>poziom zdobytych umiejętności i wiadomości objętych wymaganiami edukacyjnymi pozwala na rozwijanie kompetencji ujętych w programie danej klasy i wynikających z podstawy</text:span><text:span text:style-name="T986"><text:s/>programowej</text:span></text:p>
      <text:p text:style-name="P987"><text:span text:style-name="T988">- uczeń wykonuje zadania teoretyczne i praktyczne typowe, o średnim poziomie</text:span></text:p>
      <text:p text:style-name="P989"><text:span text:style-name="T990">trudności ujętych w programie i wynikających z podstawy programowej</text:span></text:p>
      <text:p text:style-name="P991"/>
      <text:p text:style-name="P992">dobry</text:p>
      <text:p text:style-name="P993"><text:span text:style-name="T994">- <text:s/>uczeń poprawnie stosuje wiadomości i umiejętności ujęte w programie nauczania i wynikają</text:span><text:span text:style-name="T995">ce z podstawy programowej, rozwiązuje samodzielnie typowe zadania teoretyczne i praktyczne</text:span></text:p>
      <text:p text:style-name="P996">bardzo dobry</text:p>
      <text:p text:style-name="P997"><text:span text:style-name="T998">- uczeń sprawnie się posługuje zdobytymi wiadomościami, rozwiązuje samodzielnie problemy teoretyczne i praktyczne ujęte w programie nauczania i wynikają</text:span><text:span text:style-name="T999">ce z podstawy programowej, potrafi zastosować poznaną wiedzę do rozwiązywania zadań i problemowych w nowych sytuacjach</text:span></text:p>
      <text:p text:style-name="P1000"><text:span text:style-name="T1001">celujący</text:span></text:p>
      <text:p text:style-name="P1002"><text:span text:style-name="T1003">- <text:s/>uczeń biegle się posługuje zdobytymi wiadomościami i umiejętnościami w rozwiązywaniu</text:span></text:p>
      <text:p text:style-name="P1004"><text:span text:style-name="T1005">problemów teoretycznych i praktycznych o</text:span><text:span text:style-name="T1006">bjętych programem nauczania i wynikających z podstawy programowej, proponuje rozwiązania nietypowe; jest twórczy, rozwija własne uzdolnienia.</text:span></text:p>
      <text:p text:style-name="P1007"/>
      <text:p text:style-name="P1008"><text:span text:style-name="T1009">2. Szczegółowe kryteria wymagań na poszczególne stopnie, wynikające z realizowanego programu nauczania, opracowuj</text:span><text:span text:style-name="T1010">ą nauczyciele poszczególnych zajęć edukacyjnych z uwzględnieniem zapisów statutu i podają je uczniom i rodzicom na początku każdego roku szkolnego.</text:span></text:p>
      <text:p text:style-name="P1011"><text:span text:style-name="T1012">3. W przypadku zagrażającej uczniowi ocenie niedostatecznej lub nagannej na koniec semestru lub roku szkolne</text:span><text:span text:style-name="T1013">go, rodzice i uczeń są informowani o tym miesiąc przed planowaną konferencją klasyfikacyjną rady pedagogicznej.</text:span></text:p>
      <text:p text:style-name="P1014"><text:span text:style-name="T1015">4. O przewidywanej ocenie śródrocznej i rocznej z obowiązkowych i dodatkowych zajęć edukacyjnych oraz z zachowania uczeń i jego rodzice są infor</text:span><text:span text:style-name="T1016">mowani tydzień przed konferencją klasyfikacyjną rady pedagogicznej.</text:span></text:p>
      <text:p text:style-name="P1017"><text:span text:style-name="T1018">5. Na dwa dni przed konferencją klasyfikacyjną nauczyciel wpisuje ocenę z poszczególnych przedmiotów edukacyjnych i z zachowania do dziennika ( dopuszcza się formę e-dziennika).</text:span></text:p>
      <text:p text:style-name="P1019"><text:span text:style-name="T1020">6. Wyższą<text:s/></text:span><text:span text:style-name="T1021">od przewidywanej roczną ocenę z zajęć edukacyjnych uczeń może uzyskać po uzupełnieniu wiadomości i umiejętności określonych na daną ocenę przez nauczyciela oraz wykazaniu tych wiadomości i umiejętności na sprawdzianie przeprowadzanym w formie pisemnej lub<text:s/></text:span><text:span text:style-name="T1022">ustnej.</text:span></text:p>
      <text:p text:style-name="P1023"><text:span text:style-name="T1024">7. Warunkiem przystąpienia do sprawdzianu jest zgłoszenie pisemnego wniosku o chęci uzyskania oceny wyższej niż przewidywana w ciągu 2 dni od zaproponowania oceny przez nauczyciela.</text:span></text:p>
      <text:p text:style-name="P1025"><text:span text:style-name="T1026">8. Sprawdzian jest przeprowadzany przez nauczyciela w terminie uzg</text:span><text:span text:style-name="T1027">odnionym z uczniem i jego rodzicami, jednak przed konferencją <text:s/>klasyfikacyjną.</text:span></text:p>
      <text:p text:style-name="P1028"/>
      <text:p text:style-name="P1029">§ 39.</text:p>
      <text:p text:style-name="P1030"><text:span text:style-name="T1031">Diagnozowanie postępów i osiągnięć uczniów należy prowadzić systematycznie, rozkładając je równomiernie na cały okres nauki w danej klasie i etapie nauczania, w różnych<text:s/></text:span><text:span text:style-name="T1032">formach oraz warunkach zapewniających obiektywność oceny.</text:span></text:p>
      <text:p text:style-name="P1033"/>
      <text:p text:style-name="P1034"/>
      <text:p text:style-name="P1035">§ 40.</text:p>
      <text:p text:style-name="P1036"><text:span text:style-name="T1037">Częstotliwość i sposoby sprawdzania osiągnięć edukacyjnych są uzależnione od tygodniowego wymiaru godzin danych zajęć edukacyjnych i ich specyfiki. Jednak w do klasyfikacji śródrocznej oraz<text:s/></text:span><text:span text:style-name="T1038">rocznej uczeń powinien być oceniony:</text:span></text:p>
      <text:p text:style-name="P1039"><text:span text:style-name="T1040">1) obowiązkowo za:</text:span></text:p>
      <text:p text:style-name="P1041"><text:span text:style-name="T1042">a) prace klasowe obejmujące dział lub większą partię materiału:</text:span></text:p>
      <text:p text:style-name="P1043"><text:span text:style-name="T1044">-<text:s/></text:span><text:span text:style-name="T1045">przy 1 godzinie tygodniowo – 1 ocena,</text:span></text:p>
      <text:p text:style-name="P1046"><text:span text:style-name="T1047">-<text:s/></text:span><text:span text:style-name="T1048">przy 2 godzinach tygodniowo – 2 oceny,</text:span></text:p>
      <text:p text:style-name="P1049"><text:span text:style-name="T1050">b) odpowiedzi ustne z bieżącego materiału do 3 lekcji –</text:span><text:span text:style-name="T1051"><text:s/>1 ocena,</text:span></text:p>
      <text:p text:style-name="P1052"><text:span text:style-name="T1053">c) prace domowe – 1 ocena;</text:span></text:p>
      <text:p text:style-name="P1054">2) dodatkowo za:</text:p>
      <text:p text:style-name="P1055"><text:span text:style-name="T1056">a) zadania dodatkowe np.: referaty, prace domowe dla chętnych,</text:span></text:p>
      <text:p text:style-name="P1057"><text:span text:style-name="T1058">b) sprawdziany, kartkówki z bieżącej partii materiału do 3 lekcji.</text:span></text:p>
      <text:p text:style-name="P1059"><text:span text:style-name="T1060">Uwzględniają one ogólne kryteria oceny z poszczególnych przedmiotów odpo</text:span><text:span text:style-name="T1061">wiadające następującym przedziałom procentowym:</text:span></text:p>
      <text:p text:style-name="P1062"><text:span text:style-name="T1063">98%- ocena celująca</text:span></text:p>
      <text:p text:style-name="P1064"><text:span text:style-name="T1065">91%- ocena bardzo dobra</text:span></text:p>
      <text:p text:style-name="P1066"><text:span text:style-name="T1067">76%- ocena dobra</text:span></text:p>
      <text:p text:style-name="P1068"><text:span text:style-name="T1069">51%- ocena dostateczna</text:span></text:p>
      <text:p text:style-name="P1070"><text:span text:style-name="T1071">31%- ocena dopuszczająca</text:span></text:p>
      <text:p text:style-name="P1072">30%- ocena niedostateczna</text:p>
      <text:p text:style-name="P1073"/>
      <text:p text:style-name="P1074">§ 41.</text:p>
      <text:p text:style-name="P1075"><text:span text:style-name="T1076">1. W celu wyeliminowania zbytniego obciążenia ucznia różnymi formam</text:span><text:span text:style-name="T1077">i sprawdzania jego postępów ze wszystkich zajęć edukacyjnych jednocześnie, wprowadza się następujące ograniczenia i zasady przy sprawdzaniu wiedzy i umiejętności:</text:span></text:p>
      <text:p text:style-name="P1078"><text:span text:style-name="T1079">1) z trzech ostatnich lekcji– bez zapowiedzi; <text:s/></text:span></text:p>
      <text:p text:style-name="P1080"><text:span text:style-name="T1081">2) z działu materiału – zapowiedziana tydzień</text:span><text:span text:style-name="T1082"><text:s/>przed realizacją.</text:span></text:p>
      <text:p text:style-name="P1083"><text:span text:style-name="T1084">2. Normy ilościowe:</text:span></text:p>
      <text:p text:style-name="P1085"><text:span text:style-name="T1086">1) najwyżej 3 sprawdziany z działu wiadomości w ciągu tygodnia, nie więcej niż jeden dziennie;</text:span></text:p>
      <text:p text:style-name="P1087"><text:span text:style-name="T1088">2) najwyżej dwie kartkówki dziennie, jeśli w tym dniu nie było sprawdzianu z całego działu wiadomości.</text:span></text:p>
      <text:p text:style-name="P1089">3. Czas sprawdzania<text:s/>pisemnych prac kontrolnych:</text:p>
      <text:p text:style-name="P1090"><text:span text:style-name="T1091">1) kartkówki – 1 tydzień;</text:span></text:p>
      <text:p text:style-name="P1092"><text:span text:style-name="T1093">2) sprawdziany – 2 tygodnie;</text:span></text:p>
      <text:p text:style-name="P1094"><text:span text:style-name="T1095">3) wypracowania, prace klasowe – nie dłużej niż 3 tygodnie.</text:span></text:p>
      <text:p text:style-name="P1096">4. W przypadku:</text:p>
      <text:p text:style-name="P1097"><text:span text:style-name="T1098">1) jedno lub dwudniowej nieobecności uczeń powinien być przygotowany na kolejną lekcję z danych<text:s/></text:span><text:span text:style-name="T1099">zajęć edukacyjnych;</text:span></text:p>
      <text:p text:style-name="P1100"><text:span text:style-name="T1101">2) dłuższej nieobecności uczeń winien uzgodnić z nauczycielem termin opanowania zaległych wiadomości lub przystąpienia do zaległego sprawdzianu, pracy klasowej.</text:span></text:p>
      <text:p text:style-name="P1102"><text:span text:style-name="T1103">3) nieprzygotowania ucznia do lekcji uczeń może jednokrotnie w semestrze sk</text:span><text:span text:style-name="T1104">orzystać z prawa do nieprzygotowania bez podawania przyczyny.</text:span></text:p>
      <text:p text:style-name="P1105"><text:span text:style-name="T1106">4) W szkole stosuje się także zasadę tak zwanego „Szczęśliwego Numerka”, do którego odnosi się szczegółowo dodatkowy regulamin.</text:span></text:p>
      <text:p text:style-name="P1107"><text:span text:style-name="T1108">5. Na prośbę ucznia lub jego rodzica nauczyciel ustalający ocenę p</text:span><text:span text:style-name="T1109">owinien ją uzasadnić poprzez wskazanie zalet i braków oraz form, sposobów i terminów poprawy.</text:span></text:p>
      <text:p text:style-name="P1110"><text:span text:style-name="T1111">6. Sprawdzone i ocenione prace pisemne oraz inna dokumentacja dotycząca oceniania jest udostępniana w szkole uczniowi lub jego rodzicom do wglądu w terminie i mie</text:span><text:span text:style-name="T1112">jscu określonym przez nauczyciela.</text:span></text:p>
      <text:p text:style-name="P1113"/>
      <text:p text:style-name="P1114"><text:s text:c="80"/>§ 42.</text:p>
      <text:p text:style-name="P1115"><text:span text:style-name="T1116">1. Uczeń może nie być klasyfikowany z jednego, kilku lub wszystkich zajęć edukacyjnych, jeżeli brak jest podstaw do ustalenia śródrocz</text:span><text:span text:style-name="T1117">nej lub rocznej oceny klasyfikacyjnej z powodu nieobecności ucznia na zajęciach edukacyjnych przekraczającej połowę czasu przeznaczonego na te zajęcia, odpowiednio w okresie, za który przeprowadzana jest klasyfikacja.</text:span></text:p>
      <text:p text:style-name="P1118"><text:span text:style-name="T1119">2. Uczeń nieklasyfikowany z powodu usp</text:span><text:span text:style-name="T1120">rawiedliwionej nieobecności może zdawać egzamin klasyfikacyjny.</text:span></text:p>
      <text:p text:style-name="P1121"><text:span text:style-name="T1122">3. Uczeń nieklasyfikowany z powodu nieusprawiedliwionej nieobecności może zdawać egzamin klasyfikacyjny za zgodą rady pedagogicznej.</text:span></text:p>
      <text:p text:style-name="P1123"><text:span text:style-name="T1124">4. Egzamin klasyfikacyjny z plastyki, muzyki, techniki, inf</text:span><text:span text:style-name="T1125">ormatyki i wychowania fizycznego ma przede wszystkim formę zadań praktycznych.</text:span></text:p>
      <text:p text:style-name="P1126"><text:span text:style-name="T1127">5. Egzamin klasyfikacyjny zdaje również:</text:span></text:p>
      <text:p text:style-name="P1128"><text:span text:style-name="T1129">1) uczeń realizujący na podstawie odrębnych przepisów indywidualny tok lub program nauki;</text:span></text:p>
      <text:p text:style-name="P1130"><text:span text:style-name="T1131">2) uczeń spełniający obowiązek szkolny lub obo</text:span><text:span text:style-name="T1132">wiązek nauki poza szkołą.</text:span></text:p>
      <text:p text:style-name="P1133"><text:span text:style-name="T1134">6. Egzamin klasyfikacyjny przeprowadzany dla ucznia, o którym mowa w ust. 5 pkt 2., nie obejmuje obowiązkowych zajęć edukacyjnych: zajęcia techniczne, plastyka, muzyka i wychowanie fizyczne oraz dodatkowych zajęć edukacyjnych.</text:span></text:p>
      <text:p text:style-name="P1135"><text:span text:style-name="T1136">7.<text:s/></text:span><text:span text:style-name="T1137">Uczniowi, o którym mowa w ust. 5 pkt. 2., zdającemu egzamin klasyfikacyjny nie ustala się oceny zachowania.</text:span></text:p>
      <text:p text:style-name="P1138"><text:span text:style-name="T1139">8. Dyrektor szkoły w porozumieniu z nauczycielem ( nauczycielami) przedmiotów wyznacza w uzgodnionym z uczniem, o którym mowa w ust. 5 pkt.2 i jego<text:s/></text:span><text:span text:style-name="T1140">rodzicami liczbę przedmiotów zdawanych przez ucznia w ciągu jednego dnia w ramach egzaminu klasyfikacyjnego.</text:span></text:p>
      <text:p text:style-name="P1141"><text:span text:style-name="T1142">9. Egzamin klasyfikacyjny dla ucznia, który jest nieklasyfikowany z powodu usprawiedliwionej lub nieusprawiedliwionej nieobecności przeprowadza kom</text:span><text:span text:style-name="T1143">isja, w skład której wchodzą:</text:span></text:p>
      <text:p text:style-name="P1144"><text:span text:style-name="T1145">a) nauczyciel prowadzący dane zajęcia edukacyjne jako przewodniczący komisji;</text:span></text:p>
      <text:p text:style-name="P1146"><text:span text:style-name="T1147">b) nauczyciel takich samych lub pokrewnych zajęć edukacyjnych.</text:span></text:p>
      <text:p text:style-name="P1148"><text:span text:style-name="T1149">W charakterze obserwatorów mogą być obecni rodzice ucznia lub prawni opiekunowie.</text:span></text:p>
      <text:p text:style-name="P1150"><text:span text:style-name="T1151">10.</text:span><text:span text:style-name="T1152"><text:s/>Z przeprowadzonego egzaminu klasyfikacyjnego sporządza się protokół zawierający:</text:span></text:p>
      <text:p text:style-name="P1153"><text:span text:style-name="T1154">a) skład komisji, imiona i nazwiska nauczycieli egzaminujących;</text:span></text:p>
      <text:p text:style-name="P1155"><text:span text:style-name="T1156">b) termin egzaminu klasyfikacyjnego, nazwę zajęć, z których był przeprowadzany egzamin,</text:span></text:p>
      <text:p text:style-name="P1157"><text:span text:style-name="T1158">c) imię i nazwisko ucz</text:span><text:span text:style-name="T1159">nia,</text:span></text:p>
      <text:p text:style-name="P1160">d) zadania egzaminacyjne,</text:p>
      <text:p text:style-name="P1161">e) wyniki egzaminu oraz uzyskane oceny.</text:p>
      <text:p text:style-name="P1162"><text:span text:style-name="T1163">11. Do protokołu załącza się pisemne prace ucznia i zwięzłą informację o ustnych odpowiedziach ucznia wraz z krótką informacją o praktycznym wykonaniu zadania.</text:span></text:p>
      <text:p text:style-name="P1164"><text:span text:style-name="T1165">Protokół stanowi<text:s/></text:span><text:span text:style-name="T1166">załącznik do arkusza ocen ucznia, w którym wpisuje się datę egzaminu oraz ustalony stopień.</text:span></text:p>
      <text:p text:style-name="P1167">12. Ocena ustalona w wyniku egzaminu klasyfikacyjnego jest ostateczna.</text:p>
      <text:p text:style-name="P1168"><text:span text:style-name="T1169">13. W przypadku nieklasyfikowania ucznia z obowiązkowych lub dodatkowych zajęć edukacyjnych w</text:span><text:span text:style-name="T1170"><text:s/>dokumentacji przebiegu nauczania zamiast oceny klasyfikacyjnej wpisuje się „nieklasyfikowany” albo „nieklasyfikowana”.</text:span></text:p>
      <text:p text:style-name="P1171"/>
      <text:p text:style-name="P1172">§ 43.</text:p>
      <text:p text:style-name="P1173"><text:span text:style-name="T1174">1. Uczeń klasy I-III otrzymuje w każdym roku promocję do klasy programowo wyższej.</text:span></text:p>
      <text:p text:style-name="P1175"><text:span text:style-name="T1176">2. W wyjątkowych przypadkach, uzasadnionych poz</text:span><text:span text:style-name="T1177">iomem rozwoju i osiągnięć ucznia w danym roku szkolnym lub stanem zdrowia, Rada Pedagogiczna może postanowić o powtarzaniu klasy przez ucznia klas I-III szkoły podstawowej, na wniosek wychowawcy oddziału, po zasięgnięciu opinii rodziców ucznia lub na wnios</text:span><text:span text:style-name="T1178">ek rodziców ucznia po zasięgnięciu opinii wychowawcy oddziału.</text:span></text:p>
      <text:p text:style-name="P1179"><text:span text:style-name="T1180">3. Na wniosek rodziców i po uzyskaniu zgody wychowawcy oddziału lub na wniosek wychowawcy oddziału i po uzyskaniu zgody rodziców, rada pedagogiczna może postanowić o promowaniu ucznia klasy I i</text:span><text:span text:style-name="T1181"><text:s/>II szkoły podstawowej do klasy programowo wyższej również w ciągu roku szkolnego, jeżeli poziom rozwoju i osiągnięć ucznia rokuje opanowanie w jednym roku szkolnym treści nauczania przewidzianych w programie nauczania dwóch klas.</text:span></text:p>
      <text:p text:style-name="P1182"><text:span text:style-name="T1183">4. Począwszy od klasy IV<text:s/></text:span><text:span text:style-name="T1184">uczeń otrzymuje promocję do klasy programowo wyższej, jeżeli ze wszystkich obowiązkowych zajęć edukacyjnych otrzymał pozytywne oceny klasyfikacyjne z zastrzeżeniem ust. 6.</text:span></text:p>
      <text:p text:style-name="P1185"><text:span text:style-name="T1186">5. Począwszy od klasy IV szkoły podstawowej, uczeń który w wyniku klasyfikacji roczn</text:span><text:span text:style-name="T1187">ej uzyskał z obowiązkowych zajęć edukacyjnych oraz religii lub etyki średnią ocen, co najmniej 4,75 oraz co najmniej bardzo dobrą roczną ocenę klasyfikacyjna zachowania otrzymuje promocję do klasy programowo wyższej z wyróżnieniem.</text:span></text:p>
      <text:p text:style-name="P1188"><text:span text:style-name="T1189">6. Uczniowi, który uczęs</text:span><text:span text:style-name="T1190">zczał na dodatkowe zajęcia edukacyjne, religię lub etykę , do średniej ocen wlicza się także roczne oceny klasyfikacyjne uzyskane z tych zajęć.</text:span></text:p>
      <text:p text:style-name="P1191"><text:span text:style-name="T1192">W przypadku, gdy uczeń uczęszczał na zajęcia religii i etyki, do średniej ocen wlicza się oceny ustalone, z tych</text:span><text:span text:style-name="T1193"><text:s/>zajęć.</text:span></text:p>
      <text:p text:style-name="P1194"><text:span text:style-name="T1195">7. O promowaniu do klasy programowo wyższej ucznia posiadającego orzeczenie o potrzebie kształcenia specjalnego, wydane ze względu na niepełnosprawność umysłową w stopniu umiarkowanym lub znacznym postanawia Rada Pedagogiczna, uwzględniając ustalen</text:span><text:span text:style-name="T1196">ia zawarte w indywidualnym programie edukacyjno-terapeutycznym.</text:span></text:p>
      <text:p text:style-name="P1197"><text:span text:style-name="T1198">8. Laureat konkursu przedmiotowego o zasięgu wojewódzkim i krajowym oraz laureat lub finalista ogólnopolskiej olimpiady przedmiotowej otrzymuje z danych zajęć edukacyjnych najwyższą pozytywną<text:s/></text:span><text:span text:style-name="T1199">roczną ocenę klasyfikacyjną. Uczeń, który uzyskał tytuł laureata konkursu przedmiotowego i zasięgu wojewódzkim lub krajowym lub tytuł laureata, lub finalisty ogólnopolskiej olimpiady przedmiotowej uzyskał po ustaleniu rocznej oceny klasyfikacyjnej z zajęć<text:s/></text:span><text:span text:style-name="T1200">edukacyjnych, otrzymuje z tych zajęć edukacyjnych najwyższą pozytywną końcową ocenę klasyfikacyjną.</text:span></text:p>
      <text:p text:style-name="P1201"><text:span text:style-name="T1202">9. Uczeń, który, który nie spełnił warunków w ust 4, nie otrzymuje promocji i powtarza klasę.</text:span></text:p>
      <text:p text:style-name="P1203">§ 44.</text:p>
      <text:p text:style-name="P1204"><text:span text:style-name="T1205">1. Rodzice i nauczyciele współdziałają ze sobą w procesi</text:span><text:span text:style-name="T1206">e wychowania i kształcenia uczniów.</text:span></text:p>
      <text:p text:style-name="P1207"><text:span text:style-name="T1208">2. Szkoła organizuje stałe spotkania nauczycieli z rodzicami, w celu wymiany informacji oraz dyskusji na tematy wychowawcze. Takie spotkania są organizowane co najmniej cztery razy w ciągu roku.</text:span></text:p>
      <text:p text:style-name="P1209"><text:span text:style-name="T1210">3. Rodzice i nauczyciele<text:s/></text:span><text:span text:style-name="T1211">mają prawo ustalić w danym oddziale dodatkowo inne formy i zasady wzajemnych kontaktów w celu wymiany informacji o uczniu.</text:span></text:p>
      <text:p text:style-name="P1212"><text:span text:style-name="T1213">4. Rodzice, współdziałając ze szkołą, mają prawo do:</text:span></text:p>
      <text:p text:style-name="P1214"><text:span text:style-name="T1215">1) informacji o zadaniach i zamierzeniach dydaktyczno-wychowawczych szkoły;</text:span></text:p>
      <text:p text:style-name="P1216"><text:span text:style-name="T1217">2) I</text:span><text:span text:style-name="T1218">nformacji o zasadach oceniania, klasyfikowania i promowania uczniów oraz przeprowadzania egzaminów, a także wglądu do odpowiednich przepisów na terenie szkoły;</text:span></text:p>
      <text:p text:style-name="P1219"><text:span text:style-name="T1220">3) Systematycznego uzyskiwania rzetelnej informacji na temat ucznia w zakresie jego zachowania o</text:span><text:span text:style-name="T1221">raz postępów w nauce;</text:span></text:p>
      <text:p text:style-name="P1222"><text:span text:style-name="T1223">4) Korzystania z informacji i porad w sprawach wychowania i możliwości dalszego kształcenia się ucznia;</text:span></text:p>
      <text:p text:style-name="P1224"><text:span text:style-name="T1225">5)Wyrażenia i przekazywania nauczycielom, dyrektorowi, innym organom szkoły, organowi prowadzącemu i kuratorowi opinii na temat pr</text:span><text:span text:style-name="T1226">acy szkoły w ustalonym trybie.</text:span></text:p>
      <text:p text:style-name="P1227"><text:span text:style-name="T1228">5. Szkoła udziela informacji o postępach w nauce i zachowaniu uczniów wyłącznie rodzicom lub osobom przez nich upoważnionym. Pisemne upoważnienie jest przekazywane wychowawcy.</text:span></text:p>
      <text:p text:style-name="P1229"/>
      <text:p text:style-name="P1230"><text:span text:style-name="T1231">Rozdział 9</text:span></text:p>
      <text:p text:style-name="P1232"><text:span text:style-name="T1233">Uczniowie, ich prawa i obowiązki, nag</text:span><text:span text:style-name="T1234">rody i kary</text:span></text:p>
      <text:p text:style-name="P1235">§ 45.</text:p>
      <text:p text:style-name="P1236"><text:span text:style-name="T1237">1. Prawa i obowiązki ucznia określają obowiązujące przepisy prawa oświatowego oraz statut.</text:span></text:p>
      <text:p text:style-name="P1238"><text:span text:style-name="T1239">2. Uczniowie mają prawo do:</text:span></text:p>
      <text:p text:style-name="P1240"><text:span text:style-name="T1241">1) poszanowania godności osobistej;</text:span></text:p>
      <text:p text:style-name="P1242"><text:span text:style-name="T1243">2) zapoznawania się z programem nauczania, jego treścią, celami i stawianymi im<text:s/></text:span><text:span text:style-name="T1244">wymaganiami;</text:span></text:p>
      <text:p text:style-name="P1245"><text:span text:style-name="T1246">3) jawnej i umotywowanej oceny ich postępów w nauce;</text:span></text:p>
      <text:p text:style-name="P1247"><text:span text:style-name="T1248">4) takiej organizacji życia szkolnego, która umożliwia zachowanie właściwych proporcji między wysiłkiem szkolnym a możliwością rozwijania i zaspakajania własnych zainteresowań;</text:span></text:p>
      <text:p text:style-name="P1249">5) redagowania i wydawania gazety szkolnej;</text:p>
      <text:p text:style-name="P1250"><text:span text:style-name="T1251">6) organizowania, w porozumieniu z dyrektorem, działalności kulturalnej, oświatowej, sportowej oraz rozrywkowej zgodnie z własnymi potrzebami i możliwościami;</text:span></text:p>
      <text:p text:style-name="P1252"><text:span text:style-name="T1253">7) wyboru nauczyciela pełniącego rolę opiekuna samorządu uczniowsk</text:span><text:span text:style-name="T1254">iego;</text:span></text:p>
      <text:p text:style-name="P1255"><text:span text:style-name="T1256">8) indywidualnej organizacji kształcenia w uzasadnionych przypadkach;</text:span></text:p>
      <text:p text:style-name="P1257"><text:span text:style-name="T1258">9) swobodnego wyboru zajęć międzyklasowych i pozalekcyjnych w ramach oferty szkoły oraz wnioskowania o poszerzenie tej oferty;</text:span></text:p>
      <text:p text:style-name="P1259"><text:span text:style-name="T1260">10) korzystania z księgozbioru i urządzeń szkoły poza</text:span><text:span text:style-name="T1261"><text:s/>planowymi zajęciami w porozumieniu z dyrektorem lub nauczycielem;</text:span></text:p>
      <text:p text:style-name="P1262"><text:span text:style-name="T1263">11) indywidualnej, doraźnej pomocy ze strony nauczycieli w przypadku trudności z opanowaniem materiału oraz indywidualnej opieki, jeśli wymaga tego sytuacja rodzinna, materialna lub losowa<text:s/></text:span><text:span text:style-name="T1264">ucznia;</text:span></text:p>
      <text:p text:style-name="P1265"><text:span text:style-name="T1266">12) uzyskiwania nagród (wyróżnień) za swoje osiągnięcia.</text:span></text:p>
      <text:p text:style-name="P1267"><text:span text:style-name="T1268">3. Uczniowie mają obowiązek:</text:span></text:p>
      <text:p text:style-name="P1269"><text:span text:style-name="T1270">1) systematycznego uczestniczenia w zajęciach obowiązkowych oraz pełnego wykorzystywania możliwości pozyskania umiejętności i wiedzy;</text:span></text:p>
      <text:p text:style-name="P1271">2) takiego zachowania,<text:s/>które:</text:p>
      <text:p text:style-name="P1272"><text:span text:style-name="T1273">a) nie narusza godności osobistej innych członków społeczności szkolnej,</text:span></text:p>
      <text:p text:style-name="P1274"><text:span text:style-name="T1275">b) nie utrudnia innym uczestnikom korzystania z zajęć, a nauczycielom pracy,</text:span></text:p>
      <text:p text:style-name="P1276"><text:span text:style-name="T1277">c) nie powoduje zagrożenia bezpieczeństwa;</text:span></text:p>
      <text:p text:style-name="P1278"><text:span text:style-name="T1279">3) przestrzegania postanowień statutu oraz poleceń praco</text:span><text:span text:style-name="T1280">wników szkoły;</text:span></text:p>
      <text:p text:style-name="P1281"><text:span text:style-name="T1282">4) szczególnej dbałości o dobre imię i honor szkoły.</text:span></text:p>
      <text:p text:style-name="P1283"><text:span text:style-name="T1284">4. Zwolnienie ucznia z zajęć szkolnych z powodów niezwiązanych ze stanem zdrowia na okres dłuższy niż dwa tygodnie wymaga zgody dyrektora.</text:span></text:p>
      <text:p text:style-name="P1285"><text:span text:style-name="T1286">5. Uczeń nie może korzystać z telefonu komórkoweg</text:span><text:span text:style-name="T1287">o do celów osobistych w szkole. Niedozwolone jest nagrywanie lub inne dokumentowanie pracy szkoły i osób w niej przebywających bez zgody dyrektora lub wychowawcy albo nauczyciela prowadzącego dane zajęcia.</text:span></text:p>
      <text:p text:style-name="P1288"/>
      <text:p text:style-name="P1289">§ 46.</text:p>
      <text:p text:style-name="P1290"><text:span text:style-name="T1291">1. W przypadku naruszenia praw ucznia lub n</text:span><text:span text:style-name="T1292">aruszenia praw zawartych w</text:span><text:span text:style-name="T1293"><text:s/>Konwencji o prawach</text:span><text:span text:style-name="T1294"><text:s/></text:span><text:span text:style-name="T1295">dziecka,</text:span><text:span text:style-name="T1296"><text:s/>uczeń ma prawo odwołać się do dyrektora za pośrednictwem wychowawcy.</text:span></text:p>
      <text:p text:style-name="P1297"><text:span text:style-name="T1298">2. Dyrektor rozpatruje skargę ucznia w administracyjnym terminie i informuje o zajętym stanowisku.</text:span></text:p>
      <text:p text:style-name="P1299"/>
      <text:p text:style-name="P1300">§ 47.</text:p>
      <text:p text:style-name="P1301"><text:span text:style-name="T1302">1. Strój ucznia powinien być czysty, schludny oraz adekwatny do zajęć w jakich u</text:span><text:span text:style-name="T1303">czeń uczestniczy tak by nie zagrażało to bezpieczeństwu jego i innych uczniów.</text:span></text:p>
      <text:p text:style-name="P1304"><text:span text:style-name="T1305">2. W szkole obowiązuje zmienne obuwie, które powinno być wygodne, dobrze trzymające się nogi, przewiewne.</text:span></text:p>
      <text:p text:style-name="P1306"><text:span text:style-name="T1307">3. Zajęciami wymagającymi określonego stroju są w szczególności:</text:span></text:p>
      <text:p text:style-name="P1308"><text:span text:style-name="T1309">Zajęci</text:span><text:span text:style-name="T1310">a wychowania fizycznego, na których obowiązuje strój sportowy, którego elementy definiuje regulamin stroju uczniowskiego.</text:span></text:p>
      <text:p text:style-name="P1311"><text:span text:style-name="T1312">4. W czasie uroczystości szkolnych obowiązuje strój galowy, którego elementy definiuje regulamin stroju uczniowskiego.</text:span></text:p>
      <text:p text:style-name="P1313"/>
      <text:p text:style-name="P1314">§ 48.</text:p>
      <text:p text:style-name="P1315"><text:span text:style-name="T1316">1. Za sz</text:span><text:span text:style-name="T1317">czególne osiągnięcia, dokonania i wzorową postawę uczniowie mogą otrzymać, oprócz określonych odrębnymi przepisami prawa, następujące nagrody:</text:span></text:p>
      <text:p text:style-name="P1318"><text:span text:style-name="T1319">1) pochwałę wychowawcy lub nauczyciela wpisaną do dziennika;</text:span></text:p>
      <text:p text:style-name="P1320"><text:span text:style-name="T1321">2) pochwałę dyrektora wobec danego oddziału lub całe</text:span><text:span text:style-name="T1322">j społeczności uczniowskiej;</text:span></text:p>
      <text:p text:style-name="P1323"><text:span text:style-name="T1324">3) dyplom lub nagrodę książkową;</text:span></text:p>
      <text:p text:style-name="P1325">4) list gratulacyjny do rodziców.</text:p>
      <text:p text:style-name="P1326"><text:span text:style-name="T1327">2. Uczeń, na wniosek organów szkoły, może również otrzymywać inne nagrody niż wymienione w statucie. Organ wnioskujący o nagrodę ustanawia tę nagrodę i określa<text:s/></text:span><text:span text:style-name="T1328">regulamin jej przyznawania.</text:span></text:p>
      <text:p text:style-name="P1329"><text:span text:style-name="T1330">3. Nagrody i wyróżnienia przyznaje dyrektor na umotywowany wniosek poszczególnych wychowawców i nauczycieli, przewodniczącego samorządu uczniowskiego, przewodniczącego rady rodziców lub z własnej inicjatywy.</text:span></text:p>
      <text:p text:style-name="P1331"><text:span text:style-name="T1332">4. Do przyznanej nag</text:span><text:span text:style-name="T1333">rody uczeń lub jego rodzice może wnieść uzasadnione zastrzeżenie do dyrektora szkoły w terminie siedmiu dni od ogłoszenia jej przyznania.</text:span></text:p>
      <text:p text:style-name="P1334"/>
      <text:p text:style-name="P1335">§ 49.</text:p>
      <text:p text:style-name="P1336"><text:span text:style-name="T1337">1. Za czyn niezgodny z obowiązującymi przepisami lub inne naruszenie zasad współżycia społecznego uczeń może by</text:span><text:span text:style-name="T1338">ć ukarany.</text:span></text:p>
      <text:p text:style-name="P1339"><text:span text:style-name="T1340">2. Ustala się następujące rodzaje kar wymierzanych uczniom:</text:span></text:p>
      <text:p text:style-name="P1341"><text:span text:style-name="T1342">1) upomnienie udzielane uczniowi ustnie albo pisemnie przez wychowawcę;</text:span></text:p>
      <text:p text:style-name="P1343"><text:span text:style-name="T1344">2) upomnienie lub nagana dyrektora szkoły;</text:span></text:p>
      <text:p text:style-name="P1345"><text:span text:style-name="T1346">3) przeniesienie przez dyrektora do równoległego oddziału (o ile jest<text:s/></text:span><text:span text:style-name="T1347">to możliwe w danym roku szkolnym);</text:span></text:p>
      <text:p text:style-name="P1348"><text:span text:style-name="T1349">4) obniżenie oceny zachowania;</text:span></text:p>
      <text:p text:style-name="P1350"><text:span text:style-name="T1351">5) zawieszenie prawa do reprezentowania szkoły na zewnątrz;</text:span></text:p>
      <text:p text:style-name="P1352"><text:span text:style-name="T1353">6) wystosowanie przez dyrektora wniosku do kuratora o przeniesienie ucznia do innej szkoły.</text:span></text:p>
      <text:p text:style-name="P1354"><text:span text:style-name="T1355">3. Kary są wymierzane przez osoby wska</text:span><text:span text:style-name="T1356">zane w ust. 2 z własnej inicjatywy lub na umotywowany wniosek poszczególnych nauczycieli lub rady pedagogicznej.</text:span></text:p>
      <text:p text:style-name="P1357"><text:span text:style-name="T1358">4. Wystosowanie przez dyrektora wniosku do kuratora o przeniesienie do innej szkoły może nastąpić w przypadkach:</text:span></text:p>
      <text:p text:style-name="P1359"><text:span text:style-name="T1360">1) rażącego naruszenia przez u</text:span><text:span text:style-name="T1361">cznia zasad współżycia społecznego, a w szczególności:</text:span></text:p>
      <text:p text:style-name="P1362"><text:span text:style-name="T1363">a) dokonania kradzieży, rozboju, pobicia lub zranienia człowieka,</text:span></text:p>
      <text:p text:style-name="P1364"><text:span text:style-name="T1365">b) podejmowania działań i prezentowania zachowań mogących mieć demoralizujący wpływ na innych uczniów jak posiadanie, sprzedaż,<text:s/></text:span><text:span text:style-name="T1366">rozprowadzanie lub zażywanie narkotyków, posiadanie lub spożycie alkoholu na terenie szkoły lub w czasie zajęć pozalekcyjnych i pozaszkolnych,</text:span></text:p>
      <text:p text:style-name="P1367"><text:span text:style-name="T1368">c) przebywanie na zajęciach szkolnych w stanie nietrzeźwym lub pod wpływem środków odurzających,</text:span></text:p>
      <text:p text:style-name="P1369"><text:span text:style-name="T1370">d) dopuszczania<text:s/></text:span><text:span text:style-name="T1371">się przez ucznia aktów wandalizmu,</text:span></text:p>
      <text:p text:style-name="P1372"><text:span text:style-name="T1373">e) postępowania uwłaczającego godności własnej ucznia lub innych członków społeczności szkolnej lub też godzącego w dobre imię szkoły,</text:span></text:p>
      <text:p text:style-name="P1374"><text:span text:style-name="T1375">f) za nielegalne wykorzystanie nagrania fragmentu lub całości przebiegu lekcji lub inn</text:span><text:span text:style-name="T1376">ych zajęć szkolnych w internecie i innych środkach masowego przekazu;</text:span></text:p>
      <text:p text:style-name="P1377"><text:span text:style-name="T1378">2) systematycznego opuszczania przez ucznia obowiązkowych zajęć bez usprawiedliwienia, mimo podjętych przez szkołę działań wychowawczych;</text:span></text:p>
      <text:p text:style-name="P1379"><text:span text:style-name="T1380">5. Szkoła ma obowiązek powiadomienia rodziców uc</text:span><text:span text:style-name="T1381">znia o zastosowanej wobec niego karze z podaniem przyczyn zastosowania takiego środka wychowawczego.</text:span></text:p>
      <text:p text:style-name="P1382"/>
      <text:p text:style-name="P1383">§ 50.</text:p>
      <text:p text:style-name="P1384"><text:span text:style-name="T1385">1. Uczniowi i jego rodzicom przysługuje prawo odwołania w formie pisemnej od kary wymierzonej:</text:span></text:p>
      <text:p text:style-name="P1386"><text:span text:style-name="T1387">1) przez dyrektora do organu wskazanego w pouczeniu,</text:span><text:span text:style-name="T1388"><text:s/>za pośrednictwem dyrektora;</text:span></text:p>
      <text:p text:style-name="P1389"><text:span text:style-name="T1390">2) przez wychowawcę do dyrektora za pośrednictwem wychowawcy.</text:span></text:p>
      <text:p text:style-name="P1391"><text:span text:style-name="T1392">2. Wychowawca, uznając odwołanie za uzasadnione, może uchylić wymierzoną karę, informując o tym dyrektora.</text:span></text:p>
      <text:p text:style-name="P1393"><text:span text:style-name="T1394">3. Dyrektor rozpatruje odwołanie w ciągu 7 dni i ustosunko</text:span><text:span text:style-name="T1395">wuje się do niego.</text:span></text:p>
      <text:p text:style-name="P1396"><text:span text:style-name="T1397">4. Zmiana decyzji o nałożonej karze następuje również w drodze decyzji.</text:span></text:p>
      <text:p text:style-name="P1398"><text:span text:style-name="T1399">5. W razie nie uznania odwołania dyrektor przekazuje po 7 dniach akta sprawy do organu odwoławczego, informując o tym wnioskodawcę na piśmie. Decyzja wydana przez or</text:span><text:span text:style-name="T1400">gan odwoławczy jest ostateczna.</text:span></text:p>
      <text:p text:style-name="P1401"/>
      <text:p text:style-name="P1402"><text:span text:style-name="T1403">Rozdział 10</text:span></text:p>
      <text:p text:style-name="P1404"><text:span text:style-name="T1405">Przepisy końcowe</text:span></text:p>
      <text:p text:style-name="P1406">§ 51.</text:p>
      <text:p text:style-name="P1407"><text:span text:style-name="T1408">1. Szkoła posiada sztandar, który uczestniczy w najważniejszych uroczystościach w szkole i poza nią, podczas reprezentowania szkoły.</text:span></text:p>
      <text:p text:style-name="P1409"><text:span text:style-name="T1410">2. Poczet sztandarowy stanowią uczniowie wyróżniający s</text:span><text:span text:style-name="T1411">ię postawą i w nauce. Udział uczniów w poczcie jest dobrowolny.</text:span></text:p>
      <text:p text:style-name="P1412"><text:span text:style-name="T1413">3. Szkoła posiada hymn i ceremoniał szkolny.</text:span></text:p>
      <text:p text:style-name="P1414"><text:span text:style-name="T1415">4. Szkoła posiada logo, które może być używane m.in. na papierze firmowym zawierającym dane adresowe szkoły, o których mowa w § 3 ust. 2 pkt 2 stat</text:span><text:span text:style-name="T1416">utu.</text:span></text:p>
      <text:p text:style-name="P1417"><text:span text:style-name="T1418">5. Szkoła prowadzi stronę internetową.</text:span></text:p>
      <text:p text:style-name="P1419"/>
      <text:p text:style-name="P1420">§ 52.</text:p>
      <text:p text:style-name="P1421"><text:span text:style-name="T1422">1. Obsługę finansową szkoły prowadzi Gminny Zespół Obsługi Placówek Oświatowych w Gaszowicach</text:span><text:span text:style-name="T1423"><text:s/>zgodnie z odrębnymi przepisami.</text:span></text:p>
      <text:p text:style-name="P1424"><text:span text:style-name="T1425">2. Szkoła prowadzi dokumentację swojej działalności i przechowuje ją w archiwum</text:span><text:span text:style-name="T1426"><text:s/>zgodnie z odrębnymi przepisami.</text:span></text:p>
      <text:p text:style-name="P1427"><text:span text:style-name="T1428">3. Szkoła prowadzi dziennik elektroniczny.</text:span></text:p>
      <text:p text:style-name="P1429"><text:span text:style-name="T1430">4. Szkoła na wniosek rodzica wydaje M- legitymację.</text:span></text:p>
      <text:p text:style-name="P1431"/>
      <text:p text:style-name="P1432">§ 53.</text:p>
      <text:p text:style-name="P1433"><text:span text:style-name="T1434">W celu zwiększenia bezpieczeństwa społeczności szkolnej oraz osób przebywających na terenie szkoły i w jej otoczeniu bud</text:span><text:span text:style-name="T1435">ynek na zewnątrz jest objęty monitoringiem wizyjnym. Zasady jego użytkowania i udostępniania zbioru danych określają odrębne przepisy i zarządzenia wydawane na ich podstawie przez dyrektora.</text:span></text:p>
      <text:p text:style-name="P1436"/>
      <text:p text:style-name="P1437">§ 54.</text:p>
      <text:p text:style-name="P1438"><text:span text:style-name="T1439">1. Zmiany w statucie uchwala rada pedagogiczna, która może</text:span><text:span text:style-name="T1440"><text:s/>zasięgać przed ich uchwaleniem opinii rady rodziców i samorządu uczniowskiego.</text:span></text:p>
      <text:p text:style-name="P1441"><text:span text:style-name="T1442">2. Dyrektor po wprowadzeniu zmian w statucie opracowuje jego ujednolicony tekst, który jest dostępny w sekretariacie i na stronie internetowej szkoły..</text:span></text:p>
      <text:p text:style-name="P1443"><text:span text:style-name="T1444">3. W przypadku dokonania</text:span><text:span text:style-name="T1445"><text:s/>kilku zmian w statucie lub zmiany powodującej, że posługiwanie się tekstem statutu może być istotnie utrudnione, dyrektor jest zobowiązany do opracowania tekstu jednolitego i wydania zarządzenia uwzględniającego wszystkie dokonane zmiany zawierającego w z</text:span><text:span text:style-name="T1446">ałączniku jednolity tekst statutu, który jest udostępnia się zgodnie z ust. 2.</text:span></text:p>
      <text:p text:style-name="P1447"><text:span text:style-name="T1448">4. Sprawy nieuregulowane w statucie są rozstrzygane w oparciu o obowiązujące i dotyczące tych spraw odrębne przepisy.</text:span></text:p>
      <text:p text:style-name="P1449"><text:span text:style-name="T1450">Statut przyjęty uchwałą Rady Pedagogicznej 6/2017/2018 z dn</text:span><text:span text:style-name="T1451">ia 21.11.2017.</text:span></text:p>
      <text:p text:style-name="P1452"><text:span text:style-name="T1453">Statut znowelizowany uchwałą Rady Pedagogicznej 13/2017/18 z dnia 20.03.2018.</text:span></text:p>
      <text:p text:style-name="P1454"><text:span text:style-name="T1455">Statut znowelizowany uchwałą Rady Pedagogicznej 2/2018/2019z dnia 12.09.2018.</text:span></text:p>
      <text:p text:style-name="P1456"><text:span text:style-name="T1457">Statut znowelizowany uchwałą Rady Pedagogicznej 4/2019/2020 z dnia 14.10.2019.</text:span></text:p>
      <text:p text:style-name="P1458">Statut<text:s/>znowelizowany uchwałą Rady Pedagogicznej 5/2019/2020 z dnia 09.01.2020.</text:p>
      <text:p text:style-name="P1459">Statut znowelizowany uchwałą Rady Pedagogicznej 6/2019/2020 z dnia 13.02.2020.</text:p>
      <text:p text:style-name="P1460">Statut znowelizowany uchwałą Rady Pedagogicznej 7/2019/2020 z dnia 19.05.2020.</text:p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Agata</dc:creator>
    <meta:creation-date>2020-05-19T14:49:00Z</meta:creation-date>
    <dc:date>2020-05-19T14:55:00Z</dc:date>
    <meta:print-date>2020-01-31T09:56:00Z</meta:print-date>
    <meta:template xlink:href="Normal" xlink:type="simple"/>
    <meta:editing-cycles>4</meta:editing-cycles>
    <meta:editing-duration>PT660S</meta:editing-duration>
    <meta:document-statistic meta:page-count="1" meta:paragraph-count="120" meta:word-count="8635" meta:character-count="60329" meta:row-count="431" meta:non-whitespace-character-count="51814"/>
  </office:meta>
</office:document-meta>
</file>