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fo:text-align="justify" style:justify-single-word="false" fo:background-color="#ffffff">
        <style:background-image/>
      </style:paragraph-properties>
      <style:text-properties fo:color="#000000" style:font-name="Arial1" fo:font-size="11pt" style:font-size-asian="11pt" style:font-name-complex="Arial2" style:font-size-complex="11pt"/>
    </style:style>
    <style:style style:name="P2" style:family="paragraph" style:parent-style-name="List_20_Paragraph">
      <style:paragraph-properties fo:margin-top="0cm" fo:margin-bottom="0cm" fo:line-height="100%" fo:text-align="justify" style:justify-single-word="false" fo:background-color="#ffffff">
        <style:background-image/>
      </style:paragraph-properties>
      <style:text-properties fo:color="#000000" style:font-name="Arial1" style:font-name-complex="Arial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font-name="Arial1" style:font-name-complex="Arial2"/>
    </style:style>
    <style:style style:name="P5" style:family="paragraph" style:parent-style-name="Standard">
      <style:paragraph-properties fo:text-align="justify" style:justify-single-word="false"/>
      <style:text-properties fo:color="#000000" style:font-name="Arial1" fo:font-weight="bold" style:font-weight-asian="bold" style:font-name-complex="Arial2"/>
    </style:style>
    <style:style style:name="P6" style:family="paragraph" style:parent-style-name="Standard">
      <style:paragraph-properties fo:text-align="justify" style:justify-single-word="false"/>
      <style:text-properties fo:color="#000000" style:font-name="Arial1" fo:font-weight="bold" style:font-name-asian="Times New Roman1" style:font-weight-asian="bold" style:font-name-complex="Arial2"/>
    </style:style>
    <style:style style:name="P7" style:family="paragraph" style:parent-style-name="Standard">
      <style:paragraph-properties fo:text-align="justify" style:justify-single-word="false"/>
      <style:text-properties fo:color="#000000" style:font-name="Arial1" style:font-name-asian="Times New Roman1" style:font-name-complex="Arial2"/>
    </style:style>
    <style:style style:name="P8" style:family="paragraph" style:parent-style-name="Normal_20__28_Web_29_">
      <style:paragraph-properties fo:margin-top="0cm" fo:margin-bottom="0cm" fo:text-align="justify" style:justify-single-word="false" fo:background-color="#ffffff">
        <style:background-image/>
      </style:paragraph-properties>
      <style:text-properties fo:color="#000000" style:font-name="Arial1" fo:font-size="11pt" style:font-size-asian="11pt" style:font-name-complex="Arial2" style:font-size-complex="11pt"/>
    </style:style>
    <style:style style:name="P9" style:family="paragraph" style:parent-style-name="Standard">
      <style:paragraph-properties fo:text-align="center" style:justify-single-word="false" fo:background-color="#d0cece">
        <style:background-image/>
      </style:paragraph-properties>
      <style:text-properties fo:color="#000000" style:font-name="Arial1" fo:font-weight="bold" style:font-weight-asian="bold" style:font-name-complex="Arial2"/>
    </style:style>
    <style:style style:name="P10" style:family="paragraph" style:parent-style-name="Standard">
      <style:paragraph-properties fo:text-align="justify" style:justify-single-word="false"/>
      <style:text-properties fo:color="#000000" style:font-name="Arial1" style:font-name-complex="Arial2"/>
    </style:style>
    <style:style style:name="P11" style:family="paragraph" style:parent-style-name="Standard">
      <style:paragraph-properties fo:text-align="justify" style:justify-single-word="false"/>
      <style:text-properties fo:color="#000000" style:font-name="Arial1" fo:font-size="11pt" fo:font-weight="bold" style:font-size-asian="11pt" style:font-weight-asian="bold" style:font-name-complex="Arial2" style:font-size-complex="11pt"/>
    </style:style>
    <style:style style:name="P12" style:family="paragraph" style:parent-style-name="Standard">
      <style:paragraph-properties fo:text-align="justify" style:justify-single-word="false"/>
      <style:text-properties fo:color="#000000" style:font-name="Arial1" style:font-name-asian="Times New Roman1" style:font-name-complex="Arial2"/>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fo:background-color="#cccccc">
        <style:background-image/>
      </style:paragraph-properties>
      <style:text-properties fo:color="#000000" style:font-name="Arial1" fo:font-weight="bold" style:font-weight-asian="bold" style:font-name-complex="Arial2"/>
    </style:style>
    <style:style style:name="P15" style:family="paragraph" style:parent-style-name="Standard">
      <style:paragraph-properties fo:text-align="center" style:justify-single-word="false" fo:background-color="#b2b2b2">
        <style:background-image/>
      </style:paragraph-properties>
      <style:text-properties fo:color="#000000" style:font-name="Arial1" fo:font-weight="bold" style:font-weight-asian="bold" style:font-name-complex="Arial2"/>
    </style:style>
    <style:style style:name="T1" style:family="text">
      <style:text-properties fo:color="#000000" style:font-name="Arial1" style:font-name-complex="Arial2"/>
    </style:style>
    <style:style style:name="T2" style:family="text">
      <style:text-properties fo:color="#000000" style:font-name="Arial1" fo:font-weight="bold" style:font-weight-asian="bold" style:font-name-complex="Arial2"/>
    </style:style>
    <style:style style:name="T3" style:family="text">
      <style:text-properties fo:color="#000000" style:font-name="Arial1" style:font-name-asian="Times New Roman1" style:font-name-complex="Arial2"/>
    </style:style>
    <style:style style:name="T4" style:family="text">
      <style:text-properties fo:color="#000000" style:font-name="Arial1" style:font-name-asian="Times New Roman1" style:font-name-complex="Arial2"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osługiwanie się imionami i nazwiskami uczniów na apelach szkolnych, lekcjach, zawodach, uroczystościach</text:p>
      <text:p text:style-name="P4"/>
      <text:p text:style-name="P3"><text:span text:style-name="T2">Pytanie 1. <text:s/></text:span><text:span text:style-name="T1">Czy można wywoływać uczniów do tablicy, na apelach, na zawodach, <text:s/>uroczystościach szkolnych wyczytując ich imiona i nazwiska? </text:span></text:p>
      <text:p text:style-name="P4"/>
      <text:p text:style-name="P4">W wielu szkołach dyrektorzy podejmowali decyzję o wyczytywaniu uczniów po numerach, kodach, itp. Zupełnie niesłusznie. Po wejściu w życie RODO wciąż można wywoływać uczniów po imionach i nazwiskach. Zatem nie wymaga się uprzedniej zgody opiekuna prawnego ucznia - albo w przypadku ucznia pełnoletniego - samego ucznia. Szkoła nie musi ubiegać się o zgodę, jeśli przetwarza dane uczniów w celach wiążących się z nauką oraz wychowaniem podopiecznych i wynikających z ustaw regulujących przepisy oświatowe. Tym samym spełniona jest w takiej sytuacji przesłanka legalności określona w art. 6 ust. 1 lit. e RODO. A więc podczas apeli, zawodów, uroczystości szkolnych czy w czasie lekcji mogą Państwo swobodnie posługiwać się imieniem i nazwiskiem ucznia. Natomiast rodzice w każdej chwili mogą zgłosić sprzeciw wobec takiej formy przetwarzania danych, jeśli będą uważali, że godzi ono w ich dobro. Skorzystają z prawa określonego w art. 21 ust 1 RODO. Wtedy nie będą Państwo mogli w ten sposób przetwarzać danych osobowych ucznia.</text:p>
      <text:p text:style-name="P1"/>
      <text:p text:style-name="P1">W pewnych okolicznościach jednak publiczne wymienienie z imienia i nazwiska wymaga wcześniejszego uzyskania zgody samego zainteresowanego lub jego rodziców (opiekunów). Chodzi o sytuacje, gdy przetwarzanie to nie odbywa się w wykonaniu obowiązku prawnego szkoły, nie jest niezbędne do ochrony żywotnych interesów ucznia lub do wykonania przez szkołę zadania realizowanego w interesie publicznym, a także gdy nie można oprzeć go na prawnie uzasadnionym interesie realizowanym przez szkołę jako administratorze danych. Będzie to więc np. publikacja imion i nazwisk uczniów na stronach internetowych placówki lub na łamach lokalnych mediów.</text:p>
      <text:p text:style-name="P1"/>
      <text:p text:style-name="P1">Do wyrażenia takiej zgody nigdy nie jest upoważniony dyrektor szkoły, wychowawca lub nauczyciel. Musi to być rodzic (opiekun) lub pełnoletni uczeń.</text:p>
      <text:p text:style-name="P2"/>
      <text:p text:style-name="P11"/>
      <text:p text:style-name="P14">Posługiwanie się imieniem i nazwiskiem ucznia w uzupełnianiu dokumentacji szkolnej</text:p>
      <text:p text:style-name="P5"/>
      <text:p text:style-name="P3"><text:span text:style-name="T2">Pytanie 2. </text:span><text:span text:style-name="T1">Czy w dzienniku pedagoga, w którym pedagog odnotowuje swoje codzienne czynności, należy podawać przy czynności imię i nazwisko ucznia oraz klasę czy też same inicjały ucznia?</text:span></text:p>
      <text:p text:style-name="P5"/>
      <text:p text:style-name="P4">Tak. Obowiązek wpisywania do dziennika zajęć wynika z przepisów. Pedagog zatrudniony w szkole prowadzi dziennik, do którego wpisuje tygodniowy rozkład swoich zajęć, zajęcia i czynności przeprowadzone w poszczególnych dniach, w tym informacje o kontaktach z osobami i instytucjami, z którymi współdziała przy wykonywaniu swoich zadań, oraz imiona i nazwiska dzieci, uczniów, słuchaczy lub wychowanków, objętych różnymi formami pomocy, w szczególności pomocą psychologiczno-pedagogiczną.</text:p>
      <text:p text:style-name="P4"/>
      <text:p text:style-name="P15">Dane osobowe absolwentów szkoły</text:p>
      <text:p text:style-name="P5"/>
      <text:p text:style-name="P3"><text:span text:style-name="T2">Pytanie 3.</text:span><text:span text:style-name="T1"> Czy można upubliczniać listy zawierające dane osobowe wszystkich absolwentów szkoły?</text:span></text:p>
      <text:p text:style-name="P4"/>
      <text:p text:style-name="P3"><text:span text:style-name="T1">Na stronie internetowej szkoły można umieszczać personalia absolwentów, którzy wyrazili </text:span><text:soft-page-break/><text:span text:style-name="T1">zgodę na publikację. Publikacja danych osobowych absolwentów szkoły nie wiąże się z wykonaniem umowy, nie stanowi jej obowiązku ustawowego, nie służy ochronie żywotnych interesów absolwentów, nie jest wykonywana w interesie publicznym, nie jest uzasadniona prawnym interesem szkoły. W związku z tym publikacja list wszystkich absolwentów szkoły byłaby dopuszczalna pod warunkiem wyrażenia przez każdego z nich zgody (art. 6 ust. 1 lit. a RODO). Należy pominąć personalia tych osób, które takiej zgody nie wyraziły.</text:span></text:p>
      <text:p text:style-name="P5"/>
      <text:p text:style-name="P15">Posługiwanie się danymi nauczyciela, również w informacji o zastępstwach</text:p>
      <text:p text:style-name="P5"/>
      <text:p text:style-name="P3"><text:span text:style-name="T2">Pytanie 4.</text:span><text:span text:style-name="T1"> Czy można posługiwać się w szkole <text:s/>imieniem i nazwiskiem nauczyciela?</text:span></text:p>
      <text:p text:style-name="P4"/>
      <text:p text:style-name="P4">Zawsze, jeśli jest to niezbędne do prawidłowego funkcjonowania szkoły. W takiej sytuacji nie jest potrzebna zgoda nauczyciela. I tak, jeśli któryś z nauczycieli rozchoruje się, to obowiązkiem dyrektora jest zorganizowanie zastępstwa, a także poinformowanie zainteresowanych członków społeczności szkolnej o formie tej organizacji, a zatem kto i kiedy będzie zastępował nauczyciela. Tym samym, w pokoju nauczycielskim, w dzienniku elektronicznym czy też na stronie internetowej (tak gdzie dyrektor informuje w sposób przyjęty w jednostce o zastępstwach) może pojawić się taka informacja – bez zgody osoby, której dane dotyczą. Ważne jest, aby te dane zostały usunięte wkrótce po tym, jak zastępstwo zostanie zrealizowane, gdyż zgodnie z art. 5 ust 1 litera c <text:s/>muszą być: adekwatne, stosowne oraz ograniczone do tego, co niezbędne do celów, w których są przetwarzane („minimalizacja danych”). Ponadto szkoła może udostępniać dane osobowe nauczycieli, jeśli dane te nie dotyczą prywatnej sfery jego życia, także bez zgody osoby, której one dotyczą, jeżeli jest to niezbędne do prawidłowego funkcjonowania szkoły. Z tego powodu przekazanie informacji o zastępstwie uczniom i ich rodzicom (imię i nazwisko nauczyciela zastępującego) będzie zgodne z przepisami. Nie może jednak zostać podana informacja o przyczynie nieobecności nauczyciela, bo nie jest ona niezbędna w tym przypadku (nie będzie zgodna z zasada minimalizacji danych).</text:p>
      <text:p text:style-name="P5"/>
      <text:p text:style-name="P3"><text:span text:style-name="T2">Pytanie 5.</text:span><text:span text:style-name="T1"> Jakie dane o nauczycielu można publikować na stronie internetowej szkoły?</text:span></text:p>
      <text:p text:style-name="P7"/>
      <text:p text:style-name="P3"><text:span text:style-name="T3">Na stronie internetowej mogą pojawić się dane służbowe pracownika (nie tylko nauczyciela, ale również pracownika niepedagogicznego) takie jak jego imię i nazwisko, służbowy adres e-mail lub numer telefonu. Dane te są </text:span><text:span text:style-name="T4">ściśle związane z życiem zawodowym pracownika i z wykonywaniem przez niego obowiązków służbowych</text:span><text:span text:style-name="T3">. Zgoda pracownika nie jest potrzebna. Pracodawca, przetwarzając dane służbowe pracownika bez jego zgody, może powołać się na przesłankę określoną w art. 6 ust. 1 lit. e RODO (przetwarzanie jest niezbędne do wykonania zadania realizowanego w interesie publicznym lub w ramach sprawowania władzy publicznej) lub w art. 6 ust. 1 lit. f RODO (prawnie usprawiedliwiony interes). W przypadku publikowania na stronie internetowej <text:s/>wizerunku nauczyciela/pracownika szkoły konieczne jest posiadanie jego zgody na to.</text:span></text:p>
      <text:p text:style-name="P4"/>
      <text:p text:style-name="P9">Wynoszenie danych osobowych poza mury szkolne</text:p>
      <text:p text:style-name="P5"/>
      <text:p text:style-name="P3"><text:span text:style-name="T2">Pytanie 6</text:span><text:span text:style-name="T1">. Czy nauczyciel może wynosić dane osobowe poza teren placówki (prace pisemne, sprawdziany, klasówki, arkusze ocen, dzienniki lekcyjne?</text:span></text:p>
      <text:p text:style-name="P4"/>
      <text:p text:style-name="P3"><text:span text:style-name="T1">W tej materii wszystko zależy od decyzji dyrektora. Dotyczy to nie tylko prac pisemnych uczniów, ale również innych nośników danych osobowych. Szkoła, a konkretnie reprezentujący ją dyrektor, decyduje o tym, w jaki sposób zapewnić bezpieczeństwo danych osobowych, wykorzystując w tym celu środki techniczne, jakimi dysponuje. Jeśli dyrektor uzna, że poza murami szkoły dane osobowe uczniów mogą zostać naruszone – </text:span><text:soft-page-break/><text:span text:style-name="T1">możliwa jest ich utrata, czy też zniszczenie, czy może zmiana treści, wtedy może wprowadzić do polityki bezpieczeństwa odpowiednie zapisy zakazujące takich praktyk, a pracownicy będą zobowiązani do ich przestrzegania. Wynoszenie do domu przez nauczycieli arkuszy ocen, dzienników lekcyjnych ,klasówek, innych prac pisemnych stwarza ryzyko naruszenia ochrony danych osobowych poprzez ich utratę, zniszczenie, zmianę treści, uszkodzenie czy też udostępnienie osobom nieupoważnionym (chociażby innym domownikom). Zatem to, czy te dokumenty mogą Państwo zabrać do domu celem uzupełnienia, zależy od decyzji dyrektora. Odpowiedzi należy szukać w wewnętrznych regulacjach związanych z ochroną danych osobowych, np. w polityce ochrony danych.</text:span></text:p>
      <text:p text:style-name="P5"/>
      <text:p text:style-name="P3"><text:span text:style-name="T2">Pytanie 7. </text:span><text:span text:style-name="T1">Czy zatem nauczyciele mogą korzystać z dziennika elektronicznego poza szkołą i na własnym sprzęcie IT (telefony, laptopy)?</text:span><text:span text:style-name="T2"> </text:span></text:p>
      <text:p text:style-name="P5"/>
      <text:p text:style-name="P4">Wszystko zależy od uregulowań danej placówki. To dyrektor w imieniu administratora powinien ustalić powyższe zasady. To, czy nauczyciele może logować się do dziennika elektronicznego z prywatnych laptopów, telefonów powinno być uregulowane przepisami wewnętrznymi. Możliwe jest przetwarzanie danych osobowych za pomocą urządzeń prywatnych pracowników zarówno w siedzibie administratora, jak i poza nią. Należy jednak dostosować do takiej sytuacji wewnętrzną dokumentację. Chodzi przede wszystkim o określenie miejsc przetwarzania danych osobowych, np. przez dopuszczenie przetwarzania danych osobowych na urządzeniach mobilnych, w tym urządzeniach prywatnych pracowników. Dopuszczenie do korzystania z takich urządzeń musi być połączone z określeniem warunków technicznych, jakim te urządzenia powinny odpowiadać. Należy rozważyć wprowadzenie szyfrowania przesyłanych danych lub zastosowanie innych, adekwatnych zabezpieczeń. Można dopuścić okresowy audyt urządzeń prywatnych. Warto rozważyć zakaz zapisywania danych logowania na urządzeniach prywatnych (tak aby pracownik za każdym razem musiał te dane wpisywać)</text:p>
      <text:p text:style-name="P4"/>
      <text:p text:style-name="P9">Upublicznianie prac uczniów w szkole, na stronie www</text:p>
      <text:p text:style-name="P5"/>
      <text:p text:style-name="P3"><text:span text:style-name="T2">Pytanie 8. </text:span><text:span text:style-name="T1">Czy można umieszczać prace plastycznie uczniów na tablicy ściennej w szkole?</text:span></text:p>
      <text:p text:style-name="P4">Tak, gdyż jest to niezbędne do realizacji funkcji dydaktycznej i wychowawczej szkoły. Wywieszając prace uczniów, robią to Państwo na podstawie prawa oświatowego i tym samym nie jest wymagana zgoda rodziców uczniów czy samych uczniów. Natomiast zawsze rodzice, czy też pełnoletni uczeń może zgłosić sprzeciw zgodnie z art. 21 ust. 1 RODO i wtedy jego prace będą musiały zostać usunięte z widocznego miejsca w szkole.</text:p>
      <text:p text:style-name="P5"/>
      <text:p text:style-name="P3"><text:span text:style-name="T2">Pytanie 9.</text:span><text:span text:style-name="T1"> A co z podpisywaniem prac uczniów?</text:span></text:p>
      <text:p text:style-name="P4"/>
      <text:p text:style-name="P7">Taka praktyka jest jak najbardziej dozwolona, a nawet pożądana. Podmiot, który korzysta z utworu, ma co do zasady obowiązek umieścić dane autora utworu na każdym egzemplarzu nośnika, na którym utwór zostaje utrwalony (nawet jeżeli autor jest niepełnoletni). Prawo do oznaczenia utworu swoim nazwiskiem lub pseudonimem albo go udostępniania anonimowo przysługuje twórcy utworu. Przy niepodpisywaniu prac uczniów nadgorliwe zastosowanie RODO może stanowić naruszenie prawa autorskiego. Chodzi o tzw. autorskie prawo osobiste – prawo do oznaczenia utworu imieniem i nazwiskiem autora. Zatem pamiętajmy, żeby w dalszym ciągu oznaczać autorów prac. Te same zasady dotyczą prac konkursowych.</text:p>
      <text:p text:style-name="P4"/>
      <text:p text:style-name="P3"><text:span text:style-name="T2">Pytanie 10.</text:span><text:span text:style-name="T1"> </text:span><text:span text:style-name="T3">A czy publikując w internecie prace należy podać imię i nazwisko autorów? </text:span></text:p>
      <text:p text:style-name="P7"/>
      <text:p text:style-name="P7"><text:soft-page-break/>Szkoła korzystająca z utworu musi dysponować zgodą twórcy utworu plastycznego (lub innego np. wypracowania, wiersza, plakatu) na rozpowszechnianie utworu w internecie. W praktyce rodziców niepełnoletniego ucznia lub samego ucznia jeżeli skończył 18 lat. <text:s/>Po drugie ma obowiązek prawny oznaczenia utworu imieniem i nazwiskiem twórcy.</text:p>
      <text:p text:style-name="P6"/>
      <text:p text:style-name="P9">Pozostawienie podpisanych podręczników w szkole</text:p>
      <text:p text:style-name="P4"/>
      <text:p text:style-name="P3"><text:span text:style-name="T2">Pytanie 11.</text:span><text:span text:style-name="T1"> <text:s/>Czy podpisane przez uczniów imieniem i nazwiskiem podręczniki mogą pozostawać w szkole (szafkach, czy salach lekcyjnych)? </text:span></text:p>
      <text:p text:style-name="P4"/>
      <text:p text:style-name="P4">Tak. Nawet muszą, gdyż zgodnie z zapisami rozporządzenia w sprawie bezpieczeństwa w szkołach, uczniom należy zapewnić miejsce na pozostawienie podręczników i przyborów szkolnych. Ale uwaga, jeśli pozostawiane w szkole podręczniki podpisane są imieniem i nazwiskiem oraz numerem klasy, rolą szkoły jest zastosowanie takich rozwiązań, które uniemożliwią pozyskanie danych uczniów. Zamykane szafki będą takim właśnie rozwiązaniem.</text:p>
      <text:p text:style-name="P4"/>
      <text:p text:style-name="P9">Udzielanie informacjo o uczniu przez telefon</text:p>
      <text:p text:style-name="P4"/>
      <text:p text:style-name="P3"><text:span text:style-name="T2">Pytanie 12.</text:span><text:span text:style-name="T1"> Czy nauczyciel może poinformować dzwoniącego rodzica, opiekuna prawnego o sytuacji dziecka w szkole?</text:span></text:p>
      <text:p text:style-name="P4"/>
      <text:p text:style-name="P4">Po wejściu w życie nowych przepisów o ochronie danych osobowych powstało wiele niejasności <text:s/>odnośnie możliwości i zasad przekazywania rodzicom, czy też innym osobom lub firmom, informacji na temat dzieci. Jedną z wątpliwości jest kwestia przekazywania informacji na temat dziecka przez telefon. </text:p>
      <text:p text:style-name="P4"/>
      <text:p text:style-name="P4">RODO, czy też inny przepis nie określa zasad udzielania telefonicznie informacji o uczniach. Szkoła w takiej sytuacji ma obowiązek stosowania przyjętych przez daną placówkę zasad bezpieczeństwa danych osobowych, w tym w szczególności dotyczących weryfikacji dzwoniących osób oraz kwestii posiadania przez nie upoważnienia do pozyskiwania informacji o dziecku. W szczególności szkoła może albo odmówić udzielania telefonicznych informacji, albo też przykładowo uzależnić je od przesłania zapytania faxem lub mailem na potwierdzenie pochodzenia od upoważnionej osoby lub instytucji.</text:p>
      <text:p text:style-name="P4"/>
      <text:p text:style-name="P4">Zatem można przekazać telefonicznie informację o uczniu, jeśli mamy pewność że po drugiej stronie, faktycznie znajduje się osoba, która jest upoważniona do uzyskiwania takich informacji. Jeśli mają Państwo wątpliwości, to zawsze mogą Państwo zadać kilka pytań osobie dzwoniącej – odnośnie wieku dziecka, klasy, do której uczęszcza, wychowawcy, rodzeństwa. Dobrym sposobem jest również poinformowanie rozmówcy, że w celu udzielenia informacji o dziecku oddzwonią Państwo za chwilę na numer kontaktowy <text:s/>podany przez rodziców w dokumentacji szkolnej. <text:s/>Jeśli to nie pomoże, to zgodnie z zaleceniami urzędu ochrony danych osobowych, mają Państwo prawo do odmowy udzielenia informacji. Gdyż zadaniem szkoły jest zapewnienie, aby dane dziecka nie zostały udostępnione osobom nieupoważnionym.</text:p>
      <text:p text:style-name="P4"/>
      <text:p text:style-name="P3"><text:span text:style-name="T1">Z drugiej jednak strony nie może dochodzić do sytuacji, w której osoba uprawniona nie otrzymuje informacji – szczególnie o nagłych zdarzeniach. W sytuacjach kryzysowych </text:span><text:span text:style-name="T1">zazwyczaj nie ma potrzeby udzielania szczegółowych informacji o stanie zdrowia. Wystarczającymi informacjami przekazywanymi przez telefon może być np. wskazanie, gdzie obecnie znajduje się dziecko, miejsce zdarzenia, rodzaj zdarzenia. Udostępnienie informacji o przebywaniu dziecka w szpitalu będzie miało oparcie w przesłance określonej </text:span><text:soft-page-break/><text:span text:style-name="T1">w art. 9 ust. 2 lit. c RODO - tj. jest niezbędne do ochrony żywotnych interesów osoby, której dane dotyczą, lub innej osoby fizycznej, a osoba, której dane dotyczą, jest fizycznie lub prawnie niezdolna do wyrażenia zgody. Konieczna jest jednak ostrożność, komu udziela się takich informacji.</text:span></text:p>
      <text:p text:style-name="P4"/>
      <text:p text:style-name="P3"><text:span text:style-name="T2">Pytanie 13.</text:span><text:span text:style-name="T1"> Czy można babci czy też niani przekazać informacje na temat dziecka, np. informację o jego ocenach, nie tylko przez telefon? </text:span></text:p>
      <text:p text:style-name="P4"/>
      <text:p text:style-name="P4">Tak, ale tylko i wyłączenie, jeśli babcia, niania została upoważniona przez rodziców do uzyskania takich informacji. Zatem z jednej strony niezbędne jest upoważnienie, a z drugiej wskazanie zakresu informacji, do których uzyskiwania niania czy babcia mają dostęp. Warto uzyskać takie pisemne upoważnienie od rodziców. Wówczas Państwa zadaniem będzie przekazywanie tylko tych informacji, które rodzice wskazali w upoważnieniu. </text:p>
      <text:p text:style-name="P4"/>
      <text:p text:style-name="P9">Zebranie z rodzicami</text:p>
      <text:p text:style-name="P5"/>
      <text:p text:style-name="P3"><text:span text:style-name="T2">Pytanie 14. </text:span><text:span text:style-name="T1">Czy rodzice mogą podpisywać ogólną listę obecności na zebraniu, czy musi być założona osobna karta z datami zebrań dla każdego rodzica?</text:span></text:p>
      <text:p text:style-name="P5"/>
      <text:p text:style-name="P4">RODO nie reguluje tego zagadnienia. Taka lista może być w formie zbiorczej, jednakże powinna być należycie zabezpieczona oraz przechowywana przez osobę, która ma do tego stosowne upoważnienie – np. upoważniony pracownik. Dodatkowo same listy obecności nie powinny zawierać danych, które nie są niezbędne do celu, w jakim są stosowane np. nie należy wpisywać innych danych, gdyż jest to uznawane jako naruszenie zasady minimalizacji przetwarzania danych osobowych. Treść <text:s/>listy obecności musi zatem odpowiadać celowi, dla której została ona sporządzona i podpisana przez rodziców. Skoro więc celem tym jest potwierdzenie udziału określonych osób w danym zebraniu (aby udowodnić ich zebranie dla celów sprawozdawczości, statystyki, a może quorum), to wystarczające będzie podanie na liście obecności jedynie imienia i nazwiska uczestników konkretnego zebrania. </text:p>
      <text:p text:style-name="P4"/>
      <text:p text:style-name="P9">Udostępnianie informacji o postępach ucznia w nauce</text:p>
      <text:p text:style-name="P5"/>
      <text:p text:style-name="P3"><text:span text:style-name="T2">Pytanie 15.</text:span><text:span text:style-name="T1"> Czy z chwilą uzyskania pełnoletności uczeń może żądać nieudostępniania rodzicom informacji o postępach w nauce? </text:span></text:p>
      <text:p text:style-name="P4"/>
      <text:p text:style-name="P3"><text:span text:style-name="T1">Jeżeli władza rodzicielska przysługuje obojgu rodzicom, każde z nich jest obowiązane i uprawnione do jej wykonywania, zaś zasięganie w szkole informacji o uczniu niepełnoletnim wynika z wynikającego z władzy rodzicielskiej obowiązku i prawa pieczy nad dzieckiem i jego wychowywania (art. 92 i następne Kodeksu rodzinnego i opiekuńczego). Ponadto z <text:s/>art. 44e ust. 2 ustawy o systemie oświaty, wynika jawność ocen dla rodziców ucznia szkoły dla młodzieży oprócz szkoły policealnej. Z tych regulacji wynika, że co prawda wraz z osiągnięciem przez dziecko pełnoletności, ustaje władza rodzicielska oraz wynikające z niej prawa m.in. do informacji o postępach w nauce, to jednak do <text:s/>czasu ukończenia przez dziecko nauki w szkole dla młodzieży (innej niż policealna), rodzice nie mogą zostać pozbawieni prawa zasięgania informacji o jego postępach w nauce. Ocen nie udostępnia się rodzicowi w przypadku uczęszczania przez </text:span><text:span text:style-name="T1">ucznia do szkoły policealnej lub szkoły dla dorosłych.</text:span></text:p>
      <text:p text:style-name="P4"/>
      <text:p text:style-name="P9">Przekazanie albumu pamiątkowego odchodzącemu nauczycielowi</text:p>
      <text:p text:style-name="P5"/>
      <text:p text:style-name="P3"><text:soft-page-break/><text:span text:style-name="T2">Pytanie 16.</text:span><text:span text:style-name="T1"> W szkole dzieci chciałyby podarować odchodzącej nauczycielce album/pamiętnik zawierający zdjęcia dzieci, wydarzeń z życia klasy itp. Jest to inicjatywa dzieci a szkoła nie jest formalnie zaangażowana w to przedsięwzięcie. Niemniej część prac może być wykonywana na terenie szkoły (np. wydruki na szkolnej drukarce) za wiedzą lub przy pomocy innych nauczycieli. Czy w związku z powyższym szkoła podlega przepisom RODO? </text:span></text:p>
      <text:p text:style-name="P4"/>
      <text:p text:style-name="P4">W tym przypadku szkoła nie podlega przepisom RODO. RODO nie ma zastosowania do przetwarzania danych osobowych przez osobę fizyczną w ramach czynności o czysto osobistym lub domowym charakterze (art. 2 ust. 2 lit. c RODO). W przypadku, gdy album ze zdjęciami przygotowują uczniowie z własnej inicjatywy i we własnym imieniu jedynie za wiedzą lub przy pomocy nauczyciela (np. przy drukowaniu), jednocześnie nie realizując przy tym zadań szkoły, dane osób utrwalonych na zdjęciach są przetwarzane w ramach czynności o czysto osobistym charakterze.</text:p>
      <text:p text:style-name="P4"/>
      <text:p text:style-name="P9">Wykorzystywanie danych kontaktowych do rodzica z dziennika lekcyjnego</text:p>
      <text:p text:style-name="P5"/>
      <text:p text:style-name="P3"><text:span text:style-name="T2">Pytanie 17.</text:span><text:span text:style-name="T1"> Czy nauczyciel powinien uzyskać zgodę rodzica na przetwarzanie jego numeru telefonu lub adresu e-mail w celu umożliwienia kontaktu z nim w sprawach dotyczących dziecka?</text:span></text:p>
      <text:p text:style-name="P4"/>
      <text:p text:style-name="P4">Nie. Pobieranie zgód nie jest wymagane. System oświaty, w skład którego wchodzą m.in. szkoły, zapewnia w szczególności wspomaganie przez szkołę wychowawczej roli rodziny, zaś statut szkoły określa organizację i formy współdziałania szkoły z rodzicami w zakresie nauczania, wychowania, opieki i profilaktyki (art. 1 pkt 2, art. 98 ust. 2 pkt 2 ustawy – Prawo oświatowe). Do dziennika lekcyjnego wpisuje się imiona i nazwiska rodziców oraz adresy ich zamieszkania, jeżeli są różne od adresu zamieszkania ucznia, adresy poczty elektronicznej rodziców i numery ich telefonów, jeżeli je posiadają. W przepisach nie wskazano celu przetwarzania ww. danych rodziców w dziennikach. Należy jednak uznać, że ze sformułowania zadań szkoły i nauczycieli wynika, że w szczególności nauczyciele są upoważnieni do korzystania z numerów telefonów rodziców lub adresów e-mail do realizowania funkcji szkoły jako administratora danych, w tym do reprezentowania szkoły w kontaktach z rodzicami w sprawach dotyczących dziecka.</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8%" fo:text-indent="0cm" style:auto-text-indent="false"/>
      <style:text-properties style:font-name="Calibri" style:language-asian="en" style:country-asian="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21T13:24:57.59</meta:creation-date>
    <meta:print-date>2019-10-21T13:30:59.03</meta:print-date>
    <dc:date>2019-10-22T10:32:16.08</dc:date>
    <meta:editing-duration>PT54M54S</meta:editing-duration>
    <meta:editing-cycles>2</meta:editing-cycles>
    <meta:generator>OpenOffice/4.1.3$Win32 OpenOffice.org_project/413m1$Build-9783</meta:generator>
    <meta:document-statistic meta:table-count="0" meta:image-count="0" meta:object-count="0" meta:page-count="6" meta:paragraph-count="51" meta:word-count="2569" meta:character-count="18545"/>
  </office:meta>
</office:document-meta>
</file>