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95d" officeooo:paragraph-rsid="000c395d"/>
    </style:style>
    <style:style style:name="P2" style:family="paragraph" style:parent-style-name="Standard">
      <style:text-properties officeooo:rsid="000d5015" officeooo:paragraph-rsid="000d5015"/>
    </style:style>
    <style:style style:name="P3" style:family="paragraph" style:parent-style-name="Standard">
      <style:text-properties officeooo:rsid="000e6ec4" officeooo:paragraph-rsid="000e6ec4"/>
    </style:style>
    <style:style style:name="P4" style:family="paragraph" style:parent-style-name="Standard">
      <style:text-properties officeooo:rsid="000e6ec4" officeooo:paragraph-rsid="00121f7a"/>
    </style:style>
    <style:style style:name="P5" style:family="paragraph" style:parent-style-name="Standard">
      <style:text-properties officeooo:rsid="001616b8" officeooo:paragraph-rsid="001616b8"/>
    </style:style>
    <style:style style:name="P6" style:family="paragraph" style:parent-style-name="Standard">
      <style:text-properties officeooo:rsid="001616b8" officeooo:paragraph-rsid="0017fd5c"/>
    </style:style>
    <style:style style:name="P7" style:family="paragraph" style:parent-style-name="Standard">
      <style:text-properties officeooo:rsid="0017fd5c" officeooo:paragraph-rsid="0017fd5c"/>
    </style:style>
    <style:style style:name="P8" style:family="paragraph" style:parent-style-name="Standard">
      <style:text-properties officeooo:rsid="001984bf" officeooo:paragraph-rsid="001984bf"/>
    </style:style>
    <style:style style:name="P9" style:family="paragraph" style:parent-style-name="Standard">
      <style:text-properties officeooo:rsid="0019b570" officeooo:paragraph-rsid="0019b570"/>
    </style:style>
    <style:style style:name="P10" style:family="paragraph" style:parent-style-name="Standard">
      <style:text-properties officeooo:rsid="0022229a" officeooo:paragraph-rsid="0022229a"/>
    </style:style>
    <style:style style:name="P11" style:family="paragraph" style:parent-style-name="Standard">
      <style:text-properties officeooo:rsid="002421d2" officeooo:paragraph-rsid="002421d2"/>
    </style:style>
    <style:style style:name="P12" style:family="paragraph" style:parent-style-name="Standard">
      <style:text-properties officeooo:rsid="0025b0c5" officeooo:paragraph-rsid="0025b0c5"/>
    </style:style>
    <style:style style:name="P13" style:family="paragraph" style:parent-style-name="Standard">
      <style:text-properties officeooo:rsid="0025cf50" officeooo:paragraph-rsid="0025cf50"/>
    </style:style>
    <style:style style:name="T1" style:family="text">
      <style:text-properties officeooo:rsid="000d5015"/>
    </style:style>
    <style:style style:name="T2" style:family="text">
      <style:text-properties officeooo:rsid="0010bc47"/>
    </style:style>
    <style:style style:name="T3" style:family="text">
      <style:text-properties officeooo:rsid="00121f7a"/>
    </style:style>
    <style:style style:name="T4" style:family="text">
      <style:text-properties officeooo:rsid="0015ffda"/>
    </style:style>
    <style:style style:name="T5" style:family="text">
      <style:text-properties officeooo:rsid="0016327c"/>
    </style:style>
    <style:style style:name="T6" style:family="text">
      <style:text-properties officeooo:rsid="0017fd5c"/>
    </style:style>
    <style:style style:name="T7" style:family="text">
      <style:text-properties officeooo:rsid="001ba2da"/>
    </style:style>
    <style:style style:name="T8" style:family="text">
      <style:text-properties officeooo:rsid="001cbc28"/>
    </style:style>
    <style:style style:name="T9" style:family="text">
      <style:text-properties officeooo:rsid="001e95a0"/>
    </style:style>
    <style:style style:name="T10" style:family="text">
      <style:text-properties officeooo:rsid="00208bce"/>
    </style:style>
    <style:style style:name="T11" style:family="text">
      <style:text-properties officeooo:rsid="0026346c"/>
    </style:style>
    <style:style style:name="T12" style:family="text">
      <style:text-properties officeooo:rsid="002832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ciepło wszystkie Pracusie :)) Przed nami kolejne <text:s/>domowe zajęcia, na pewno chętnie je wykonujecie, bo jesteście Pracusiami. <text:span text:style-name="T1">Do zajęć potrzebna jest mapa Europy, flagi naszych sąsiadów (internet lub własny księgozbiór).</text:span></text:p>
      <text:p text:style-name="P1">07.05.20r.</text:p>
      <text:p text:style-name="P1"/>
      <text:p text:style-name="P1">Temat: <text:span text:style-name="T1">Polska leży w Europie.</text:span></text:p>
      <text:p text:style-name="P1"/>
      <text:p text:style-name="P2">1. Wiesz już, że Polska leży na kontynencie, który nazywa się Europa.</text:p>
      <text:p text:style-name="P2">- znajdź na mapie kraje, które są naszymi sąsiadami</text:p>
      <text:p text:style-name="P2">- już wiesz, że to 7 krajów: Niemcy, Słowacja, Czechy, Litwa, Białoruś, Ukraina, Rosja (mapa)</text:p>
      <text:p text:style-name="P2"/>
      <text:p text:style-name="P3">2. Czy wiesz, co oznaczają symbole UE? Zapytaj Mamę.</text:p>
      <text:p text:style-name="P3"/>
      <text:p text:style-name="P3">* Oczywiście ten skrót oznacza Unię Europejską. Unia Europejska to wspólnota wielu państw europejskich – to tak jak Ty m<text:span text:style-name="T12">asz</text:span> <text:s/>wiele koleżanek, kolegów i trzymacie się razem, przyjaźnicie oraz sobie pomagacie w różny sposób. Polska jest członkiem Unii Europejskiej, kraje w UE przyjaźnią się i sobie pomagają w trudnych chwilach. <text:span text:style-name="T3">Teraz właśnie jest ten trudny czas, zapytaj Mamę jak pomagają sobie kraje – członkowie UE.</text:span> UE ma własną flagę,</text:p>
      <text:p text:style-name="P4">na pewno ją widziałeś: <text:span text:style-name="T4">jest na niej </text:span>12 złotych gwiazd na niebieskim tle, obejrzyj ją jeszcze raz w książce lub internecie, policz wszystkie gwiazdki :)) <text:span text:style-name="T2">niektóre kraje UE posługują się wspólną walutą (pieniędzmi) <text:s/>- euro. Polska ma inną walutę, jest to polski złoty, dobrze wiesz jak wyglądają nasze pieniądze, a jak zapomniałeś, to poproś Mamę, żeby Ci pokazała. Unia Europejska ma swój hymn, jego tytuł brzmi: ,,Oda do radości’’. <text:s/>Posłuchaj w internecie Hymnu Unii Europejskiej, podoba Ci się? A nasz hymn, podoba Ci się, zaśpiewaj go Mamie. Zapamiętaj wszystkie informacje, bo na końcu zajęć będzie zgadywanka :))</text:span></text:p>
      <text:p text:style-name="P4"/>
      <text:p text:style-name="P5">3. Przygotuj ruchomy alfabet.</text:p>
      <text:p text:style-name="P5"/>
      <text:p text:style-name="P6">* Ułóż <text:span text:style-name="T6">wyrazy</text:span>: mapa, Europa, Polska, <text:span text:style-name="T5">Polak, Polka, Bałtyk,</text:span> Wisła, granica, Gniezno, Warszawa – poproś Mamę o pomoc, Neptun, Kopernik, <text:span text:style-name="T5">Jan Paweł, zabytek, flaga</text:span></text:p>
      <text:p text:style-name="P4">* <text:span text:style-name="T5">dla chętnych zdania: Polska to kraj w Europie. Ja jestem z Polski. Stolica Polski to wielkie miasto.</text:span></text:p>
      <text:p text:style-name="P7">Polska flaga ma dwa kolory. Znam godło Polski.</text:p>
      <text:p text:style-name="P7"/>
      <text:p text:style-name="P8">4. Poczytaj tekst ze str. 68 – w poniedziałek posłucham. <text:span text:style-name="T10">(dzieci starsze)</text:span></text:p>
      <text:p text:style-name="P8"/>
      <text:p text:style-name="P9">5. Zabawa TAK – NIE ( kartki z napisami, gesty wymyślone przez Ciebie lub: przysiad <text:span text:style-name="T8">- tak</text:span> podskok <text:span text:style-name="T8">- nie</text:span>)</text:p>
      <text:p text:style-name="P9">Posłuchaj i odpowiedz:</text:p>
      <text:p text:style-name="P9">* Polska nie leży w Europie.</text:p>
      <text:p text:style-name="P9">* Wisła jest rzeką w Polsce.</text:p>
      <text:p text:style-name="P9">* Polska jest członkiem UE.</text:p>
      <text:p text:style-name="P9">* Flaga UE jest zielona w czerwone kropki.</text:p>
      <text:p text:style-name="P9">* UE ma swój hymn, jest to Mazurek Dąbrowskiego. <text:span text:style-name="T9">(Oda do radości)</text:span></text:p>
      <text:p text:style-name="P9">* <text:span text:style-name="T7">Hymnem Polaków jest Mazurek Dąbrowskiego.</text:span></text:p>
      <text:p text:style-name="P9">* <text:span text:style-name="T7">Waluta obowiązująca w Polsce to euro.</text:span></text:p>
      <text:p text:style-name="P9">* <text:span text:style-name="T8">Kraje będące w UE pomagają sobie w razie potrzeby.</text:span></text:p>
      <text:p text:style-name="P9"/>
      <text:p text:style-name="P10">6. Pobaw się z rodzeństwem w berka, w kolory – na pewno masz piłkę, poucz się ją odbijać od podłogi - poćwicz z rodzeństwem, połóż się na dywanie, weź piłkę między stopy, nogi wyprostowane, następnie trzymając piłkę między stopami, unoś nogi pionowo i kładź je na podłodze.</text:p>
      <text:p text:style-name="P11"><text:soft-page-break/>Usiądź na podłodze, trzymaj piłkę nad głową, wysoko, rób skłony i dotykaj piłką raz jednej stopy, raz drugiej.</text:p>
      <text:p text:style-name="P11"/>
      <text:p text:style-name="P12">7. Praca w Kartach: KP4.15 – obie str. Wyprawka str.10, 48-49 pobaw się (dzieci starsze)</text:p>
      <text:p text:style-name="P13">Dzieci młodsze: Księga Zabaw str. 64-65, Wyprawka str.56 – pobaw się z Mamą w sklep.</text:p>
      <text:p text:style-name="P13"/>
      <text:p text:style-name="P13">* <text:span text:style-name="T11">To wszystko, pozdrawiam :))</text:span>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2:32:58.648000000</meta:creation-date>
    <dc:date>2020-05-07T00:17:46.166000000</dc:date>
    <meta:editing-duration>PT1H12M33S</meta:editing-duration>
    <meta:editing-cycles>2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9" meta:word-count="489" meta:character-count="3025" meta:non-whitespace-character-count="2553"/>
  </office:meta>
</office:document-meta>
</file>