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53b" officeooo:paragraph-rsid="000f453b"/>
    </style:style>
    <style:style style:name="P2" style:family="paragraph" style:parent-style-name="Standard">
      <style:text-properties officeooo:rsid="000f7fef" officeooo:paragraph-rsid="000f7fef"/>
    </style:style>
    <style:style style:name="P3" style:family="paragraph" style:parent-style-name="Standard">
      <style:text-properties officeooo:rsid="001161df" officeooo:paragraph-rsid="001161df"/>
    </style:style>
    <style:style style:name="P4" style:family="paragraph" style:parent-style-name="Standard">
      <style:text-properties officeooo:rsid="001161df" officeooo:paragraph-rsid="001161df"/>
    </style:style>
    <style:style style:name="P5" style:family="paragraph" style:parent-style-name="Standard">
      <style:text-properties officeooo:rsid="000f7fef" officeooo:paragraph-rsid="000f7fef"/>
    </style:style>
    <style:style style:name="P6" style:family="paragraph" style:parent-style-name="Standard">
      <style:text-properties officeooo:rsid="00157dc3" officeooo:paragraph-rsid="00157dc3"/>
    </style:style>
    <style:style style:name="P7" style:family="paragraph" style:parent-style-name="Standard">
      <style:text-properties officeooo:rsid="0016c9ae" officeooo:paragraph-rsid="0016c9ae"/>
    </style:style>
    <style:style style:name="P8" style:family="paragraph" style:parent-style-name="Standard">
      <style:text-properties officeooo:rsid="0018ae39" officeooo:paragraph-rsid="0018ae39"/>
    </style:style>
    <style:style style:name="P9" style:family="paragraph" style:parent-style-name="Standard">
      <style:text-properties officeooo:rsid="0018febf" officeooo:paragraph-rsid="0018febf"/>
    </style:style>
    <style:style style:name="P10" style:family="paragraph" style:parent-style-name="Standard">
      <style:text-properties officeooo:rsid="001f7d88" officeooo:paragraph-rsid="001f7d88"/>
    </style:style>
    <style:style style:name="T1" style:family="text">
      <style:text-properties officeooo:rsid="000f7fef"/>
    </style:style>
    <style:style style:name="T2" style:family="text">
      <style:text-properties officeooo:rsid="0011a945"/>
    </style:style>
    <style:style style:name="T3" style:family="text">
      <style:text-properties officeooo:rsid="0014d6e6"/>
    </style:style>
    <style:style style:name="T4" style:family="text">
      <style:text-properties officeooo:rsid="00157dc3"/>
    </style:style>
    <style:style style:name="T5" style:family="text">
      <style:text-properties officeooo:rsid="0016c9ae"/>
    </style:style>
    <style:style style:name="T6" style:family="text">
      <style:text-properties officeooo:rsid="001a87ed"/>
    </style:style>
    <style:style style:name="T7" style:family="text">
      <style:text-properties officeooo:rsid="001c11ef"/>
    </style:style>
    <style:style style:name="T8" style:family="text">
      <style:text-properties officeooo:rsid="001d8528"/>
    </style:style>
    <style:style style:name="T9" style:family="text">
      <style:text-properties officeooo:rsid="001fe853"/>
    </style:style>
    <style:style style:name="T10" style:family="text">
      <style:text-properties officeooo:rsid="0021b4ae"/>
    </style:style>
    <style:style style:name="T11" style:family="text">
      <style:text-properties officeooo:rsid="002266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Przedszkolaki i Rodzice :<text:span text:style-name="T1">))</text:span></text:p>
      <text:p text:style-name="P2">29.05.20r.</text:p>
      <text:p text:style-name="P2"/>
      <text:p text:style-name="P2">Temat: Nasze prawa i obowiązki.</text:p>
      <text:p text:style-name="P2"/>
      <text:p text:style-name="P3"/>
      <text:p text:style-name="P3"><text:span text:style-name="T4">1</text:span>. Posłuchaj uważnie wiersza:</text:p>
      <text:p text:style-name="P3"/>
      <text:p text:style-name="P3">. „Nasze prawa”</text:p>
      <text:p text:style-name="P3"/>
      <text:p text:style-name="P3">Niech się wreszcie każdy dowie</text:p>
      <text:p text:style-name="P3">I rozpowie w świecie całym</text:p>
      <text:p text:style-name="P3">Że dziecko to także człowiek</text:p>
      <text:p text:style-name="P3">Tyle że jest mały.</text:p>
      <text:p text:style-name="P3">Dlatego ludzie uczeni</text:p>
      <text:p text:style-name="P3">Którym za to należą się brawa</text:p>
      <text:p text:style-name="P3">Chcąc wielu dzieci los odmienić</text:p>
      <text:p text:style-name="P3">Stworzyli dla was mądre prawa.</text:p>
      <text:p text:style-name="P3">Więc je na co dzień i od święta</text:p>
      <text:p text:style-name="P3">próbujcie dobrze zapamiętać:</text:p>
      <text:p text:style-name="P3"/>
      <text:p text:style-name="P3">* Nikt mnie siłą nie ma prawa zmuszać do niczego</text:p>
      <text:p text:style-name="P3"><text:s text:c="2"/>A szczególnie do zrobienia czegoś niedobrego.</text:p>
      <text:p text:style-name="P3"/>
      <text:p text:style-name="P3">* Mogę uczyć się wszystkiego, co mnie zaciekawi</text:p>
      <text:p text:style-name="P3"><text:s text:c="2"/>I mam prawo sam wybierać, z kim się będę bawić.</text:p>
      <text:p text:style-name="P3"/>
      <text:p text:style-name="P3"><text:s/>* Nikt nie może mnie poniżać, krzywdzić, bić, wyzywać</text:p>
      <text:p text:style-name="P3"><text:s text:c="3"/>I każdego mogę zawsze na ratunek wzywać.</text:p>
      <text:p text:style-name="P3"/>
      <text:p text:style-name="P3"><text:s/>* Jeśli mama albo tata już nie mieszka z nami</text:p>
      <text:p text:style-name="P3"><text:s text:c="4"/>Nikt nie może mi zabronić spotkać ich czasami.</text:p>
      <text:p text:style-name="P3"/>
      <text:p text:style-name="P3"><text:s/>* Nikt nie może moich listów czytać bez pytania</text:p>
      <text:p text:style-name="P3"><text:s text:c="3"/>Mam też prawo do tajemnic i własnego zdania.</text:p>
      <text:p text:style-name="P3"/>
      <text:p text:style-name="P3"><text:s/>* Mogę żądać, żeby każdy uznał moje prawa</text:p>
      <text:p text:style-name="P3"><text:s text:c="3"/>A gdy różnię się od innych, to jest moja sprawa.</text:p>
      <text:p text:style-name="P3"/>
      <text:p text:style-name="P3"><text:span text:style-name="T4">2</text:span>. „Moje prawa”. Udzielanie odpowiedzi za pomocą kartoników: TAK, NIE lub zielonych i czerwonych lizaków – pięciolatki</text:p>
      <text:p text:style-name="P3"/>
      <text:p text:style-name="P3"><text:s/>* Jestem jeszcze mały, dlatego muszę robić to co karzą mi Mama i Tata. <text:span text:style-name="T2">( TAK, NIE)</text:span></text:p>
      <text:p text:style-name="P3"/>
      <text:p text:style-name="P3">* <text:span text:style-name="T2">Mogę odmówić, gdy kolega karze mi zrobić coś złego.</text:span></text:p>
      <text:p text:style-name="P3"/>
      <text:p text:style-name="P3">* <text:span text:style-name="T2">Mogę odmówić, gdy dorosły karze mi zrobić coś złego.</text:span></text:p>
      <text:p text:style-name="P3"/>
      <text:p text:style-name="P3">* W przedszkolu mogę sobie wybrać, w co będę się bawił.</text:p>
      <text:p text:style-name="P3"/>
      <text:p text:style-name="P3">* Czy w każdą wymyśloną przez dzieci zabawę można bawić się w przedszkolu?</text:p>
      <text:p text:style-name="P3"/>
      <text:p text:style-name="P3"><text:soft-page-break/>* Sam mogę sobie wybrać z kim będę się bawił.</text:p>
      <text:p text:style-name="P3"/>
      <text:p text:style-name="P3"><text:s/>* Nawet, gdy czuję się źle, muszę brać udział w zajęciach. <text:span text:style-name="T2">(NIE)</text:span></text:p>
      <text:p text:style-name="P3"/>
      <text:p text:style-name="P3">* Dla zabawy koledzy mogą cię straszyć?</text:p>
      <text:p text:style-name="P3"/>
      <text:p text:style-name="P3">* <text:s/>Z każdą rzeczą, którą mam w przedszkolu muszę się podzielić z kolegami. <text:span text:style-name="T2">( NIE)</text:span></text:p>
      <text:p text:style-name="P3"/>
      <text:p text:style-name="P3">* <text:span text:style-name="T3">Mówię swojej Pani, gdy w przedszkolu ktoś mi dokucza.</text:span></text:p>
      <text:p text:style-name="P3"/>
      <text:p text:style-name="P3">- Z jakimi rzeczami nie można dzielić się z kolegą? <text:span text:style-name="T2">( wyjaśnij, czym nie trzeba się dzielić)</text:span></text:p>
      <text:p text:style-name="P3"/>
      <text:p text:style-name="P6">3. Posłuchaj teraz:</text:p>
      <text:p text:style-name="P6"/>
      <text:p text:style-name="P7"><text:s text:c="2"/>* <text:s text:c="2"/>Piosenka o prawach dziecka <text:s/>mp3. Chomikuj.pl</text:p>
      <text:p text:style-name="P6"/>
      <text:p text:style-name="P6"><text:s/>* <text:span text:style-name="T5">Po wysłuchaniu piosenki,</text:span> <text:span text:style-name="T5">powiedz Mamie, jakie są Twoje prawa.</text:span></text:p>
      <text:p text:style-name="P3"/>
      <text:p text:style-name="P8">4. Czy dziecko ma jakieś obowiązki ? <text:s/>Zastanów się, jakie są Twoje obowiązki? <text:s/>Możesz podzielić obowiązki na przedszkolne i domowe, wtedy łatwiej będzie dać odpowiedź.</text:p>
      <text:p text:style-name="P8"/>
      <text:p text:style-name="P9">5. KP4. <text:span text:style-name="T6">29 – obie strony sześciolatki <text:s/>- (10.00 – 12.00 – słucham czytanki ze str.77)</text:span></text:p>
      <text:p text:style-name="P10">Ułóż zdanie: Mam prawo do zabawy. <text:span text:style-name="T10">Mam prawo do nauki.</text:span></text:p>
      <text:p text:style-name="P9"><text:s text:c="4"/><text:span text:style-name="T7">KP4.26 – druga strona – pięciolatki. Ułóż wyrazy( dla chętnych) zabawa, nauka, prawo, mama, tata, brat.</text:span></text:p>
      <text:p text:style-name="P9"/>
      <text:p text:style-name="P9">* <text:s/><text:span text:style-name="T8">Praca plastyczna: Moje prawa i obowiązki. Można kartkę podzielić na pół i narysować siebie korzystającego z jakiegoś prawa (np. prawo do zabawy) i siebie wypełniającego jakiś obowiązek ( np. obowiązek uczenia się) Nauka jest Waszym prawem i obowiązkiem jednocześnie :)) Chętni mogą narysować więcej praw i obowiązków.</text:span></text:p>
      <text:p text:style-name="P9"/>
      <text:p text:style-name="P9">* <text:span text:style-name="T11">Wszystkim Dzieciaczkom i Rodzicom życzę miłego, słonecznego weekendu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0:55:10.185000000</meta:creation-date>
    <dc:date>2020-05-28T22:52:22.154000000</dc:date>
    <meta:editing-duration>PT48M14S</meta:editing-duration>
    <meta:editing-cycles>17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8" meta:word-count="459" meta:character-count="2722" meta:non-whitespace-character-count="2267"/>
  </office:meta>
</office:document-meta>
</file>