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2578" officeooo:paragraph-rsid="00142578"/>
    </style:style>
    <style:style style:name="P2" style:family="paragraph" style:parent-style-name="Standard">
      <style:text-properties officeooo:rsid="00142578" officeooo:paragraph-rsid="0016ae3c"/>
    </style:style>
    <style:style style:name="P3" style:family="paragraph" style:parent-style-name="Standard">
      <style:text-properties officeooo:rsid="0015d502" officeooo:paragraph-rsid="0015d502"/>
    </style:style>
    <style:style style:name="P4" style:family="paragraph" style:parent-style-name="Standard">
      <style:text-properties officeooo:rsid="00189f17" officeooo:paragraph-rsid="00189f17"/>
    </style:style>
    <style:style style:name="P5" style:family="paragraph" style:parent-style-name="Standard">
      <style:text-properties officeooo:rsid="001af5bf" officeooo:paragraph-rsid="001af5bf"/>
    </style:style>
    <style:style style:name="P6" style:family="paragraph" style:parent-style-name="Standard">
      <style:text-properties officeooo:rsid="001c9bbc" officeooo:paragraph-rsid="001c9bbc"/>
    </style:style>
    <style:style style:name="P7" style:family="paragraph" style:parent-style-name="Standard">
      <style:text-properties officeooo:rsid="00218ab7" officeooo:paragraph-rsid="00218ab7"/>
    </style:style>
    <style:style style:name="P8" style:family="paragraph" style:parent-style-name="Standard">
      <style:text-properties officeooo:rsid="0023a7ec" officeooo:paragraph-rsid="0023a7ec"/>
    </style:style>
    <style:style style:name="T1" style:family="text">
      <style:text-properties officeooo:rsid="0015d502"/>
    </style:style>
    <style:style style:name="T2" style:family="text">
      <style:text-properties officeooo:rsid="0016ae3c"/>
    </style:style>
    <style:style style:name="T3" style:family="text">
      <style:text-properties officeooo:rsid="00189f17"/>
    </style:style>
    <style:style style:name="T4" style:family="text">
      <style:text-properties officeooo:rsid="001dc1e3"/>
    </style:style>
    <style:style style:name="T5" style:family="text">
      <style:text-properties officeooo:rsid="001ec3f3"/>
    </style:style>
    <style:style style:name="T6" style:family="text">
      <style:text-properties officeooo:rsid="001ff117"/>
    </style:style>
    <style:style style:name="T7" style:family="text">
      <style:text-properties officeooo:rsid="0022355f"/>
    </style:style>
    <style:style style:name="T8" style:family="text">
      <style:text-properties officeooo:rsid="002447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wszystkie Pracusie :)) <text:s/></text:p>
      <text:p text:style-name="P1"/>
      <text:p text:style-name="P1">Dzieci starsze dzisiaj mi poczytają do ucha :))</text:p>
      <text:p text:style-name="P1">03.06.20r.</text:p>
      <text:p text:style-name="P1"/>
      <text:p text:style-name="P1">Temat: Nasze marzenia.</text:p>
      <text:p text:style-name="P1"/>
      <text:p text:style-name="P3">1. Teraz posłuchaj piosenki – Moja fantazja</text:p>
      <text:p text:style-name="P3"/>
      <text:p text:style-name="P3"><text:a xlink:type="simple" xlink:href="https://www.youtube.com/watch?v=fJKRESz8ZhE" text:style-name="Internet_20_link" text:visited-style-name="Visited_20_Internet_20_Link">https://www.youtube.com/watch?v=fJKRESz8ZhE</text:a> </text:p>
      <text:p text:style-name="P3"/>
      <text:p text:style-name="P3">* Odpowiedz na kilka pytań:</text:p>
      <text:p text:style-name="P3"/>
      <text:p text:style-name="P3">* Jakie było szkiełko z piosenki?</text:p>
      <text:p text:style-name="P3">*Co sprawiło, że można było dolecieć aż do gwiazd?</text:p>
      <text:p text:style-name="P3">* Jak inaczej możemy nazwać fantazję?</text:p>
      <text:p text:style-name="P3"/>
      <text:p text:style-name="P3"><text:span text:style-name="T3">2.</text:span> Jeszcze raz posłuchaj piosenki.</text:p>
      <text:p text:style-name="P3"/>
      <text:p text:style-name="P3">* Co to są marzenia?</text:p>
      <text:p text:style-name="P3">* Czy Wy macie jakieś marzenia?</text:p>
      <text:p text:style-name="P2">* <text:span text:style-name="T1">Czy <text:s/>wszystkie marzenia się spełniają?</text:span></text:p>
      <text:p text:style-name="P2">* <text:span text:style-name="T2">Czy marzenia są potrzebne?</text:span></text:p>
      <text:p text:style-name="P2"/>
      <text:p text:style-name="P2">* <text:span text:style-name="T3">Marzenia są potrzebne, bo często zmuszają nas do działania, aktywności, ale nie wszystkie marzenia się spełniają.</text:span></text:p>
      <text:p text:style-name="P2"/>
      <text:p text:style-name="P4">3. Taniec marzyciela – zabawa ruchowa. Improwizacja ruchowa z wykorzystaniem wstążki, apaszki lub cienkiego szala.</text:p>
      <text:p text:style-name="P4"/>
      <text:p text:style-name="P4">* Marzenie miłosne – Franciszek Liszt</text:p>
      <text:p text:style-name="P4"/>
      <text:p text:style-name="P4"><text:a xlink:type="simple" xlink:href="https://www.youtube.com/watch?v=H0kCVZV6qRM" text:style-name="Internet_20_link" text:visited-style-name="Visited_20_Internet_20_Link">https://www.youtube.com/watch?v=H0kCVZV6qRM</text:a> </text:p>
      <text:p text:style-name="P4"/>
      <text:p text:style-name="P4"/>
      <text:p text:style-name="P5">4. Moje wymarzone zabawki: wytnij z kolorowych czasopism obrazki lub zdjęcia zabawek, które Ci się podobają, naklej na kartkę. Możesz też je narysować, jeśli nie masz gotowych obrazków.</text:p>
      <text:p text:style-name="P5"/>
      <text:p text:style-name="P6">5. Posłuchaj opowieści o świecie fantazji, już tam jesteś i fruwasz...</text:p>
      <text:p text:style-name="P5"/>
      <text:p text:style-name="P6">5. Po drugiej stronie tęczy: jest bajkowy świat, a w nim mnóstwo kolorowych motyli. Rozkładają swoje piękne skrzydełka i fruwają wśród kwiatów. Czasem przysiadają na kwiatku i posilają się nektarem, czasem obracają się wokół z rozłożonymi skrzydełkami. W bajkowym świecie na niebie cały czas widać piękną tęczę.</text:p>
      <text:p text:style-name="P6"/>
      <text:p text:style-name="P6">* Czy pamiętasz, że tęcza ma 7 kolorów, tak, jak tydzień ma 7 dni?</text:p>
      <text:p text:style-name="P6"/>
      <text:p text:style-name="P6">* <text:span text:style-name="T4">Obejrzyj film o kolorach tęczy:</text:span></text:p>
      <text:p text:style-name="P6"/>
      <text:p text:style-name="P6"><text:a xlink:type="simple" xlink:href="https://www.youtube.com/watch?v=X5OTGXAk7yU&amp;vl=pl" text:style-name="Internet_20_link" text:visited-style-name="Visited_20_Internet_20_Link">https://www.youtube.com/watch?v=X5OTGXAk7yU&amp;vl=pl</text:a> </text:p>
      <text:p text:style-name="P6"/>
      <text:p text:style-name="P6"><text:soft-page-break/>* <text:span text:style-name="T5">Zapamiętaj kolejność występowania kolorów tęczy, od góry: czerwony, pomarańczowy, żółty, zielony, niebieski, granatowy, fioletowy.</text:span></text:p>
      <text:p text:style-name="P6"/>
      <text:p text:style-name="P6">* <text:span text:style-name="T6">Czy wiesz, jak powstaje tęcza? Obejrzyj filmy.</text:span></text:p>
      <text:p text:style-name="P6"/>
      <text:p text:style-name="P6"><text:a xlink:type="simple" xlink:href="https://www.youtube.com/watch?v=qigLVHVd5j0" text:style-name="Internet_20_link" text:visited-style-name="Visited_20_Internet_20_Link">https://www.youtube.com/watch?v=qigLVHVd5j0</text:a> </text:p>
      <text:p text:style-name="P6"/>
      <text:p text:style-name="P7">6. Narysuj lub namaluj, możesz też wykleić z plasteliny piękną tęczę, pamiętaj o kolejności kolorów. <text:span text:style-name="T7">Pamiętaj o słońcu i maleńkich kropelkach deszczu :))</text:span></text:p>
      <text:p text:style-name="P7"/>
      <text:p text:style-name="P8">7. KP4. 32 – obie strony( sześciolatki)</text:p>
      <text:p text:style-name="P8"/>
      <text:p text:style-name="P8">* <text:span text:style-name="T8">Dzieci młodsze uzupełniają : Kropki, kreski.</text:span></text:p>
      <text:p text:style-name="P8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23:31:50.842000000</meta:creation-date>
    <dc:date>2020-06-03T00:44:58.572000000</dc:date>
    <meta:editing-duration>PT52M39S</meta:editing-duration>
    <meta:editing-cycles>13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32" meta:word-count="280" meta:character-count="1986" meta:non-whitespace-character-count="1723"/>
  </office:meta>
</office:document-meta>
</file>