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.529cm" loext:contextual-spacing="false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a2825c" style:text-line-through-style="none" style:text-line-through-type="none" style:font-name="Open Sans" fo:letter-spacing="normal" fo:font-style="normal" style:text-underline-style="none" fo:font-weight="normal" officeooo:paragraph-rsid="000ff0ea" style:text-blinking="false"/>
    </style:style>
    <style:style style:name="P2" style:family="paragraph" style:parent-style-name="Standard">
      <style:text-properties officeooo:rsid="000aca9e" officeooo:paragraph-rsid="000aca9e"/>
    </style:style>
    <style:style style:name="P3" style:family="paragraph" style:parent-style-name="Standard">
      <style:text-properties officeooo:paragraph-rsid="000aca9e"/>
    </style:style>
    <style:style style:name="P4" style:family="paragraph" style:parent-style-name="Standard">
      <style:text-properties officeooo:rsid="0010f851" officeooo:paragraph-rsid="0010f851"/>
    </style:style>
    <style:style style:name="P5" style:family="paragraph" style:parent-style-name="Standard">
      <style:text-properties officeooo:rsid="0012a59e" officeooo:paragraph-rsid="0012a59e"/>
    </style:style>
    <style:style style:name="P6" style:family="paragraph" style:parent-style-name="Standard">
      <style:text-properties officeooo:rsid="0013de78" officeooo:paragraph-rsid="0013de78"/>
    </style:style>
    <style:style style:name="P7" style:family="paragraph" style:parent-style-name="Standard">
      <style:text-properties officeooo:rsid="0013de78" officeooo:paragraph-rsid="0016d7d0"/>
    </style:style>
    <style:style style:name="P8" style:family="paragraph" style:parent-style-name="Standard">
      <style:text-properties officeooo:rsid="001722ea" officeooo:paragraph-rsid="001722ea"/>
    </style:style>
    <style:style style:name="P9" style:family="paragraph" style:parent-style-name="Standard">
      <style:text-properties officeooo:rsid="001729f8" officeooo:paragraph-rsid="001729f8"/>
    </style:style>
    <style:style style:name="P10" style:family="paragraph" style:parent-style-name="Standard">
      <style:text-properties officeooo:rsid="00188958" officeooo:paragraph-rsid="00188958"/>
    </style:style>
    <style:style style:name="P11" style:family="paragraph" style:parent-style-name="Standard">
      <style:text-properties officeooo:rsid="0019860b" officeooo:paragraph-rsid="0019860b"/>
    </style:style>
    <style:style style:name="P12" style:family="paragraph" style:parent-style-name="Standard">
      <style:text-properties officeooo:rsid="001b181b" officeooo:paragraph-rsid="001b181b"/>
    </style:style>
    <style:style style:name="T1" style:family="text">
      <style:text-properties officeooo:rsid="000aca9e"/>
    </style:style>
    <style:style style:name="T2" style:family="text">
      <style:text-properties fo:font-variant="normal" fo:text-transform="none" fo:color="#a2825c" style:text-line-through-style="none" style:text-line-through-type="none" style:font-name="Open Sans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a2825c" style:text-line-through-style="none" style:text-line-through-type="none" style:font-name="Open Sans" fo:letter-spacing="normal" fo:font-style="normal" style:text-underline-style="none" fo:font-weight="normal" officeooo:rsid="0012a59e" style:text-blinking="false"/>
    </style:style>
    <style:style style:name="T4" style:family="text">
      <style:text-properties officeooo:rsid="0013de78"/>
    </style:style>
    <style:style style:name="T5" style:family="text">
      <style:text-properties officeooo:rsid="00150448"/>
    </style:style>
    <style:style style:name="T6" style:family="text">
      <style:text-properties officeooo:rsid="001697d1"/>
    </style:style>
    <style:style style:name="T7" style:family="text">
      <style:text-properties officeooo:rsid="0016d7d0"/>
    </style:style>
    <style:style style:name="T8" style:family="text">
      <style:text-properties officeooo:rsid="0019db8b"/>
    </style:style>
    <style:style style:name="T9" style:family="text">
      <style:text-properties officeooo:rsid="001a5b5b"/>
    </style:style>
    <style:style style:name="T10" style:family="text">
      <style:text-properties officeooo:rsid="001b55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tam wszystkie Zuchy - <text:s/>duże i małe, zaczynamy kolejny dzień pracy, a jak się nazywa ten dzień, to dzieci powiedzą swoim Mamom, albo odwrotnie :))</text:p>
      <text:p text:style-name="P2"/>
      <text:p text:style-name="P2">28.04.20r.</text:p>
      <text:p text:style-name="P3"><text:span text:style-name="T1">Tematyka: Na polu.</text:span></text:p>
      <text:p text:style-name="P4"/>
      <text:p text:style-name="P4"><text:span text:style-name="T2">1.Wiem, że lubi</text:span><text:span text:style-name="T3">sz </text:span><text:span text:style-name="T2"><text:s/>zagadki, a więc odgaduj:</text:span></text:p>
      <text:p text:style-name="P1">* <text:s text:c="2"/>* <text:s text:c="2"/>* <text:s text:c="2"/>* <text:s text:c="2"/>*<text:line-break/>Budzi się przed świtem,w przytulnym kurniku.<text:line-break/>Potem budzi innych,swoim kukuryku!<text:line-break/>* <text:s text:c="2"/>* <text:s text:c="2"/>* <text:s text:c="2"/>* <text:s text:c="2"/>*<text:line-break/>Na jego widok,drżysz zuchu.<text:line-break/>Ma mocne nogi i chodzi w kożuchu.<text:line-break/>* <text:s text:c="2"/>* <text:s text:c="2"/>* <text:s text:c="2"/>* <text:s text:c="2"/>*<text:line-break/>Tłustego mleka da nam na serek.<text:line-break/>I ciepłej wełny da na sweterek … .<text:line-break/>* <text:s text:c="2"/>* <text:s text:c="2"/>* <text:s text:c="2"/>* <text:s text:c="2"/>*<text:line-break/>Zawsze blisko krowy<text:line-break/>i ogonem miele,<text:line-break/>każdy już odgadnie,<text:line-break/>bo to przecież … .<text:line-break/>* <text:s text:c="2"/>* <text:s text:c="2"/>* <text:s text:c="2"/>* <text:s text:c="2"/>*<text:line-break/>Duża i łaciata,<text:line-break/>na zielonej łące.<text:line-break/>Mlekiem nam dziękuje,<text:line-break/>za trawę i słońce.<text:line-break/>* <text:s text:c="2"/>* <text:s text:c="2"/>* <text:s text:c="2"/>* <text:s text:c="2"/>*<text:line-break/>Chodzi po podwórku,<text:line-break/>o ziarenka prosi.<text:line-break/>Siaduje na grzędzie,<text:line-break/>pyszne jajka znosi.<text:line-break/>* <text:s text:c="2"/>* <text:s text:c="2"/>* <text:s text:c="2"/>* <text:s text:c="2"/>*<text:line-break/>Szybko biega, rży i parska.<text:line-break/>Na śniadanie – owsa garstka.<text:line-break/>Potem w stajni grzecznie stoi.<text:line-break/>Czeka, aż go ktoś napoi.<text:line-break/>Ty odważnie podejdź doń,bo to jest po prostu … .</text:p>
      <text:p text:style-name="P5"><text:soft-page-break/>2. <text:span text:style-name="T4">Posłuchaj wiersza - <text:s/>Wspólna praca – Ludwika Wiszniewskiego i zapamiętaj jakie zwierzęta w nim występują.</text:span></text:p>
      <text:p text:style-name="P5"/>
      <text:p text:style-name="P6">Kwaknął kaczor raz i drugi: Na podwórku widzę pługi… Kwa, kwa!</text:p>
      <text:p text:style-name="P6">Wróbel siedzi na stodole: Już gospodarz jedzie w pole, ćwir, ćwir!</text:p>
      <text:p text:style-name="P6">Zając przysiadł na ugorze: Już gospodarz w polu <text:s/>orze, hop, hop!</text:p>
      <text:p text:style-name="P6">Na podwórku kogut pieje: Już gospodarz w polu sieje, ko,ko!</text:p>
      <text:p text:style-name="P6">Na topoli kraczą wrony: Już koniki ciągną brony, kra, kra!</text:p>
      <text:p text:style-name="P6">Teraz krzyczą wszyscy razem: Oraliśmy z gospodarzem, hej, hej!</text:p>
      <text:p text:style-name="P6"/>
      <text:p text:style-name="P6">* <text:span text:style-name="T5">A teraz Mama przeczyta wiersz jeszcze raz, a Ty zapamiętaj jakie prace rolnik wykonał w polu.</text:span></text:p>
      <text:p text:style-name="P6">* <text:span text:style-name="T6">Czy dostrzegłeś w wierszu coś śmiesznego? <text:s text:c="2"/>(Wszystkie zwierzęta udają, że pracowały razem z rolnikiem, a przecież tylko przyglądały się jego pracy)</text:span></text:p>
      <text:p text:style-name="P7">* <text:span text:style-name="T7">Pomyśl dlaczego praca rolnika jest ciężka? <text:s/>Czy pogoda ma wpływ na plony rolnika (zbiory), dlaczego? Czy obecnie pogoda <text:s/>jest sprzyjająca dla zbiorów rolnika, jeśli nie, to dlaczego – powiedz Mamie.</text:span></text:p>
      <text:p text:style-name="P7">* <text:span text:style-name="T9">Co oznacza słowo ,,rola” czy ma tylko jedno znaczenie?</text:span></text:p>
      <text:p text:style-name="P6"/>
      <text:p text:style-name="P8">3. Rozmawialiśmy w przedszkolu o tym, czego potrzebują wszystkie rośliny, aby dobrze rosnąć, wymień wszystkie czynniki potrzebne roślinom, a najlepiej je narysuj.</text:p>
      <text:p text:style-name="P9">Rośliny dziękują nam za opiekę wydzielając tlen, nasze płuca lubią oddychać tlenem.</text:p>
      <text:p text:style-name="P9">Ciekawi mnie, czy posadziliście w ogrodzie jakąś nową roślinkę, którą się opiekujecie, jeśli tak, przysyłajcie zdjęcia :))</text:p>
      <text:p text:style-name="P9"/>
      <text:p text:style-name="P10">4. Teraz Mama powoli mówi zdanie, a Wy na paluszkach przeliczacie ile słów ma to zdanie:</text:p>
      <text:p text:style-name="P10">* Rolnik pracuje w polu. ( ,,w” też jest słowem)</text:p>
      <text:p text:style-name="P10">* Zwierzęta obserwują pracę rolnika.</text:p>
      <text:p text:style-name="P10">* Rolnik bardzo zmęczył się swoją pracą.</text:p>
      <text:p text:style-name="P10">* Kombajn to nowoczesna maszyna rolnicza.</text:p>
      <text:p text:style-name="P10">* Rośliny nie lubią suszy.</text:p>
      <text:p text:style-name="P12">Teraz podziel na sylaby te słowa: rolnik, praca, pracowity, zwierzęta, koń, krowa, pies, owca, kot</text:p>
      <text:p text:style-name="P10"/>
      <text:p text:style-name="P11">5. Teraz trochę gimnastyki: Kółka małe, kółka duże, główka prosto, rączki w górze, skłoń się w prawo, skłoń się w lewo, tak się w lesie chwieje drzewo. Widzisz łąkę? Na tej łące skaczą żabki i zające. Zmykaj żabko, skryj się w wodzie, bo po łące bocian chodzi. Chodzi, szuka w tataraku, a po żabce ani znaku! Więc pofrunął w górę bociek i skrzydłami macha w locie.</text:p>
      <text:p text:style-name="P11">* <text:span text:style-name="T8">Na pewno pamiętasz, jak w przedszkolu naśladowałeś ruchy zwierząt w tym wierszu, zrób tak samo w domu, może nauczysz brata, siostrę lub Mamę, Tatę :))</text:span></text:p>
      <text:p text:style-name="P11"/>
      <text:p text:style-name="P12">6. KP3.45 – dwie strony <text:span text:style-name="T10">( starszaki)</text:span></text:p>
      <text:p text:style-name="P12">* dzieci młodsze <text:span text:style-name="T10">KP3.38</text:span></text:p>
      <text:p text:style-name="P12"/>
      <text:p text:style-name="P12">***<text:span text:style-name="T10">Jak popracowaliście, to pewnie czeka na Was zabawa na swoim podwórku lub w domku.</text:span></text:p>
      <text:p text:style-name="P12"><text:s/><text:span text:style-name="T10">- Do jutra, paa :)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22:10:14.160000000</meta:creation-date>
    <dc:date>2020-04-28T00:19:39.579000000</dc:date>
    <meta:editing-duration>PT1H16M15S</meta:editing-duration>
    <meta:editing-cycles>16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32" meta:word-count="566" meta:character-count="3346" meta:non-whitespace-character-count="2743"/>
  </office:meta>
</office:document-meta>
</file>