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8f6" officeooo:paragraph-rsid="000ed8f6"/>
    </style:style>
    <style:style style:name="P2" style:family="paragraph" style:parent-style-name="Standard">
      <style:text-properties officeooo:rsid="000f8cc5" officeooo:paragraph-rsid="000f8cc5"/>
    </style:style>
    <style:style style:name="P3" style:family="paragraph" style:parent-style-name="Standard">
      <style:text-properties officeooo:rsid="00107f68" officeooo:paragraph-rsid="00107f68"/>
    </style:style>
    <style:style style:name="P4" style:family="paragraph" style:parent-style-name="Standard">
      <style:text-properties officeooo:rsid="0011769c" officeooo:paragraph-rsid="0011769c"/>
    </style:style>
    <style:style style:name="P5" style:family="paragraph" style:parent-style-name="Standard">
      <style:text-properties officeooo:rsid="00133ce7" officeooo:paragraph-rsid="00133ce7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33ce7" style:text-blinking="false"/>
    </style:style>
    <style:style style:name="P7" style:family="paragraph" style:parent-style-name="Standard">
      <style:text-properties officeooo:rsid="00133ce7" officeooo:paragraph-rsid="0016078c"/>
    </style:style>
    <style:style style:name="P8" style:family="paragraph" style:parent-style-name="Standard">
      <style:text-properties officeooo:rsid="000ed8f6" officeooo:paragraph-rsid="0016078c"/>
    </style:style>
    <style:style style:name="P9" style:family="paragraph" style:parent-style-name="Standard">
      <style:text-properties officeooo:rsid="000f8cc5" officeooo:paragraph-rsid="0016078c"/>
    </style:style>
    <style:style style:name="P10" style:family="paragraph" style:parent-style-name="Standard">
      <style:text-properties officeooo:rsid="00107f68" officeooo:paragraph-rsid="0016078c"/>
    </style:style>
    <style:style style:name="P11" style:family="paragraph" style:parent-style-name="Standard">
      <style:text-properties officeooo:rsid="0011769c" officeooo:paragraph-rsid="0016078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5f5f5f" style:text-line-through-style="none" style:text-line-through-type="none" style:font-name="quot" fo:font-size="12pt" fo:letter-spacing="normal" fo:font-style="normal" style:text-underline-style="none" fo:font-weight="normal" officeooo:paragraph-rsid="00133ce7" style:text-blinking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5f5f5f" style:text-line-through-style="none" style:text-line-through-type="none" style:font-name="quot" fo:font-size="12pt" fo:letter-spacing="normal" fo:font-style="normal" style:text-underline-style="none" fo:font-weight="normal" officeooo:paragraph-rsid="0016078c" style:text-blinking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6078c" style:text-blinking="false"/>
    </style:style>
    <style:style style:name="T1" style:family="text">
      <style:text-properties officeooo:rsid="000f8cc5"/>
    </style:style>
    <style:style style:name="T2" style:family="text">
      <style:text-properties officeooo:rsid="00107f68"/>
    </style:style>
    <style:style style:name="T3" style:family="text">
      <style:text-properties fo:color="#5f5f5f" style:font-name="quot"/>
    </style:style>
    <style:style style:name="T4" style:family="text">
      <style:text-properties officeooo:rsid="00138c42"/>
    </style:style>
    <style:style style:name="T5" style:family="text">
      <style:text-properties officeooo:rsid="0014c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 w piątek :)) Podobno czeka nas w weekend piękna pogoda :))</text:p>
      <text:p text:style-name="P8"><text:s/>22.05.20r.</text:p>
      <text:p text:style-name="P8"/>
      <text:p text:style-name="P8">Temat: <text:span text:style-name="T2">Moja Mama.</text:span></text:p>
      <text:p text:style-name="P8"/>
      <text:p text:style-name="P8"><text:s text:c="2"/>Posłuchajcie Dzieciaczki, Dzień Matki będzie dopiero za kilka dni <text:span text:style-name="T1">(we wtorek)</text:span> ale przygotowania do tego pięknego dnia warto zacząć już dzisiaj. Tata swoje święto ma dopiero w czerwcu, ale przecież można je przełożyć tak, żeby świętował razem z Mamą. A Wy, moi mili, musicie zwrócić się w wielkiej tajemnicy do Taty, żeby Wam pomógł kupić prezent dla Mamy :)) A następnie powiecie na uszko Mamie, żeby kupiła coś w Waszym imieniu Tacie. <text:span text:style-name="T1">Oczywiście, jestem pewna,że zrobicie piękne laurki dla Rodziców, no i oczywiście w prezencie dla nich obojga będziecie tak grzeczni, jak jeszcze nigdy dotąd :))) Taki prezent jest najlepszy.</text:span></text:p>
      <text:p text:style-name="P8"/>
      <text:p text:style-name="P9">1. Posłuchaj piosenki: Mama w kuchni <text:span text:style-name="T2">mp3 chomikuj</text:span></text:p>
      <text:p text:style-name="P9"/>
      <text:p text:style-name="P9">* <text:span text:style-name="T2">Jak Wam podoba się ta piosenka? Jakie pyszne potrawy zrobiła mama z piosenki?</text:span></text:p>
      <text:p text:style-name="P9">* <text:span text:style-name="T2">Pouczcie się tej piosenki lub chociaż refrenu.</text:span></text:p>
      <text:p text:style-name="P9"/>
      <text:p text:style-name="P10">2. Przyjrzyj się swojej Mamie i powiedz jakiego koloru ma oczy? Włosy? Jaką ma fryzurkę: krótką czy długą? Czy Mama jest wysoka, czy niska?</text:p>
      <text:p text:style-name="P10">Co lubi jeść, jakie są jej przysmaki? <text:s/>Jakie ma hobby?</text:p>
      <text:p text:style-name="P10">Czy pamiętasz imię swojej Mamy?</text:p>
      <text:p text:style-name="P10"/>
      <text:p text:style-name="P11">3. Weź apaszkę Mamy lub cienki szal i poproś Ją, aby razem z Tobą zatańczyła do utworu P. Czajkowskiego: Walc kwiatów</text:p>
      <text:p text:style-name="P11"/>
      <text:p text:style-name="P11">4. Weź ruchomy alfabet i ułóż wyrazy: mamusia, mama, tata, prezent, wtorek, maj</text:p>
      <text:p text:style-name="P11"/>
      <text:p text:style-name="P11">* Ułóż zdanie: Tata kupił prezent dla Mamy. ( dzieci starsze)</text:p>
      <text:p text:style-name="P11">* Mama kupiła prezent dla Taty.</text:p>
      <text:p text:style-name="P11">* Ala narysowała laurkę dla Mamy.</text:p>
      <text:p text:style-name="P11"/>
      <text:p text:style-name="P7">5. Masażyk relaksacyjny, najpierw Mama <text:s/>robi go dziecku, potem dziecko Mamie.</text:p>
      <text:p text:style-name="P7"/>
      <text:p text:style-name="P13">Na plecach dziecka wykonujemy masaż opowiadając wierszyk: </text:p>
      <text:p text:style-name="P14"><text:line-break/><text:span text:style-name="T3">Słońce świeci (masujemy otwartymi dłońmi plecy), </text:span><text:line-break/><text:span text:style-name="T3">Pędzą konie (oklepujemy plecki), </text:span><text:line-break/><text:span text:style-name="T3">Idą słonie po betonie (stukamy piąstkami), </text:span><text:line-break/><text:span text:style-name="T3">Idzie pani na szpileczkach (stukamy w plecki palcami wskazującymi), </text:span><text:line-break/><text:span text:style-name="T3">Płynie wąska rzeczka (głaszczemy plecy jedną ręką i robimy slalom), </text:span><text:line-break/><text:span text:style-name="T3">Pada deszczyk (udajemy, że gramy na pianinie), </text:span><text:line-break/><text:span text:style-name="T3">Przeszedł dreszczyk? (rysujemy znak zapytania). </text:span><text:line-break/><text:span text:style-name="T3">Następnie zamieniamy się rolami i teraz to dziecko robi masaż rodzicowi.</text:span></text:p>
      <text:p text:style-name="P7"/>
      <text:p text:style-name="P7">6. KP4. 23 i 24 jedna strona ( 6 – latki) <text:span text:style-name="T4">czytanka ze str.24 poniedziałek </text:span></text:p>
      <text:p text:style-name="P7">KP4. <text:span text:style-name="T4">21-22 jedna strona dzieci młodsze</text:span></text:p>
      <text:p text:style-name="P7"/>
      <text:p text:style-name="P7">* <text:span text:style-name="T5">Dziękuję Rodzicom za współpracę, do usłyszenia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2:33:42.361000000</meta:creation-date>
    <dc:date>2020-05-21T23:41:32.774000000</dc:date>
    <meta:editing-duration>PT20M30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1" meta:word-count="346" meta:character-count="2176" meta:non-whitespace-character-count="1835"/>
  </office:meta>
</office:document-meta>
</file>