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d5c1" officeooo:paragraph-rsid="0001d5c1"/>
    </style:style>
    <style:style style:name="P2" style:family="paragraph" style:parent-style-name="Standard">
      <style:text-properties officeooo:rsid="00034c88" officeooo:paragraph-rsid="00034c88"/>
    </style:style>
    <style:style style:name="P3" style:family="paragraph" style:parent-style-name="Standard">
      <style:text-properties officeooo:rsid="0008dde8" officeooo:paragraph-rsid="0008dde8"/>
    </style:style>
    <style:style style:name="P4" style:family="paragraph" style:parent-style-name="Standard">
      <style:text-properties officeooo:rsid="000902ce" officeooo:paragraph-rsid="000902ce"/>
    </style:style>
    <style:style style:name="P5" style:family="paragraph" style:parent-style-name="Standard">
      <style:text-properties officeooo:rsid="00034c88" officeooo:paragraph-rsid="00034c88"/>
    </style:style>
    <style:style style:name="P6" style:family="paragraph" style:parent-style-name="Standard">
      <style:text-properties officeooo:rsid="00034c88" officeooo:paragraph-rsid="0001d5c1"/>
    </style:style>
    <style:style style:name="P7" style:family="paragraph" style:parent-style-name="Standard">
      <style:text-properties officeooo:paragraph-rsid="00034c88"/>
    </style:style>
    <style:style style:name="P8" style:family="paragraph" style:parent-style-name="Standard">
      <style:text-properties officeooo:rsid="00090d5c" officeooo:paragraph-rsid="00090d5c"/>
    </style:style>
    <style:style style:name="T1" style:family="text">
      <style:text-properties officeooo:rsid="00057682"/>
    </style:style>
    <style:style style:name="T2" style:family="text">
      <style:text-properties officeooo:rsid="000902ce"/>
    </style:style>
    <style:style style:name="T3" style:family="text">
      <style:text-properties officeooo:rsid="00034c88"/>
    </style:style>
    <style:style style:name="T4" style:family="text">
      <style:text-properties officeooo:rsid="000a2984"/>
    </style:style>
    <style:style style:name="T5" style:family="text">
      <style:text-properties officeooo:rsid="000d6199"/>
    </style:style>
    <style:style style:name="T6" style:family="text">
      <style:text-properties officeooo:rsid="000fca31"/>
    </style:style>
    <style:style style:name="T7" style:family="text">
      <style:text-properties officeooo:rsid="00113e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, wszystkim pracującym: małym i <text:span text:style-name="T4">DUŻYM</text:span> :))</text:p>
      <text:p text:style-name="P1">25.05.20r.</text:p>
      <text:p text:style-name="P1"/>
      <text:p text:style-name="P1">Temat: Mój Tata.</text:p>
      <text:p text:style-name="P1"/>
      <text:p text:style-name="P1">1. Zestaw ćwiczeń gimnastycznych gimnastycznych:</text:p>
      <text:p text:style-name="P1">* Do współpracy zaproś Mamę i Tatę : )) <text:span text:style-name="T7">Jeśli Tata rano jest zajęty, można zabawę przeprowadzić po południu.</text:span></text:p>
      <text:p text:style-name="P1"/>
      <text:p text:style-name="P1">* Mama mówi Ci na ucho nazwę zwierzęcia - pojedynczo (kot, pies, kura, kaczka)</text:p>
      <text:p text:style-name="P1">* Ty, naśladujesz ruchy zwierzęcia, a Tata odgaduje jego nazwę.</text:p>
      <text:p text:style-name="P6"/>
      <text:p text:style-name="P2">2. <text:s/>„Dla mamy” – dziecko w parze z rodzicem wykonuje gesty, o których jest mowa</text:p>
      <text:p text:style-name="P2">w piosence: naśladują falujące morze, wielką burzę, następnie podają sobie obie ręce, które mocno ściskają i razem naśladują kołyszącą się łódkę.</text:p>
      <text:p text:style-name="P2"/>
      <text:p text:style-name="P2">Gdy na morzu wielka burza, Mama zawsze ze mną jest. </text:p>
      <text:p text:style-name="P2">Gdy na morzu wielka burza, Mama zawsze ze mną jest. </text:p>
      <text:p text:style-name="P2">Mocną ręką trzyma mnie, łódka nie kołysze się. </text:p>
      <text:p text:style-name="P2">Gdy na morzu wielka burza, Mama zawsze ze mną jest. </text:p>
      <text:p text:style-name="P2"><text:s/></text:p>
      <text:p text:style-name="P2">* „Taniec dla rodziców” – dziecko w parze z rodzicem tańczy do wybranej muzyki na gazecie, tak by nie wyjść stopami poza jej granice. Rodzic wypowiada komendy: Na prawej nodze, Na lewej nodze, W kółeczko.</text:p>
      <text:p text:style-name="P2"><text:s/></text:p>
      <text:p text:style-name="P2">* „Jesteśmy rodzicami” – rodzic przygotowuje dla dziecka i siebie taką samą ilość piłek z gąbki lub kulek zrobionych z papieru. Ustawia w pewnej odległości 2 ko­sze. Dziecko zamienia się podczas zabawy w rodzica /albo mamę albo tatę - jeżeli gra</text:p>
      <text:p text:style-name="P2">z mamą, w zabawie staje się tatą i na odwrót - jeżeli gra z tatą, <text:s/>w zabawie staje się mamą/. A więc są 2 drużyny: drużyna Mam i Tatów. Każda osoba z drużyny wykonuje <text:s/>rzuty kulkami lub piłkami z gąbki. Wygrywa ten zespół, którego więcej piłeczek lub kulek znajdzie się w koszu.</text:p>
      <text:p text:style-name="P2"><text:s/></text:p>
      <text:p text:style-name="P2">* „Rodzinnie” – dziecko stoi w środku pomiędzy rodzicami w pewnej odległości. <text:s/>Odgrywa rolę „środkowego”. Jego zada­niem będzie złapać piłkę, którą rzucają do siebie rodzice. Jeżeli mu się uda – zamienia się miejscem z rodzicem, którego rzut przejął. Zabawa toczy się dopóty, dopóki dziecko ma ochotę.</text:p>
      <text:p text:style-name="P2"><text:s/></text:p>
      <text:p text:style-name="P2">3. „Mój tato” – rozmowa z dziećmi na temat taty, inspirowana treścią wiersza, <text:span text:style-name="T5">pytania pod wierszem.</text:span></text:p>
      <text:p text:style-name="P2">„Mój tato” </text:p>
      <text:p text:style-name="P2">Chodzimy z tatą na długie spacery, </text:p>
      <text:p text:style-name="P2">mamy wspaniałe dwa górskie rowery. </text:p>
      <text:p text:style-name="P2">Po parku na nich często jeździmy </text:p>
      <text:p text:style-name="P2">i nigdy razem się nie nudzimy. </text:p>
      <text:p text:style-name="P2">Gdy mroźna zima nagle przybywa </text:p>
      <text:p text:style-name="P2">i ciepłym szalem wszystko okrywa, </text:p>
      <text:p text:style-name="P2">bierzemy narty i śnieżne szlaki </text:p>
      <text:p text:style-name="P2">wciąż przemierzamy jak szybkie ptaki. </text:p>
      <text:p text:style-name="P2">Często chodzimy razem do kina, </text:p>
      <text:p text:style-name="P2">lubimy obaj, gdy dzień się zaczyna. </text:p>
      <text:p text:style-name="P2">Takiego mieć tatę to wielkie szczęście</text:p>
      <text:p text:style-name="P2"><text:s text:c="2"/>– życzeń mu składam dziś jak najwięcej.</text:p>
      <text:p text:style-name="P2"><text:soft-page-break/>Po wysłuchaniu wiersza dziecko odpowiada na pytania: Jak ma na imię Twój tatuś? Czy masz jego zdjęcia? Jak wygląda? Jaki jest? Co robisz wspólnie z nimi? Kim jest z zawodu Twój tatuś? Jakie ma hobby?</text:p>
      <text:p text:style-name="P2"><text:s/></text:p>
      <text:p text:style-name="P2">* „Tata i ja” – zabawa w parach.</text:p>
      <text:p text:style-name="P2"/>
      <text:p text:style-name="P2">Dziecko wchodzi w rolę taty i razem z rodzicem odgrywają scenki, np. tata</text:p>
      <text:p text:style-name="P2">z dzieckiem idą na spacer, trzymając się za ręce; tata z dzieckiem kopią do siebie piłkę; tata z dzieckiem się siłują. Po pewnym czasie następuje zamiana ról.</text:p>
      <text:p text:style-name="P2"><text:s/></text:p>
      <text:p text:style-name="P2">4. „Gdzie pracuje mój tata?” – zabawa słownikowa.</text:p>
      <text:p text:style-name="P2"/>
      <text:p text:style-name="P2">W zabawie można wykorzystać ilustracje w dostępnych książkach lub w Internecie przedstawiające różne zawody. <text:s/>Rodzic pyta dziecko, czy wie, na czym polega praca jego taty. Dziecko odpowiada i może również wskazać odpowiednią ilustrację.</text:p>
      <text:p text:style-name="P2"><text:s/></text:p>
      <text:p text:style-name="P2">5. „Tata czarodziej” – słuchanie piosenki, taniec w rytm muzyki, nauka refrenu na</text:p>
      <text:p text:style-name="P2">pamięć /link do piosenki znajduje się poniżej/.</text:p>
      <text:p text:style-name="P2"/>
      <text:p text:style-name="P2"><text:a xlink:type="simple" xlink:href="https://www.youtube.com/watch?v=hiYZStxAZpI" text:style-name="Internet_20_link" text:visited-style-name="Visited_20_Internet_20_Link">https://www.youtube.com/watch?v=hiYZStxAZpI</text:a></text:p>
      <text:p text:style-name="P2"/>
      <text:p text:style-name="P2"><text:s/>„Tata czarodziej” </text:p>
      <text:p text:style-name="P2"><text:s text:c="19"/><text:span text:style-name="T1">I</text:span></text:p>
      <text:p text:style-name="P2">Łatwo poznasz mego tatę, </text:p>
      <text:p text:style-name="P2">bo koszule nosi w kratę.</text:p>
      <text:p text:style-name="P2">I na nosie okulary(chociaż wcale nie jest stary!).</text:p>
      <text:p text:style-name="P2">Włosy krótko przystrzyżone,</text:p>
      <text:p text:style-name="P2">lekko na bok ułożone.</text:p>
      <text:p text:style-name="P2">Ot, zwyczajny tata! Ale…</text:p>
      <text:p text:style-name="P2"><text:s/>drzemie w nim magiczny talent.</text:p>
      <text:p text:style-name="P2"><text:s text:c="5"/></text:p>
      <text:p text:style-name="P2">Ref.: Mój tata jest czarodziejem, </text:p>
      <text:p text:style-name="P2">bo kiedy on się śmieje, </text:p>
      <text:p text:style-name="P2">znikają chmury, ucieka deszcz. </text:p>
      <text:p text:style-name="P2">Wychodzi słońce… </text:p>
      <text:p text:style-name="P2">Świat piękny jest!</text:p>
      <text:p text:style-name="P2"><text:s text:c="18"/><text:span text:style-name="T1">II</text:span></text:p>
      <text:p text:style-name="P2">Łatwo poznasz mego tatę, </text:p>
      <text:p text:style-name="P2">w pracy chodzi pod krawatem. </text:p>
      <text:p text:style-name="P2">Z miną srogą i poważną </text:p>
      <text:p text:style-name="P2">(bo ma pracę bardzo ważną!) </text:p>
      <text:p text:style-name="P2">Marynarka i w kant spodnie </text:p>
      <text:p text:style-name="P2">(bo tak modnie i wygodnie). </text:p>
      <text:p text:style-name="P2">Ot, zwyczajny tata, ale… </text:p>
      <text:p text:style-name="P2">drzemie w nim magiczny talent.</text:p>
      <text:p text:style-name="P2"/>
      <text:p text:style-name="P2">Ref.: Mój tata jest czarodziejem, </text:p>
      <text:p text:style-name="P2">bo kiedy on się śmieje, </text:p>
      <text:p text:style-name="P2">znikają chmury, ucieka deszcz. </text:p>
      <text:p text:style-name="P2">Wychodzi słońce… </text:p>
      <text:p text:style-name="P2">Dobrze, że jest! </text:p>
      <text:p text:style-name="P2"><text:s/></text:p>
      <text:p text:style-name="P2"><text:soft-page-break/>6. „Mój tata w pracy” – praca plastyczna dowolną techniką.</text:p>
      <text:p text:style-name="P2">Dzieci przedstawiają swoich tatusiów w pracy. Wykorzystujemy dowolną technikę - farby, kredki, wydzierankę, z kolorowego papieru, wyklejankę z plasteliny itd.</text:p>
      <text:p text:style-name="P2"/>
      <text:p text:style-name="P8">Posłuchaj, jak pięknie <text:span text:style-name="T6">i wzruszająco</text:span> śpiewają razem, tata z córeczką, <text:span text:style-name="T6">może Ty też nauczysz się tej piosenki i zaśpiewasz ją <text:s/>razem ze swoim Tatą.</text:span></text:p>
      <text:p text:style-name="P8"/>
      <text:p text:style-name="P7"><text:span text:style-name="T3"><text:s/></text:span><text:a xlink:type="simple" xlink:href="https://www.youtube.com/watch?v=JacM8y-rwhw" text:style-name="Internet_20_link" text:visited-style-name="Visited_20_Internet_20_Link">https://www.youtube.com/watch?v=JacM8y-rwhw</text:a> </text:p>
      <text:p text:style-name="P2"/>
      <text:p text:style-name="P3">7. KP4.<text:span text:style-name="T2">24 – druga strona( sześciolatki)</text:span></text:p>
      <text:p text:style-name="P3"><text:s text:c="4"/><text:span text:style-name="T2">KP4. - 22, 23 – obie strony( pięciolatki)</text:span></text:p>
      <text:p text:style-name="P3"/>
      <text:p text:style-name="P4">* Dzisiaj, moje miłe sześciolatki, wysłucham czytanek ( do wyboru: 24 lub 75, a może są Zuchy, które czytają wszystko?)</text:p>
      <text:p text:style-name="P4"><text:s/>* Zadzwonię 13.00 – 14.00 – pozdrawiam, do usłyszenia :)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5:59:12.412000000</meta:creation-date>
    <dc:date>2020-05-24T16:48:20.140000000</dc:date>
    <meta:editing-duration>PT39M17S</meta:editing-duration>
    <meta:editing-cycles>17</meta:editing-cycles>
    <meta:generator>LibreOffice/5.2.3.3$Windows_x86 LibreOffice_project/d54a8868f08a7b39642414cf2c8ef2f228f780cf</meta:generator>
    <meta:document-statistic meta:table-count="0" meta:image-count="0" meta:object-count="0" meta:page-count="3" meta:paragraph-count="85" meta:word-count="735" meta:character-count="4676" meta:non-whitespace-character-count="3902"/>
  </office:meta>
</office:document-meta>
</file>