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 Condensed" svg:font-family="'Roboto Condensed', sans-serif"/>
    <style:font-face style:name="Source Sans Pro" svg:font-family="'Source Sans Pro'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size="12pt" officeooo:paragraph-rsid="00129342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Roboto Condensed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Roboto Condensed" fo:letter-spacing="normal" fo:font-style="normal" fo:font-weight="normal" officeooo:rsid="00129342" officeooo:paragraph-rsid="0012934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Roboto Condensed" fo:letter-spacing="normal" fo:font-style="normal" fo:font-weight="normal" officeooo:rsid="00167991" officeooo:paragraph-rsid="00167991"/>
    </style:style>
    <style:style style:name="P5" style:family="paragraph" style:parent-style-name="Standard">
      <style:text-properties officeooo:rsid="000a169f" officeooo:paragraph-rsid="000a169f"/>
    </style:style>
    <style:style style:name="P6" style:family="paragraph" style:parent-style-name="Standard">
      <style:text-properties officeooo:rsid="000a169f" officeooo:paragraph-rsid="00103887"/>
    </style:style>
    <style:style style:name="P7" style:family="paragraph" style:parent-style-name="Standard">
      <style:text-properties officeooo:rsid="000a169f" officeooo:paragraph-rsid="0013e149"/>
    </style:style>
    <style:style style:name="P8" style:family="paragraph" style:parent-style-name="Standard">
      <style:text-properties officeooo:rsid="00103887" officeooo:paragraph-rsid="00103887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0d166d" officeooo:paragraph-rsid="000d166d"/>
    </style:style>
    <style:style style:name="P11" style:family="paragraph" style:parent-style-name="Standard">
      <style:paragraph-properties fo:margin-left="0cm" fo:margin-right="0cm" fo:text-indent="0cm" style:auto-text-indent="false"/>
      <style:text-properties officeooo:paragraph-rsid="000f0752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weight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129342" officeooo:paragraph-rsid="00129342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rsid="00167991" officeooo:paragraph-rsid="00167991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Roboto Condensed" fo:letter-spacing="normal" fo:font-style="normal" fo:font-weight="normal" officeooo:paragraph-rsid="00129342"/>
    </style:style>
    <style:style style:name="T1" style:family="text">
      <style:text-properties fo:font-variant="normal" fo:text-transform="none" fo:color="#343434" style:font-name="Source Sans Pro" fo:font-size="12pt" fo:letter-spacing="normal" fo:font-style="normal" fo:font-weight="normal"/>
    </style:style>
    <style:style style:name="T2" style:family="text">
      <style:text-properties fo:font-variant="normal" fo:text-transform="none" fo:color="#343434" style:font-name="Source Sans Pro" fo:font-size="12pt" fo:letter-spacing="normal" fo:font-style="normal" fo:font-weight="normal" officeooo:rsid="00103887"/>
    </style:style>
    <style:style style:name="T3" style:family="text">
      <style:text-properties fo:font-variant="normal" fo:text-transform="none" fo:color="#343434" style:font-name="Source Sans Pro" fo:font-size="12pt" fo:letter-spacing="normal" fo:font-style="normal" fo:font-weight="normal" officeooo:rsid="0013e149"/>
    </style:style>
    <style:style style:name="T4" style:family="text">
      <style:text-properties fo:font-variant="normal" fo:text-transform="none" fo:color="#343434" style:font-name="Source Sans Pro" fo:font-size="12pt" fo:letter-spacing="normal" fo:font-style="normal" fo:font-weight="normal" officeooo:rsid="001571e7"/>
    </style:style>
    <style:style style:name="T5" style:family="text">
      <style:text-properties fo:font-variant="normal" fo:text-transform="none" fo:color="#343434" style:font-name="Source Sans Pro" fo:font-size="12pt" fo:letter-spacing="normal" fo:font-style="normal" fo:font-weight="bold"/>
    </style:style>
    <style:style style:name="T6" style:family="text">
      <style:text-properties fo:font-variant="normal" fo:text-transform="none" fo:color="#333333" style:font-name="Roboto Condensed" fo:letter-spacing="normal" fo:font-style="normal" fo:font-weight="normal"/>
    </style:style>
    <style:style style:name="T7" style:family="text">
      <style:text-properties officeooo:rsid="000f0752"/>
    </style:style>
    <style:style style:name="T8" style:family="text">
      <style:text-properties officeooo:rsid="0010d65f"/>
    </style:style>
    <style:style style:name="T9" style:family="text">
      <style:text-properties officeooo:rsid="0013e149"/>
    </style:style>
    <style:style style:name="T10" style:family="text">
      <style:text-properties officeooo:rsid="0018f61a"/>
    </style:style>
    <style:style style:name="T11" style:family="text">
      <style:text-properties officeooo:rsid="001a4d4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zień dobry, Dzieci i Rodzice :))</text:p>
      <text:p text:style-name="P5">09.06.20r.</text:p>
      <text:p text:style-name="P5"/>
      <text:p text:style-name="P5">Temat: Kolory lata.</text:p>
      <text:p text:style-name="P5"/>
      <text:p text:style-name="P8">1. Zaśpiewaj Mamie wyuczoną ( mam nadzieję, że już wszyscy się nauczyli ) piosenkę <text:s/>,, Po łące biega lato”, zaproś rodzeństwo do zabawy przy piosence.</text:p>
      <text:p text:style-name="P8"/>
      <text:p text:style-name="P8">2. Posłuchaj wierszy o kolorach:</text:p>
      <text:p text:style-name="P5"/>
      <text:p text:style-name="P6"><text:span text:style-name="Strong_20_Emphasis"><text:span text:style-name="T5">Żółty</text:span></text:span><text:span text:style-name="T1"><text:line-break/>Słonecznik swą nazwę zawdzięcza słońcu.<text:line-break/>Powiedzcie, jaki kolor je łączy?</text:span></text:p>
      <text:p text:style-name="P6"><text:span text:style-name="T1"/></text:p>
      <text:p text:style-name="P6"><text:span text:style-name="T1">* </text:span><text:span text:style-name="T2">Co jeszcze jest żółte? Powiedz Mamie ( kwiat mleczu, bluzka Mamy itd.)……………..</text:span><text:span text:style-name="T1"><text:line-break/><text:line-break/></text:span><text:span text:style-name="Strong_20_Emphasis"><text:span text:style-name="T5">Zielony</text:span></text:span><text:span text:style-name="T1"><text:line-break/>Liście są takie i trawa też.<text:line-break/>Jaki to kolor? Pewnie już wiesz.</text:span></text:p>
      <text:p text:style-name="P6"><text:span text:style-name="T1"/></text:p>
      <text:p text:style-name="P6"><text:span text:style-name="T1">* </text:span><text:span text:style-name="T2">Co jeszcze ma taki kolor?………………..</text:span><text:span text:style-name="T1"><text:line-break/><text:line-break/></text:span><text:span text:style-name="Strong_20_Emphasis"><text:span text:style-name="T5">Pomarańczowy</text:span></text:span><text:span text:style-name="T1"><text:line-break/>Marchewka zawsze ten kolor kryje,<text:line-break/>Ale też takie bywają dynie.</text:span></text:p>
      <text:p text:style-name="P6"><text:span text:style-name="T1"/></text:p>
      <text:p text:style-name="P6"><text:span text:style-name="T1">* </text:span><text:span text:style-name="T2">Wymień inne pomarańczowe rzeczy………....</text:span><text:span text:style-name="T1"><text:line-break/><text:line-break/></text:span><text:span text:style-name="Strong_20_Emphasis"><text:span text:style-name="T5">Czerwony</text:span></text:span><text:span text:style-name="T1"><text:line-break/>Tego koloru szukajcie w makach<text:line-break/>lub w muchomorze, co rośnie w krzakach.</text:span></text:p>
      <text:p text:style-name="P6"><text:span text:style-name="T1">* </text:span><text:span text:style-name="T2">Teraz Ty……………...</text:span></text:p>
      <text:p text:style-name="P6"><text:span text:style-name="T1"><text:line-break/></text:span><text:span text:style-name="Strong_20_Emphasis"><text:span text:style-name="T5">Filetowy</text:span></text:span><text:span text:style-name="T1"><text:line-break/>Jakim kolorem pytam wszystkich<text:line-break/>Maluje się fiołki lub śliwki.</text:span></text:p>
      <text:p text:style-name="P6"><text:span text:style-name="T1"/></text:p>
      <text:p text:style-name="P6"><text:span text:style-name="T1">* </text:span><text:span text:style-name="T2">……………...</text:span><text:span text:style-name="T1"><text:line-break/><text:line-break/></text:span><text:span text:style-name="Strong_20_Emphasis"><text:span text:style-name="T5">Brązowy</text:span></text:span><text:span text:style-name="T1"><text:line-break/>W jakim kolorze borowik – elegant<text:line-break/>na swoją głowę kapelusz przywdziewa.</text:span></text:p>
      <text:p text:style-name="P6"><text:span text:style-name="T1"/></text:p>
      <text:p text:style-name="P6"><text:span text:style-name="T1">*………………….<text:line-break/><text:line-break/></text:span><text:span text:style-name="Strong_20_Emphasis"><text:span text:style-name="T5">Niebieski</text:span></text:span><text:span text:style-name="T1"><text:line-break/>Gdy spojrzysz w górę na niebo<text:line-break/>lub chabry zobaczysz w życie,<text:line-break/></text:span><text:soft-page-break/><text:span text:style-name="T1">już będziesz wiedział na pewno<text:line-break/>o jakim kolorze myślę.</text:span></text:p>
      <text:p text:style-name="P6"><text:span text:style-name="T1"/></text:p>
      <text:p text:style-name="P7"><text:span text:style-name="T1">* </text:span><text:span text:style-name="T2">Wymień, co jeszcze jest <text:s/></text:span><text:span text:style-name="T4">niebieskie………...</text:span></text:p>
      <text:p text:style-name="P7"><text:span text:style-name="T2"/></text:p>
      <text:p text:style-name="P7"><text:span text:style-name="T3">3. Obejrzyj film o tworzeniu kolorów, później pobaw się tak samo:))</text:span><text:span text:style-name="T1"><text:line-break/></text:span></text:p>
      <text:p text:style-name="P9"><text:bookmark text:name="aswift_1_expand"/><text:bookmark text:name="aswift_1_anchor"/><text:line-break/><text:a xlink:type="simple" xlink:href="https://www.youtube.com/watch?v=P_lMR5cceBk" text:style-name="Internet_20_link" text:visited-style-name="Visited_20_Internet_20_Link">https://www.youtube.com/watch?v=P_lMR5cceBk</text:a> </text:p>
      <text:p text:style-name="P9"/>
      <text:p text:style-name="P9">* <text:span text:style-name="T11">Namaluj farbami letnią łąkę, albo ogród.</text:span></text:p>
      <text:p text:style-name="P9"/>
      <text:p text:style-name="P9"/>
      <text:p text:style-name="P13"><text:span text:style-name="T9">4</text:span>. Posłuchaj wierszy o lecie, kalendarzowe lato przychodzi w czerwcu.</text:p>
      <text:p text:style-name="P9"/>
      <text:p text:style-name="P12"><text:s text:c="64"/><text:span text:style-name="T8">Czerwiec</text:span></text:p>
      <text:p text:style-name="P12"/>
      <text:p text:style-name="P1"><text:span text:style-name="T6">Czerwiec sady owocami</text:span><text:line-break/><text:span text:style-name="T6">okrasił najwcześniej,</text:span><text:line-break/><text:span text:style-name="T6">czerwienieją w środku czerwca</text:span><text:line-break/><text:span text:style-name="T6">słodziutkie czereśnie.</text:span><text:line-break/><text:line-break/><text:span text:style-name="T6">Jeszcze swoich drzwi za nami</text:span><text:line-break/><text:span text:style-name="T6">nie zamknęła szkoła</text:span><text:line-break/><text:span text:style-name="T6">a już las się niecierpliwi,</text:span><text:line-break/><text:span text:style-name="T6">do siebie nas woła.</text:span><text:line-break/><text:line-break/><text:span text:style-name="T6">Czekaj lesie, wytrzymaj jeszcze</text:span><text:line-break/><text:span text:style-name="T6">czerwiec w mig przeleci</text:span><text:line-break/><text:span text:style-name="T6">i po twoim mchu zielonym</text:span><text:line-break/><text:span text:style-name="T6">będą biegać dzieci!</text:span><text:line-break/><text:line-break/><text:span text:style-name="T6">Jeszcze tydzień, jeszcze drugi -</text:span><text:line-break/><text:span text:style-name="T6">skończy się nauka</text:span><text:line-break/><text:span text:style-name="T6">i w zielonych wrotach lata</text:span><text:line-break/><text:span text:style-name="T6">kukułka zakuka.</text:span></text:p>
      <text:p text:style-name="P1"><text:span text:style-name="T6"/></text:p>
      <text:p text:style-name="P1"><text:span text:style-name="T6"/></text:p>
      <text:p text:style-name="P1"><text:span text:style-name="T6">Letnia ulewa.</text:span></text:p>
      <text:p text:style-name="P2"/>
      <text:p text:style-name="P2">Przed chwilą słońce.<text:line-break/>Nagle ... ulewa!<text:line-break/>Bije o ziemię,<text:line-break/>bije o drzewa,<text:line-break/>na szybach dzwoni<text:line-break/>i w rynnach śpiewa,<text:line-break/><text:soft-page-break/>w kałużach pluszcze<text:line-break/>letnia ulewa.<text:line-break/>I znowu cicho.<text:line-break/>Znowu pogoda.<text:line-break/>W całym ogrodzie<text:line-break/>kałuże, woda...<text:line-break/>Po ścieżkach płyną<text:line-break/>srebrne strumyki...<text:line-break/>Prędko! Zbierajmy l<text:line-break/>leśne kamyki,<text:line-break/>port budujmy,<text:line-break/>gdzie płytkie morze.<text:line-break/>Tamy stawiajmy<text:line-break/>w ciepłym jeziorze.<text:line-break/>Puszczajmy łodzie<text:line-break/>z listeczków gruszy,<text:line-break/>nim ziemię znowu<text:line-break/>słońce osuszy…</text:p>
      <text:p text:style-name="P2"/>
      <text:p text:style-name="P4">Naucz się wybranego fragmentu wiersza, możesz oczywiście nauczyć się całego wiersza:)) <text:s/>(poniedziałek)</text:p>
      <text:p text:style-name="P2"/>
      <text:p text:style-name="P3"><text:span text:style-name="T9">5. </text:span>Posłuchaj <text:s/>Kolorowej piosenki:</text:p>
      <text:p text:style-name="P3"/>
      <text:p text:style-name="P15"><text:span text:style-name="T7"><text:s text:c="3"/></text:span><text:a xlink:type="simple" xlink:href="https://www.youtube.com/watch?v=qO-iNKvED60" text:style-name="Internet_20_link" text:visited-style-name="Visited_20_Internet_20_Link">https://www.youtube.com/watch?v=qO-iNKvED60</text:a> </text:p>
      <text:p text:style-name="P2"/>
      <text:p text:style-name="P2"/>
      <text:p text:style-name="P10"><text:span text:style-name="T9">6. Obejrzyj film -</text:span> <text:span text:style-name="T9">G</text:span>dzie mieszkają kolory?</text:p>
      <text:p text:style-name="P10"/>
      <text:p text:style-name="P10"><text:a xlink:type="simple" xlink:href="https://www.youtube.com/watch?v=EfdW4BubEXU" text:style-name="Internet_20_link" text:visited-style-name="Visited_20_Internet_20_Link">https://www.youtube.com/watch?v=EfdW4BubEXU</text:a> </text:p>
      <text:p text:style-name="P10"/>
      <text:p text:style-name="P10"/>
      <text:p text:style-name="P10"/>
      <text:p text:style-name="P10"/>
      <text:p text:style-name="P14">7. KP4. 39 – 6. latki, Księga Zabaw z literami (K Z) str. 43 - piątek</text:p>
      <text:p text:style-name="P14"><text:s text:c="4"/>KP4. 33 – jedna strona 5. latki</text:p>
      <text:p text:style-name="P10"/>
      <text:p text:style-name="P10">* <text:span text:style-name="T10">Pozdrawiam <text:s/>wszystkich :))</text:span></text:p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 Condensed" svg:font-family="'Roboto Condensed', sans-serif"/>
    <style:font-face style:name="Source Sans Pro" svg:font-family="'Source Sans Pro'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6:13:09.734000000</meta:creation-date>
    <dc:date>2020-06-10T07:25:32.042000000</dc:date>
    <meta:editing-duration>PT1H2M4S</meta:editing-duration>
    <meta:editing-cycles>16</meta:editing-cycles>
    <meta:generator>LibreOffice/5.2.3.3$Windows_x86 LibreOffice_project/d54a8868f08a7b39642414cf2c8ef2f228f780cf</meta:generator>
    <meta:document-statistic meta:table-count="0" meta:image-count="0" meta:object-count="0" meta:page-count="3" meta:paragraph-count="30" meta:word-count="371" meta:character-count="2574" meta:non-whitespace-character-count="2140"/>
  </office:meta>
</office:document-meta>
</file>