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43473" officeooo:paragraph-rsid="00143473"/>
    </style:style>
    <style:style style:name="P2" style:family="paragraph" style:parent-style-name="Standard">
      <style:text-properties style:font-name="Times New Roman" officeooo:rsid="0014adb3" officeooo:paragraph-rsid="0014adb3"/>
    </style:style>
    <style:style style:name="P3" style:family="paragraph" style:parent-style-name="Standard">
      <style:text-properties style:font-name="Times New Roman" officeooo:rsid="001593d0" officeooo:paragraph-rsid="001593d0"/>
    </style:style>
    <style:style style:name="P4" style:family="paragraph" style:parent-style-name="Standard">
      <style:text-properties style:font-name="Times New Roman" officeooo:rsid="00174b9f" officeooo:paragraph-rsid="00174b9f"/>
    </style:style>
    <style:style style:name="P5" style:family="paragraph" style:parent-style-name="Standard">
      <style:text-properties style:font-name="Times New Roman" officeooo:rsid="001981c8" officeooo:paragraph-rsid="001981c8"/>
    </style:style>
    <style:style style:name="P6" style:family="paragraph" style:parent-style-name="Standard">
      <style:text-properties style:font-name="Times New Roman" officeooo:rsid="0014adb3" officeooo:paragraph-rsid="0014adb3"/>
    </style:style>
    <style:style style:name="P7" style:family="paragraph" style:parent-style-name="Standard">
      <style:text-properties style:font-name="Times New Roman" officeooo:rsid="001ce8d3" officeooo:paragraph-rsid="001ce8d3"/>
    </style:style>
    <style:style style:name="P8" style:family="paragraph" style:parent-style-name="Standard">
      <style:text-properties style:font-name="Times New Roman" officeooo:rsid="00242100" officeooo:paragraph-rsid="00242100"/>
    </style:style>
    <style:style style:name="P9" style:family="paragraph" style:parent-style-name="Standard">
      <style:text-properties style:font-name="Times New Roman" officeooo:rsid="0027518d" officeooo:paragraph-rsid="0027518d"/>
    </style:style>
    <style:style style:name="P10" style:family="paragraph" style:parent-style-name="Standard">
      <style:text-properties style:font-name="Times New Roman" officeooo:rsid="00283d1d" officeooo:paragraph-rsid="00283d1d"/>
    </style:style>
    <style:style style:name="P11" style:family="paragraph" style:parent-style-name="Standard">
      <style:text-properties style:font-name="Times New Roman" officeooo:rsid="002d1e95" officeooo:paragraph-rsid="002d1e95"/>
    </style:style>
    <style:style style:name="P12" style:family="paragraph" style:parent-style-name="Standard">
      <style:text-properties style:font-name="Times New Roman" officeooo:rsid="00143473" officeooo:paragraph-rsid="00143473"/>
    </style:style>
    <style:style style:name="T1" style:family="text">
      <style:text-properties officeooo:rsid="001593d0"/>
    </style:style>
    <style:style style:name="T2" style:family="text">
      <style:text-properties officeooo:rsid="00176d82"/>
    </style:style>
    <style:style style:name="T3" style:family="text">
      <style:text-properties officeooo:rsid="0018fa48"/>
    </style:style>
    <style:style style:name="T4" style:family="text">
      <style:text-properties officeooo:rsid="001b331a"/>
    </style:style>
    <style:style style:name="T5" style:family="text">
      <style:text-properties officeooo:rsid="001c3540"/>
    </style:style>
    <style:style style:name="T6" style:family="text">
      <style:text-properties officeooo:rsid="001ce8d3"/>
    </style:style>
    <style:style style:name="T7" style:family="text">
      <style:text-properties officeooo:rsid="001e8cce"/>
    </style:style>
    <style:style style:name="T8" style:family="text">
      <style:text-properties officeooo:rsid="001ec5b9"/>
    </style:style>
    <style:style style:name="T9" style:family="text">
      <style:text-properties officeooo:rsid="0020b95c"/>
    </style:style>
    <style:style style:name="T10" style:family="text">
      <style:text-properties officeooo:rsid="00271fd3"/>
    </style:style>
    <style:style style:name="T11" style:family="text">
      <style:text-properties officeooo:rsid="002b9c95"/>
    </style:style>
    <style:style style:name="T12" style:family="text">
      <style:text-properties officeooo:rsid="002e4adf"/>
    </style:style>
    <style:style style:name="T13" style:family="text">
      <style:text-properties officeooo:rsid="002f6e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zień dobry Przedszkolaki i Rodzice :))</text:p>
      <text:p text:style-name="P1">15.05.20r.</text:p>
      <text:p text:style-name="P1"/>
      <text:p text:style-name="P1">Temat: Jak dbać o słuch?</text:p>
      <text:p text:style-name="P1"/>
      <text:p text:style-name="P2">1. Zastanów się i spróbuj odpowiedzieć, kiedy jest hałas i kto go może powodować?</text:p>
      <text:p text:style-name="P2">* <text:span text:style-name="T1">Jakie urządzenia w domu hałasują? A na zewnątrz? Czy Ty umiesz robić hałas, kiedy?</text:span></text:p>
      <text:p text:style-name="P2">* Czy hałas jest miły, a jeśli nie, to dlaczego? <text:span text:style-name="T4">Co nas może boleć od hałasu?</text:span></text:p>
      <text:p text:style-name="P2">* Kiedy łatwiej nauczyć się wiersza na pamięć, gdy jest wokół cicho, czy gdy głośno gra telewizor?</text:p>
      <text:p text:style-name="P2">* <text:span text:style-name="T5">Kiedy lepiej wypoczniesz, w hałasie, czy w ciszy?</text:span></text:p>
      <text:p text:style-name="P2"/>
      <text:p text:style-name="P3">2. Posłuchaj opowiadania pod tytułem ,,Hałasowanie” Grzegorza Kasdepke, postaraj się zapamiętać dokąd tym razem poszli Kuba i Buba <text:span text:style-name="T9">( bliźnięta)</text:span> i co się wydarzyło?</text:p>
      <text:p text:style-name="P3"/>
      <text:p text:style-name="P4">Kuba i Buba musieli przyznać, że pan Waldemar, przyjaciel babci Joasi, to rzeczywiście bardzo kulturalny pan. Do tego stopnia, że czasami wstydził się chodzić z naszymi sympatycznymi bliźniakami po mieście - i to tylko dlatego, że dajmy na to, naszła je ochota pobić się lub powyzywać. Ale któregoś razu, to pan Waldemar narobił Kubie i Bubie wstydu – i to <text:s/>w muzeum!</text:p>
      <text:p text:style-name="P4">- <text:span text:style-name="T2">J</text:span>ak tam w szkole?! - ryknął, gdy się już spotkali przed kasą muzeum.</text:p>
      <text:p text:style-name="P4">Kuba i Buba aż podskoczyli z wrażenia. Babcia Joasia przygryzła wargi i dyskretnie rozejrzała się dookoła. Pani bileterka ogłuszona doniosłym głosem pana Waldemara, przetykała sobie właśnie ucho. ( Pokaż jak to mogło wyglądać)</text:p>
      <text:p text:style-name="P4">- Nadal macie najwięcej uwag w całej klasie?! - ryczał pan Waldemar. - Nie martwcie się, za moich czasów kazano klęczeć na grochu! Może dlatego mam teraz takie powykręcane kolana! <text:span text:style-name="T3">Pani bileterka dziwnie patrzyła na pana Waldemara i pospiesznie skręcała kulki z papieru – najwyraźniej zamierzała wepchnąć je sobie w uszy. <text:s/>- Dlaczego pan Waldemar tak hałasuje? - szepnął Kuba, zerkając ze zdziwieniem na babcię Joasię. - Zawsze był taki kulturalny…</text:span></text:p>
      <text:p text:style-name="P4"><text:span text:style-name="T3">- Chyba wyczerpały się baterie w jego aparacie słuchowym – westchnęła zarumieniona babcia.</text:span></text:p>
      <text:p text:style-name="P4"><text:span text:style-name="T3">- To pan Waldemar jest kulturalny na baterie w jego aparacie słuchowym?! - osłupiała Buba.</text:span></text:p>
      <text:p text:style-name="P5">Ale babcia nie zdążyła nic odpowiedzieć, bo pan Waldemar podszedł właśnie do kasy – no i trzeba było zająć się zemdloną bileterką.</text:p>
      <text:p text:style-name="P5"/>
      <text:p text:style-name="P5">* <text:span text:style-name="T6">A teraz odpowiedz na pytania:</text:span></text:p>
      <text:p text:style-name="P5"/>
      <text:p text:style-name="P7">* Dokąd wybrali się Kuba i Buba z babcią?</text:p>
      <text:p text:style-name="P7">* Kto im towarzyszył?</text:p>
      <text:p text:style-name="P7">* <text:span text:style-name="T7">Dlaczego pan Waldemar tak głośno mówił?</text:span></text:p>
      <text:p text:style-name="P7">* <text:span text:style-name="T7">Czy to jest kulturalne zachowanie, gdy mówi się bardzo głośno w publicznych miejscach?</text:span></text:p>
      <text:p text:style-name="P7">* <text:span text:style-name="T7">Czy pan Waldemar był niekulturalny? ( nie, bo on nie słyszał, że mówi bardzo głośno) Niektórzy ludzie mają uszkodzony narząd słuchu, wtedy noszą specjalne aparaty na baterie wewnątrz ucha, niestety, baterie czasem się wyczerpują, wtedy trzeba je wymienić na nowe. Czasem słuch może zostać uszkodzony przez przebywanie w dużym hałasie, np. pracujące głośno maszyny w fabryce mogą uszkodzić pracownikowi słuch. Pracownicy w takich fabrykach muszą nosić słuchawki wyciszające hałas, dlaczego? Powiedz Mamie.</text:span></text:p>
      <text:p text:style-name="P7">* <text:span text:style-name="T10">Powiedz, czy Ty dbasz o swój słuch, w jaki sposób można dbać o <text:s/>słuch?</text:span></text:p>
      <text:p text:style-name="P7">* <text:span text:style-name="T8">Powiedz w jakich miejscach i kiedy trzeba zachowywać się cicho. ( kościół, kolejka do lekarza, szkoła – lekcja, muzeum, kino - seans filmowy, teatr itp.)</text:span></text:p>
      <text:p text:style-name="P7"/>
      <text:p text:style-name="P8">3. Przygotuj ruchomy alfabet i ułóż wyrazy:</text:p>
      <text:p text:style-name="P8"/>
      <text:p text:style-name="P8">* hamak, haki, harfa, huragan, huba, Helena</text:p>
      <text:p text:style-name="P8"/>
      <text:p text:style-name="P9"><text:soft-page-break/>4. Narysuj plakat, na którym pokażesz co jest niedobre, a co dobre dla Twojego słuchu, <text:span text:style-name="T13">możesz podzielić kartkę na pół.</text:span></text:p>
      <text:p text:style-name="P9"/>
      <text:p text:style-name="P10">5. Popatrz, jak robią to inni i zrób to samo:))</text:p>
      <text:p text:style-name="P10"/>
      <text:p text:style-name="P10"><text:s/><text:a xlink:type="simple" xlink:href="https://www.youtube.com/watch?v=rwqMzHX4E" text:style-name="Internet_20_link" text:visited-style-name="Visited_20_Internet_20_Link">https://www.youtube.com/watch?v=rwqMzHX4E</text:a>_</text:p>
      <text:p text:style-name="P10"/>
      <text:p text:style-name="P10"><text:span text:style-name="T11">6. Posłuchaj ,,Walca kwiatów” Piotra Czajkowskiego ( You Tube)</text:span> <text:span text:style-name="T11">weź do ręki <text:s/>cienki szal Mamy lub apaszkę, poruszaj się w rytm muzyki.</text:span></text:p>
      <text:p text:style-name="P10"/>
      <text:p text:style-name="P11">7. KP4. 20 – obie strony (6 – latki)</text:p>
      <text:p text:style-name="P11">KP4. 17 – 18 ( 5- latki)</text:p>
      <text:p text:style-name="P11"/>
      <text:p text:style-name="P11">* <text:span text:style-name="T12">Dzisiaj posłucham, jak pięknie czytacie ( KP4. 16) już się nie mogę doczekać :)) ( Dzieci starsze)</text:span></text:p>
      <text:p text:style-name="P11">* <text:span text:style-name="T12">Pamiętajcie o książeczce, którą tworzyci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23:22:57.942000000</meta:creation-date>
    <dc:date>2020-05-15T01:04:16.020000000</dc:date>
    <meta:editing-duration>PT1H32M33S</meta:editing-duration>
    <meta:editing-cycles>28</meta:editing-cycles>
    <meta:generator>LibreOffice/5.2.3.3$Windows_x86 LibreOffice_project/d54a8868f08a7b39642414cf2c8ef2f228f780cf</meta:generator>
    <meta:document-statistic meta:table-count="0" meta:image-count="0" meta:object-count="0" meta:page-count="2" meta:paragraph-count="34" meta:word-count="590" meta:character-count="3633" meta:non-whitespace-character-count="3064"/>
  </office:meta>
</office:document-meta>
</file>