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L1">
      <style:text-properties officeooo:paragraph-rsid="0012ca93"/>
    </style:style>
    <style:style style:name="P3" style:family="paragraph" style:parent-style-name="Standard">
      <style:text-properties officeooo:paragraph-rsid="0012ca93"/>
    </style:style>
    <style:style style:name="P4" style:family="paragraph" style:parent-style-name="Standard" style:list-style-name="L2">
      <style:text-properties officeooo:paragraph-rsid="0012ca93"/>
    </style:style>
    <style:style style:name="P5" style:family="paragraph" style:parent-style-name="Standard" style:list-style-name="L3">
      <style:text-properties officeooo:paragraph-rsid="0012ca93"/>
    </style:style>
    <style:style style:name="P6" style:family="paragraph" style:parent-style-name="Standard" style:list-style-name="L4">
      <style:text-properties officeooo:paragraph-rsid="0012ca93"/>
    </style:style>
    <style:style style:name="P7" style:family="paragraph" style:parent-style-name="Standard" style:list-style-name="L5">
      <style:text-properties officeooo:paragraph-rsid="0012ca93"/>
    </style:style>
    <style:style style:name="P8" style:family="paragraph" style:parent-style-name="Standard">
      <style:text-properties fo:font-weight="bold" officeooo:paragraph-rsid="0012ca93" style:font-weight-asian="bold" style:font-weight-complex="bold"/>
    </style:style>
    <style:style style:name="P9" style:family="paragraph" style:parent-style-name="Standard">
      <style:paragraph-properties fo:break-before="page"/>
      <style:text-properties fo:font-weight="bold" officeooo:paragraph-rsid="0012ca93" style:font-weight-asian="bold" style:font-weight-complex="bold"/>
    </style:style>
    <style:style style:name="P10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1" style:family="paragraph" style:parent-style-name="Standard" style:master-page-name="MP0">
      <style:paragraph-properties style:page-number="auto" fo:break-before="page"/>
      <style:text-properties fo:font-weight="bold" officeooo:paragraph-rsid="0012ca93" style:font-weight-asian="bold" style:font-weight-complex="bold"/>
    </style:style>
    <style:style style:name="T1" style:family="text">
      <style:text-properties officeooo:rsid="000da611"/>
    </style:style>
    <style:style style:name="T2" style:family="text">
      <style:text-properties officeooo:rsid="0012ca93"/>
    </style:style>
    <style:style style:name="T3" style:family="text">
      <style:text-properties fo:font-weight="bold" officeooo:rsid="0012ca93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Geografia kl. V <text:span text:style-name="T2">(11.05.20r. )</text:span></text:p>
      <text:p text:style-name="Standard"/>
      <text:p text:style-name="Standard">Temat: Poznajemy wilgotny las równikowy.</text:p>
      <text:p text:style-name="Standard"/>
      <text:p text:style-name="Standard">Podręcznik str. 115- 121</text:p>
      <text:p text:style-name="Standard">Filmiki YouTube:</text:p>
      <text:p text:style-name="Standard">„Dżungla i jej mieszkańcy”</text:p>
      <text:p text:style-name="Standard">„Las równikowy”</text:p>
      <text:p text:style-name="Standard"/>
      <text:list xml:id="list3432490564" text:style-name="WWNum1">
        <text:list-item>
          <text:p text:style-name="P10">Podaj trzy główne obszary występowania lasów równikowych na Ziemi.</text:p>
        </text:list-item>
        <text:list-item>
          <text:p text:style-name="P10">Wymień piętra roślinności w lesie równikowym (schemat str. 117 ).</text:p>
        </text:list-item>
        <text:list-item>
          <text:p text:style-name="P10">Podaj dwie cechy klimatu równikowego (klimatogram str. 115 ).</text:p>
        </text:list-item>
        <text:list-item>
          <text:p text:style-name="P10">Wymień trzy przykłady roślin lasu równikowego.</text:p>
        </text:list-item>
        <text:list-item>
          <text:p text:style-name="P1">Wymień cztery przykłady zwierząt lasu równikowego.</text:p>
        </text:list-item>
      </text:list>
      <text:p text:style-name="Standard"/>
      <text:p text:style-name="Standard"/>
      <text:p text:style-name="P8">Geografia kl. VI <text:span text:style-name="T2">(11.05.20r. )</text:span></text:p>
      <text:p text:style-name="P3"/>
      <text:p text:style-name="P3">Temat: Nowoczesna gospodarka Francji.</text:p>
      <text:p text:style-name="P3"/>
      <text:p text:style-name="P3">Podręcznik str. 118- 123</text:p>
      <text:p text:style-name="P3"/>
      <text:list xml:id="list1510619432" text:style-name="L1">
        <text:list-item>
          <text:p text:style-name="P2">Określ ile procent pracujących Francuzów jest zatrudnionych w sektorze usług, a ile w sektorze przemysłu (diagram kołowy „Struktura zatrudnienia we Francji” str. 118 )?</text:p>
        </text:list-item>
        <text:list-item>
          <text:p text:style-name="P2">Wymień cztery cechy nowoczesnego przemysłu we Francji (zdjęcia str. 119 ).</text:p>
        </text:list-item>
        <text:list-item>
          <text:p text:style-name="P2">Podaj nazwę największego na świecie samolotu pasażerskiego produkowanego we Francji.</text:p>
        </text:list-item>
        <text:list-item>
          <text:p text:style-name="P2">Podaj dwa przykłady nowoczesnych usług we Francji.</text:p>
        </text:list-item>
      </text:list>
      <text:p text:style-name="P3"/>
      <text:p text:style-name="P3"/>
      <text:p text:style-name="P3"/>
      <text:p text:style-name="P8">Geografia kl. VII <text:span text:style-name="T2">(11.05.20r. )</text:span></text:p>
      <text:p text:style-name="P3"/>
      <text:p text:style-name="P3">Temat: Transport i łączność w Polsce.</text:p>
      <text:p text:style-name="P3"/>
      <text:p text:style-name="P3">Podręcznik str. 182- 188</text:p>
      <text:p text:style-name="P3">Filmiki YouTube:</text:p>
      <text:p text:style-name="P3">„Transport i łączność.”</text:p>
      <text:p text:style-name="P3">„Transport lotniczy w Polsce.”</text:p>
      <text:p text:style-name="P3">„Żegluga na Odrze- laureat II edycji konkursu…”</text:p>
      <text:p text:style-name="P3"/>
      <text:list xml:id="list1992629679" text:style-name="L2">
        <text:list-item>
          <text:p text:style-name="P4">Czym zajmuje się transport?</text:p>
        </text:list-item>
        <text:list-item>
          <text:p text:style-name="P4">Wymień rodzaje transportu (schemat str. 182 ).</text:p>
        </text:list-item>
        <text:list-item>
          <text:p text:style-name="P4">Jaki transport jest najczęściej, a jaki najrzadziej wykorzystywany w Polsce?</text:p>
        </text:list-item>
        <text:list-item>
          <text:p text:style-name="P4">Wymień elementy infrastruktury transportowej.</text:p>
        </text:list-item>
        <text:list-item>
          <text:p text:style-name="P4">Napisz dwie zalety transportu samochodowego.</text:p>
        </text:list-item>
        <text:list-item>
          <text:p text:style-name="P4">Podaj nazwę największego portu lotniczego w Polsce?</text:p>
        </text:list-item>
        <text:list-item>
          <text:p text:style-name="P4">Czym zajmuje się transport przesyłowy?</text:p>
        </text:list-item>
        <text:list-item>
          <text:p text:style-name="P4">Podaj jakie sposoby przekazywania informacji zapewnia łączność?</text:p>
        </text:list-item>
      </text:list>
      <text:p text:style-name="P3"/>
      <text:p text:style-name="P3"/>
      <text:p text:style-name="P3"/>
      <text:p text:style-name="P3"/>
      <text:p text:style-name="P11">Geografia kl. VIII <text:span text:style-name="T2">(11.05.20r. )</text:span></text:p>
      <text:p text:style-name="P3"/>
      <text:p text:style-name="P3">Temat: Amazonia- środowisko przyrodnicze i zagrożenia.</text:p>
      <text:p text:style-name="P3"/>
      <text:p text:style-name="P3">Podręcznik str. 105- 109</text:p>
      <text:p text:style-name="P3">Filmik „Czym grozi zagłada Amazonii?”</text:p>
      <text:p text:style-name="P3"/>
      <text:list xml:id="list2435409650" text:style-name="L3">
        <text:list-item>
          <text:p text:style-name="P5">Określ położenie i powierzchnię Amazonii.</text:p>
        </text:list-item>
        <text:list-item>
          <text:p text:style-name="P5">W jakim klimacie rosną wilgotne lasy równikowe?</text:p>
        </text:list-item>
        <text:list-item>
          <text:p text:style-name="P5">Na podłożu jakich gleb rosną lasy równikowe?</text:p>
        </text:list-item>
        <text:list-item>
          <text:p text:style-name="P5">Jak nazywa się las równikowy Amazoni<text:span text:style-name="T1">i</text:span>?</text:p>
        </text:list-item>
        <text:list-item>
          <text:p text:style-name="P5">Wymień cztery przyczyny niszczenia lasów Amazonii.</text:p>
        </text:list-item>
        <text:list-item>
          <text:p text:style-name="P5">Podaj cztery skutki wylesiania Amazonii (na podstawie filmiku „Czym grozi zagłada Amazonii?” i podręcznika ).</text:p>
        </text:list-item>
      </text:list>
      <text:p text:style-name="P3"/>
      <text:p text:style-name="P3"/>
      <text:p text:style-name="P3"/>
      <text:p text:style-name="P3"/>
      <text:p text:style-name="P8">Wiedza o społeczeństwa kl. VIII <text:span text:style-name="T2">(11.05.20r. )</text:span></text:p>
      <text:p text:style-name="P3"/>
      <text:p text:style-name="P3">Temat: Problemy współczesnego świata.</text:p>
      <text:p text:style-name="P3"/>
      <text:p text:style-name="P3">Podręcznik str. 169- 173</text:p>
      <text:p text:style-name="P3"/>
      <text:p text:style-name="P3">Filmiki YouTube:</text:p>
      <text:p text:style-name="P3">„Przejawy globalizacji”</text:p>
      <text:p text:style-name="P3">„10 współcześnie trwających konfliktów”</text:p>
      <text:p text:style-name="P3"/>
      <text:list xml:id="list609487411" text:style-name="L4">
        <text:list-item>
          <text:p text:style-name="P6">Co to jest globalizacja?</text:p>
        </text:list-item>
        <text:list-item>
          <text:p text:style-name="P6">Kogo nazywamy antyglobalistami?</text:p>
        </text:list-item>
        <text:list-item>
          <text:p text:style-name="P6">Podaj cztery przyczyny konfliktów zbrojnych na świecie.</text:p>
        </text:list-item>
        <text:list-item>
          <text:p text:style-name="P6">Wymień trzy przykłady współczesnych konfliktów zbrojnych na świecie </text:p>
          <text:p text:style-name="P6">(filmik i podręcznik ).</text:p>
        </text:list-item>
        <text:list-item>
          <text:p text:style-name="P6">Wymień cztery główne problemy natury ekonomicznej i demograficznej na świecie.</text:p>
        </text:list-item>
        <text:list-item>
          <text:p text:style-name="P6">Podaj trzy główne zagrożenia środowiska naturalnego i choroby.</text:p>
        </text:list-item>
      </text:list>
      <text:p text:style-name="P3"/>
      <text:p text:style-name="P3"/>
      <text:p text:style-name="P3"/>
      <text:p text:style-name="P3"/>
      <text:p text:style-name="P3"/>
      <text:p text:style-name="P8">Doradztwo zawodowe kl. VII <text:span text:style-name="T2">(11.05.20r. )</text:span></text:p>
      <text:p text:style-name="P3"/>
      <text:p text:style-name="P3">Temat: Formy pokonywania stresu.</text:p>
      <text:p text:style-name="P3"/>
      <text:p text:style-name="P3">Filmik „Stres-wróg czy przyjaciel?” ORE</text:p>
      <text:p text:style-name="P3">Filmik „Jak pokonać stres- wiedza w pigułce.” YouTube</text:p>
      <text:p text:style-name="P3"/>
      <text:list xml:id="list3418406517" text:style-name="L5">
        <text:list-item>
          <text:p text:style-name="P7">Stres pozytywny i negatywny oraz jego wpływ na organizm człowieka.</text:p>
        </text:list-item>
        <text:list-item>
          <text:p text:style-name="P7">Rola zainteresowań, aktywności fizycznej i sportu w walce ze stresem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0T22:22:36.140000000</dc:date>
    <meta:editing-duration>PT8M10S</meta:editing-duration>
    <meta:editing-cycles>1</meta:editing-cycles>
    <meta:document-statistic meta:table-count="0" meta:image-count="0" meta:object-count="0" meta:page-count="2" meta:paragraph-count="62" meta:word-count="414" meta:character-count="2865" meta:non-whitespace-character-count="2543"/>
    <meta:generator>LibreOffice/6.4.2.2$Windows_X86_64 LibreOffice_project/4e471d8c02c9c90f512f7f9ead8875b57fcb1ec3</meta:generator>
  </office:meta>
</office:document-meta>
</file>