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top="0.2083in" fo:margin-bottom="0.0694in" style:line-height-at-least="0.2916in" fo:background-color="#FFFFFF"/>
      <style:text-properties style:font-name="Times New Roman" style:font-name-asian="Times New Roman" fo:font-weight="bold" style:font-weight-asian="bold" fo:color="#30303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vertical-align="baseline" fo:margin-top="0.2083in" fo:margin-bottom="0.0694in" style:line-height-at-least="0.2916in" fo:background-color="#FFFFFF"/>
      <style:text-properties style:font-name="Times New Roman" style:font-name-asian="Times New Roman" fo:color="#30303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vertical-align="baseline" fo:margin-bottom="0in" style:line-height-at-least="0.3333in" fo:background-color="#FFFFFF"/>
    </style:style>
    <style:style style:name="T4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337AB7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top="0.1041in" fo:margin-bottom="0.1041in" style:line-height-at-least="0.3333in" fo:background-color="#FFFFFF"/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vertical-align="baseline" fo:margin-bottom="0in" style:line-height-at-least="0.3333in" fo:background-color="#FFFFFF"/>
    </style:style>
    <style:style style:name="T9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23527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717171" fo:font-size="12pt" style:font-size-asian="12pt" style:font-size-complex="12pt" style:language-asian="pl" style:country-asian="PL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Dzieci uczą rodziców w domu</text:h>
      <text:h text:style-name="P2" text:outline-level="3">W odpowiedzi na zaistniałą sytuację, ale także na apel Ministra Edukacji Narodowej, a przy tym chcąc zachęcić dzieci do przebywania w domu i naukę; przygotowaliśmy serię pakietów materiałów dydaktycznych do wspólnej domowej nauki rodziców i dzieci.</text:h>
      <text:p text:style-name="P3"><text:span text:style-name="T4">W ramach akcji „Dzieci uczą rodziców w domu” w środy i piątki na stronie internetowej </text:span><text:a xlink:href="https://crl.org.pl/" office:target-frame-name="_top" xlink:show="replace"><text:span text:style-name="T5">www.crl.org.pl</text:span></text:a><text:span text:style-name="T6"> będą ukazywać się materiały do pobrania całkowicie za darmo. Zamieszczane lekcje obejmują tematykę zdrowego bezpieczeństwa, zdrowego trybu życia, promocji sportu, ekologii czy historii. Liczba lekcji będzie zależna od rozwoju sytuacji i ewentualnej decyzji co do wydłużenia okresu zamknięcia placówek.</text:span></text:p>
      <text:p text:style-name="P7">Zapraszamy do pobrania materiałów. Lista dostępnych materiałów będzie aktualizowana w każdą środę i każdy piątek.</text:p>
      <text:p text:style-name="P8"><text:span text:style-name="T9">Przypominamy, że </text:span><text:span text:style-name="T10"><text:s/>na naszym profilu na Facebooku<text:s/></text:span><text:span text:style-name="T11">(</text:span><text:a xlink:href="https://facebook.com/centrum.rozwoju.lokalnego/" office:target-frame-name="_top" xlink:show="replace"><text:span text:style-name="T12">facebook.com/centrum.rozwoju.lokalnego</text:span></text:a><text:span text:style-name="T13">) trwa konkurs, w którym do wygrania ciekawe nagrody. By wziąć udział w konkursie będzie trzeba w komentarzu zamieścić zdjęcie/zdjęcia z wykonanymi zadaniami</text:span><text:span text:style-name="T14">.</text:span><text:span text:style-name="T15"><text:s/></text:span></text:p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4-03T08:12:00Z</meta:creation-date>
    <dc:date>2020-04-03T08:13:00Z</dc:date>
    <meta:template xlink:href="Normal" xlink:type="simple"/>
    <meta:editing-cycles>1</meta:editing-cycles>
    <meta:editing-duration>PT60S</meta:editing-duration>
    <meta:document-statistic meta:page-count="1" meta:paragraph-count="2" meta:word-count="163" meta:character-count="1142" meta:row-count="8" meta:non-whitespace-character-count="981"/>
  </office:meta>
</office:document-meta>
</file>