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7d34" officeooo:paragraph-rsid="00107d34"/>
    </style:style>
    <style:style style:name="P2" style:family="paragraph" style:parent-style-name="Standard">
      <style:text-properties officeooo:rsid="00107d34" officeooo:paragraph-rsid="00115247"/>
    </style:style>
    <style:style style:name="P3" style:family="paragraph" style:parent-style-name="Standard">
      <style:text-properties officeooo:rsid="00107d34" officeooo:paragraph-rsid="00116a77"/>
    </style:style>
    <style:style style:name="P4" style:family="paragraph" style:parent-style-name="Standard">
      <style:text-properties officeooo:rsid="00116a77" officeooo:paragraph-rsid="00116a77"/>
    </style:style>
    <style:style style:name="P5" style:family="paragraph" style:parent-style-name="Standard">
      <style:text-properties officeooo:rsid="001217f7" officeooo:paragraph-rsid="001217f7"/>
    </style:style>
    <style:style style:name="P6" style:family="paragraph" style:parent-style-name="Standard">
      <style:text-properties officeooo:rsid="001393ba" officeooo:paragraph-rsid="001393ba"/>
    </style:style>
    <style:style style:name="P7" style:family="paragraph" style:parent-style-name="Standard">
      <style:text-properties officeooo:rsid="001ab0e1" officeooo:paragraph-rsid="001ab0e1"/>
    </style:style>
    <style:style style:name="P8" style:family="paragraph" style:parent-style-name="Standard">
      <style:text-properties officeooo:rsid="001c90c5" officeooo:paragraph-rsid="001c90c5"/>
    </style:style>
    <style:style style:name="P9" style:family="paragraph" style:parent-style-name="Standard">
      <style:text-properties officeooo:rsid="001cd3d4" officeooo:paragraph-rsid="001cd3d4"/>
    </style:style>
    <style:style style:name="P10" style:family="paragraph" style:parent-style-name="Standard">
      <style:text-properties officeooo:rsid="001cd3d4" officeooo:paragraph-rsid="001ed4d1"/>
    </style:style>
    <style:style style:name="P11" style:family="paragraph" style:parent-style-name="Standard">
      <style:text-properties officeooo:rsid="00116a77" officeooo:paragraph-rsid="00116a77"/>
    </style:style>
    <style:style style:name="P12" style:family="paragraph" style:parent-style-name="Standard">
      <style:text-properties officeooo:rsid="00107d34" officeooo:paragraph-rsid="00107d34"/>
    </style:style>
    <style:style style:name="P13" style:family="paragraph" style:parent-style-name="Standard">
      <style:text-properties officeooo:rsid="0020cd6d" officeooo:paragraph-rsid="0020cd6d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color="#333333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color="#333333" style:font-name="Georgia" fo:font-size="13pt"/>
    </style:style>
    <style:style style:name="P18" style:family="paragraph" style:parent-style-name="Heading_20_3">
      <style:text-properties fo:color="#333333" style:font-name="Georgia" officeooo:rsid="001393ba" officeooo:paragraph-rsid="001393ba"/>
    </style:style>
    <style:style style:name="T1" style:family="text">
      <style:text-properties officeooo:rsid="00115247"/>
    </style:style>
    <style:style style:name="T2" style:family="text">
      <style:text-properties officeooo:rsid="00116a77"/>
    </style:style>
    <style:style style:name="T3" style:family="text">
      <style:text-properties officeooo:rsid="001217f7"/>
    </style:style>
    <style:style style:name="T4" style:family="text">
      <style:text-properties style:font-name="Georgia" fo:font-size="13pt"/>
    </style:style>
    <style:style style:name="T5" style:family="text">
      <style:text-properties officeooo:rsid="00155e7a"/>
    </style:style>
    <style:style style:name="T6" style:family="text">
      <style:text-properties officeooo:rsid="001c90c5"/>
    </style:style>
    <style:style style:name="T7" style:family="text">
      <style:text-properties officeooo:rsid="001e920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0.04.20r.</text:p>
      <text:p text:style-name="P1">Dzień dobry wszystkim pracującym: tym małym i tym WIĘKSZYM :))</text:p>
      <text:p text:style-name="P2">Mam dla Was Dzieciaczki dobrą nowinę, odpoczniecie niebawem od swoich obowiązków, bo piątek sobota i niedziela są dniami wolnymi od zajęć. Sobota jest Dniem Flagi, dlatego proszę, aby każdy z Was <text:span text:style-name="T1">w piątek</text:span> wykonał małą flagę, <text:span text:style-name="T2">może być zrobiona z połowy kartki z bloku, </text:span>w ten sposób uczcimy to święto. <text:span text:style-name="T7">Jeśli macie w domu większą flagę, to powinna w najbliższych dniach zostać zawieszona przed Waszym domem</text:span> <text:span text:style-name="T1">( zdjęcia Wasze ze zrobionymi przez Was flagami, chciałabym zobaczyć najbardziej na świecie:))</text:span></text:p>
      <text:p text:style-name="P3">Przypomnijcie sobie wiersz o fladze, którego uczyliśmy się, <text:span text:style-name="T1">myślę, że go pamiętacie, a Mama tylko przypomni jego treść. Zaśpiewajcie też w sobotę, a może i dzisiaj hymn – tyle zwrotek, ile zapamiętaliście, resztę uzupełni Mama. Kto Ty jesteś? - powiedz ten wiersz Rodzicom.</text:span></text:p>
      <text:p text:style-name="P1"/>
      <text:p text:style-name="P4">Powiewa flaga – Czesław Janczarski</text:p>
      <text:p text:style-name="P1"/>
      <text:p text:style-name="P1">Powiewa flaga, gdy wiatr się zerwie,</text:p>
      <text:p text:style-name="P1">a na tej fladze biel jest i czerwień.</text:p>
      <text:p text:style-name="P1">Czerwień to miłość, biel serce czyste,</text:p>
      <text:p text:style-name="P1">piękne są nasze barwy ojczyste.</text:p>
      <text:p text:style-name="P1"/>
      <text:p text:style-name="P4">To tyle, jeśli chodzi o najbliższe dni, a dzisiaj <text:span text:style-name="T3">rozmawiamy w dalszym ciągu o pracy w gospodarstwie rolnym.</text:span></text:p>
      <text:p text:style-name="P4"/>
      <text:p text:style-name="P5">Tematyka: Cztery pory roku w gospodarstwie.</text:p>
      <text:p text:style-name="P5"/>
      <text:p text:style-name="P6">1. Poproś Mamę, aby przeczytała Ci wiersz, a Ty zapamiętaj pory roku <text:s/>przedstawione w wierszu i spróbuj wyobrazić sobie <text:s/>zmieniający się krajobraz.</text:p>
      <text:p text:style-name="P6"/>
      <text:h text:style-name="P18" text:outline-level="3">"Od wiosny do wiosny" H. Zdzitowiecka </text:h>
      <text:section text:style-name="Sect1" text:name="post-body-8036081375857563216">
        <text:p text:style-name="P14"/>
        <text:p text:style-name="P16"><text:span text:style-name="T4">Na niebie jaśnieje słońce, </text:span></text:p>
        <text:p text:style-name="P17">dni płyną, płyną miesiące... </text:p>
        <text:p text:style-name="P17">Z lodu uwalnia się rzeka </text:p>
        <text:p text:style-name="P17">i ze snu budzą się drzewa, </text:p>
        <text:p text:style-name="P17">ptaki wracają z daleka, </text:p>
        <text:p text:style-name="P17">będą wić gniazda i śpiewać. </text:p>
        <text:p text:style-name="P17">Sady zabielą się kwieciem... </text:p>
        <text:p text:style-name="P17">To wiosna! Wiosna na świecie! </text:p>
        <text:p text:style-name="P15"/>
        <text:p text:style-name="P17">Na niebie jaśnieje słońce, </text:p>
        <text:p text:style-name="P17">dni płyną, płyną miesiące... </text:p>
        <text:p text:style-name="P17">Dni coraz dłuższe, gorętsze </text:p>
        <text:p text:style-name="P17">pod lipą ciche pszczół brzęki, </text:p>
        <text:p text:style-name="P17">woń siana płynie powietrzem, </text:p>
        <text:p text:style-name="P17">z pól żniwne słychać piosenki, </text:p>
        <text:p text:style-name="P17">zakwitły malwy przed chatą... </text:p>
        <text:p text:style-name="P17">Lato na świecie! Już lato! </text:p>
        <text:p text:style-name="P15"><text:soft-page-break/></text:p>
        <text:p text:style-name="P17">Na niebie jaśnieje słońce, </text:p>
        <text:p text:style-name="P17">dni płyną, płyną miesiące... </text:p>
        <text:p text:style-name="P17">W sadzie już jabłko dojrzewa </text:p>
        <text:p text:style-name="P17">niebem sznur ptaków mknie długi. </text:p>
        <text:p text:style-name="P17">Liście się złocą na drzewach </text:p>
        <text:p text:style-name="P17">idą jesienne szarugi </text:p>
        <text:p text:style-name="P17">wiatr nagle drzewa gnie w lesie... </text:p>
        <text:p text:style-name="P17">Jesień na świecie! Już jesień! </text:p>
        <text:p text:style-name="P15"/>
        <text:p text:style-name="P17">Na niebie jaśnieje słońce, </text:p>
        <text:p text:style-name="P17">dni płyną, płyną miesiące... </text:p>
        <text:p text:style-name="P17">Długie i ciemne są noce </text:p>
        <text:p text:style-name="P17">śniegową włożył świerk czapę </text:p>
        <text:p text:style-name="P17">śnieg w słońcu tęczą migoce </text:p>
        <text:p text:style-name="P17">i sople lśnią pod okapem, </text:p>
        <text:p text:style-name="P17">rzekę pod lodem mróz trzyma... </text:p>
        <text:p text:style-name="P17">Zima na świecie! Już zima! </text:p>
        <text:p text:style-name="P15"/>
        <text:p text:style-name="P17">Na niebie jaśnieje słońce, </text:p>
        <text:p text:style-name="P17">dni płyną, płyną miesiące... </text:p>
        <text:p text:style-name="P17">Ze snu się budzi leszczyna </text:p>
        <text:p text:style-name="P17">i nową wiosnę zaczyna!</text:p>
        <text:p text:style-name="P15"/>
      </text:section>
      <text:p text:style-name="P6">* <text:span text:style-name="T5">Na pewno zapamiętałeś pory roku z wiersza, powiedz je Mamie.</text:span></text:p>
      <text:p text:style-name="P6">* <text:span text:style-name="T5">Co oznacza sformułowanie ,, płyną miesiące” ?</text:span></text:p>
      <text:p text:style-name="P6">* <text:span text:style-name="T5">Spróbuj wymienić prace jakie wykonuje się w polu ( lub w ogrodzie – jeśli Ci będzie łatwiej) wiosną , latem, jesienią, zimą?</text:span></text:p>
      <text:p text:style-name="P6"/>
      <text:p text:style-name="P7">2. Otwórz Księgę Zabaw na 63 str. i poczytaj tekst 5 razy, w poniedziałek posłucham :))</text:p>
      <text:p text:style-name="P7"/>
      <text:p text:style-name="P7"><text:span text:style-name="T6">3. Przygotuj ruchomy alfabet i ułóż wyrazy, ale najpierw wymień ich głoski:</text:span></text:p>
      <text:p text:style-name="P8">motyka, łopata, grabie, kosa, brony, traktor, kombajn, prasa </text:p>
      <text:p text:style-name="P6"/>
      <text:p text:style-name="P10">4. <text:span text:style-name="T7">Praca w Kartach Pracy:KP3.47 – 48 do końca. ( starszaki) Wyprawka: karty 42 i 50 (pobaw się z rodzeństwem lub z Mamą))</text:span></text:p>
      <text:p text:style-name="P9"><text:s text:c="4"/><text:span text:style-name="T7">KP3.39 – 40 ( dzieci młodsze) Wyprawka: karty43 i 49 (pobaw się z rodzeństwem lub z Mamą)</text:span></text:p>
      <text:p text:style-name="P9"/>
      <text:p text:style-name="P13">Pozdrawiam wszystkich i życzę dobrego wypoczynku oraz pięknej pog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9:13:27.840000000</meta:creation-date>
    <dc:date>2020-04-29T21:32:03.799000000</dc:date>
    <meta:editing-duration>PT1H34M9S</meta:editing-duration>
    <meta:editing-cycles>15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58" meta:word-count="500" meta:character-count="3107" meta:non-whitespace-character-count="2617"/>
  </office:meta>
</office:document-meta>
</file>