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06ab" officeooo:paragraph-rsid="000506ab"/>
    </style:style>
    <style:style style:name="P2" style:family="paragraph" style:parent-style-name="Standard">
      <style:text-properties officeooo:rsid="000506ab" officeooo:paragraph-rsid="00086f2f"/>
    </style:style>
    <style:style style:name="P3" style:family="paragraph" style:parent-style-name="Standard">
      <style:text-properties officeooo:rsid="0008d3c7" officeooo:paragraph-rsid="0008d3c7"/>
    </style:style>
    <style:style style:name="P4" style:family="paragraph" style:parent-style-name="Standard">
      <style:text-properties officeooo:rsid="000ca56a" officeooo:paragraph-rsid="000ca56a"/>
    </style:style>
    <style:style style:name="T1" style:family="text">
      <style:text-properties officeooo:rsid="0006d3bb"/>
    </style:style>
    <style:style style:name="T2" style:family="text">
      <style:text-properties officeooo:rsid="0008d3c7"/>
    </style:style>
    <style:style style:name="T3" style:family="text">
      <style:text-properties officeooo:rsid="000a5966"/>
    </style:style>
    <style:style style:name="T4" style:family="text">
      <style:text-properties officeooo:rsid="000c4ea6"/>
    </style:style>
    <style:style style:name="T5" style:family="text">
      <style:text-properties officeooo:rsid="000dbf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Witam, Was :)) <text:s/>Na pewno już złożyliście życzenia Rodzicom, a jeśli nie, to zróbcie to teraz:))</text:p>
      <text:p text:style-name="P4">26.05.20r.</text:p>
      <text:p text:style-name="P4"/>
      <text:p text:style-name="P1">Temat: <text:span text:style-name="T1">B</text:span>rat i siostra.</text:p>
      <text:p text:style-name="P1"/>
      <text:p text:style-name="P1">1. „Hop do góry”; „Skaczemy, biegniemy”. Pobaw się <text:s/>z Rodzicami lub z rodzeństwem.</text:p>
      <text:p text:style-name="P1"/>
      <text:p text:style-name="P1"><text:s/></text:p>
      <text:p text:style-name="P1">https://www.youtube.com/watch?v=OZTYeTEZ2wA</text:p>
      <text:p text:style-name="P1"><text:s/></text:p>
      <text:p text:style-name="P1">2. „Moje rodzeństwo" – rozmowa na temat <text:s/>swojego rodzeństwa (jeśli dzieci je mają) i o tym, co lubią z nimi robić. Jeśli dzieci są jedynakami, mogą porozmawiać</text:p>
      <text:p text:style-name="P1">o bohaterach bajek, w których występuje rodzeństwo. Przykładowe pytania, z których rodzice mogą skorzystać podczas rozmowy z dziećmi :</text:p>
      <text:p text:style-name="P1"/>
      <text:p text:style-name="P1">– Za co lubisz swoje rodzeństwo? </text:p>
      <text:p text:style-name="P1">– Czy chętnie się bawisz ze swoim rodzeństwem? </text:p>
      <text:p text:style-name="P1">– Jakie są wasze ulubione wspólne zabawy? </text:p>
      <text:p text:style-name="P1">– Czy czasem denerwujesz się na swoje rodzeństwo? </text:p>
      <text:p text:style-name="P1">– Co najczęściej jest powodem konfliktów? </text:p>
      <text:p text:style-name="P1"><text:s/></text:p>
      <text:p text:style-name="P1">3. „Rodzina” – opowiadanie ilustrowane ruchem.</text:p>
      <text:p text:style-name="P1"/>
      <text:p text:style-name="P1">Rodzic <text:span text:style-name="T5">opowiada</text:span>, a dziecko ilustruje <text:s/>gestami: <text:s text:c="72"/>Pewnego dnia rodzeństwo – brat i siostra - wybrało się na spacer do parku. Wyszli ze swego domu i zrobili</text:p>
      <text:p text:style-name="P1">3 kroki do przodu (dziecko przesuwa się do przodu, robiąc trzy kroki). Następnie brat zauważył ślimaka na liściu akacji i cofnął się o jeden krok. Siostra z kolei usłyszała szelest w gałązkach bzu i przesunęła się o dwa kroki w lewo. Oddzielili się od siebie. Co muszą teraz zrobić brat i siostra, żeby się spotkać? Ile kroków i w którą stronę muszą wykonać? Dziecko szuka rozwiązania, sprawdza jego poprawność. <text:s/>Rodzic kontynuuje. Udało się! Brat z siostrą wspólnie wędrują do parku. Zrobili pięć kroków do przodu i trzy kroki w prawo. Siostra zauważyła nadchodzącą babcię i zrobiła jeszcze dwa kroki do przodu. Brat dołączył do niej, ale szedł inną drogą, więc wykonał dwa kroki w lewo i kolejne dwa kroki do przodu… </text:p>
      <text:p text:style-name="P1"><text:s/></text:p>
      <text:p text:style-name="P1">4. „Zabiorę brata na koniec świata” – akompaniament do piosenki. Rodzic zaprasza dziecko do wspólne­go wysłuchania piosenki oraz do wspólne­j zabawy – tworzenia <text:s/>akompaniamentu do piosenki z wykorzystaniem przedmiotów, które mogą być instrumentami muzycznymi (można wykorzystać np. drewniane łyżki, plastikowe butelki, klocki, gazety, folię itp.).</text:p>
      <text:p text:style-name="P1">/link do piosenki znajduje się poniżej/.</text:p>
      <text:p text:style-name="P1"/>
      <text:p text:style-name="P1">https://www.youtube.com/watch?v=ewYgrFUwr5I</text:p>
      <text:p text:style-name="P1"><text:s/></text:p>
      <text:p text:style-name="P1"><text:s/>„Zabiorę brata” </text:p>
      <text:p text:style-name="P1">Ten mały to mój starszy brat, </text:p>
      <text:p text:style-name="P1">On zawsze bardzo mało jadł, </text:p>
      <text:p text:style-name="P1">Marudzi już od rana, </text:p>
      <text:p text:style-name="P1">Bo nie chce jeść śniadania. </text:p>
      <text:p text:style-name="P1">Więc martwi się rodzina, </text:p>
      <text:p text:style-name="P1">Że ma „niejadka” syna. </text:p>
      <text:p text:style-name="P1">Przepadam wprost za bratem, </text:p>
      <text:p text:style-name="P1"><text:soft-page-break/>I straszę czasem tatę. </text:p>
      <text:p text:style-name="P1">Ref.: Zabiorę brata na koniec świata,</text:p>
      <text:p text:style-name="P1"/>
      <text:p text:style-name="P1">Znajdziemy wyspę jak Robinson.</text:p>
      <text:p text:style-name="P1">Zabiorę brata na koniec świata,</text:p>
      <text:p text:style-name="P1">Tam zbudujemy wspólny dom.</text:p>
      <text:p text:style-name="P1">W szałasie będzie można spać </text:p>
      <text:p text:style-name="P1">I pomarańcze z drzewa rwać, </text:p>
      <text:p text:style-name="P1">Codziennie jeść banany, </text:p>
      <text:p text:style-name="P1">U stóp wspaniałej liany. </text:p>
      <text:p text:style-name="P1">A mleko pić z kokosa, </text:p>
      <text:p text:style-name="P1">Co rośnie koło nosa. </text:p>
      <text:p text:style-name="P1">Nie będzie nikt narzekał, </text:p>
      <text:p text:style-name="P1">Że nie pijemy mleka. </text:p>
      <text:p text:style-name="P1">Ref.: Zabiorę brata na koniec świata… </text:p>
      <text:p text:style-name="P1"/>
      <text:p text:style-name="P1">Wakacje będą cały rok, </text:p>
      <text:p text:style-name="P1">Gorąca plaża już o krok, </text:p>
      <text:p text:style-name="P1">Powietrze, słońce, woda, </text:p>
      <text:p text:style-name="P1">Beztroska i wygoda. </text:p>
      <text:p text:style-name="P1">A jeśli za rodziną </text:p>
      <text:p text:style-name="P1">Na wyspie zatęsknimy, </text:p>
      <text:p text:style-name="P1">Wyślemy list w butelce, </text:p>
      <text:p text:style-name="P1">Do siebie zaprosimy. </text:p>
      <text:p text:style-name="P1"/>
      <text:p text:style-name="P1"><text:s text:c="2"/>Ref.: Zabiorę brata na koniec świata…</text:p>
      <text:p text:style-name="P1"><text:s/></text:p>
      <text:p text:style-name="P1">5. „Maskotka” – praca plastyczna. <text:span text:style-name="T3">(przyślij zdjęcie)</text:span></text:p>
      <text:p text:style-name="P1"/>
      <text:p text:style-name="P2">Wykonanie maskotki dla brata, siostry lub rodziców. Potrzebne będą następujące materiały:</text:p>
      <text:p text:style-name="P2"/>
      <text:p text:style-name="P2"><text:s/>skarpetki, włóczki, kolorowe guziki, kolorowy papier lub materiał, klej, wstążeczki, wata do wypełnienia skarpetki. </text:p>
      <text:p text:style-name="P2"/>
      <text:p text:style-name="P2"><text:s/>Etapy wykonania pracy:</text:p>
      <text:p text:style-name="P2"/>
      <text:p text:style-name="P1">- Dziecko wypełnia skarpetkę watą.</text:p>
      <text:p text:style-name="P1">- Z włóczki o dowolnym kolorze dziecko robi czuprynkę stworka i przykleja ją do skarpety <text:span text:style-name="T4">lub przyszywa</text:span> (włoski można związać wstążką).</text:p>
      <text:p text:style-name="P1">- Przykleja oczy z guzików.</text:p>
      <text:p text:style-name="P1">- Z kolorowego materiału (papieru) wycina buźkę.</text:p>
      <text:p text:style-name="P1">- Ozdabia maskotkę według wła­snego pomysłu.</text:p>
      <text:p text:style-name="P1">Tak przygotowane maskotki można wykorzystać jako pacynki w teatrzyku.</text:p>
      <text:p text:style-name="P1"><text:s/></text:p>
      <text:p text:style-name="P1">6. Praca z KP4.26a – odszukiwanie osób na fotografii na podstawie przeczytanych zdań oraz tekstu przeczytanego przez rodzica: Ciocia Julki stoi z lewej strony mamy Julki. Siostra Julki jest ubrana na zie­lono. Babcia Julki stoi z lewej strony cioci. <text:s/></text:p>
      <text:p text:style-name="P1">Praca z KP4.26b – rozpoznawanie emocji, wymyślanie rozwiązań konfliktów pomiędzy rodzeń­stwem, kontynuowanie rytmów.</text:p>
      <text:p text:style-name="P1">* <text:span text:style-name="T2">W środę recytujesz wiersz ,, O strachu” (10.00 – 12.00)</text:span></text:p>
      <text:p text:style-name="P3">* KP4. 24 – obie strony. ( dzieci młodsz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7:21:33.431000000</meta:creation-date>
    <dc:date>2020-05-26T07:21:27.948000000</dc:date>
    <meta:editing-duration>PT16M51S</meta:editing-duration>
    <meta:editing-cycles>10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70" meta:word-count="598" meta:character-count="4088" meta:non-whitespace-character-count="3412"/>
  </office:meta>
</office:document-meta>
</file>