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P2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3" style:family="paragraph" style:parent-style-name="Standard" style:master-page-name="Standard">
      <style:paragraph-properties style:page-number="auto"/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dla uczniów kl. 2: data: 20.04.2020r.</text:p>
      <text:p text:style-name="Standard"><text:span text:style-name="T1">Edukacja polonistyczna: </text:span><text:span text:style-name="T3">Przeczytaj wiersz pt.” Legendy Polskie” P. s.16-17. Wykonaj ćwiczenia s. 15-16. Odpowiedzi prześlij na moją pocztę lub Messenger.</text:span></text:p>
      <text:p text:style-name="Standard"><text:span text:style-name="T1">Edukacja matematyczna:</text:span><text:span text:style-name="T3"> Wykonaj zad. 3 i 4s. 57 w P., a w <text:s/>ćwiczeniu zadania ze s. 48. Odpowiedzi prześlij na moją pocztę lub Messenger.</text:span></text:p>
      <text:p text:style-name="P1">------------------------------------------------------------------------------------------------------------------------</text:p>
      <text:p text:style-name="P2">Informacja dla uczniów kl. 2: data: 21.04.03.2020r.</text:p>
      <text:p text:style-name="Standard"><text:span text:style-name="T1">Edukacja polonistyczna: </text:span><text:span text:style-name="T4">Przeczytaj tekstu „Wycieczka do Krakowa” i informacji o najstarszych miastach, s.18-19 P część 4. Wykonaj ćwiczenia s. 17-18 ćw. część 4 Odpowiedzi prześlij na moją pocztę lub Messenger.</text:span></text:p>
      <text:p text:style-name="Standard"><text:span text:style-name="T1">Edukacja matematyczna: </text:span><text:span text:style-name="T3">Wykonaj w zeszycie zad.4 s. 58 P oraz w ćwiczeniu zadania s. 49. Dla chętnych: zad. 5s.58P. Odpowiedzi prześlij na moją pocztę lub Messenger.</text:span></text:p>
      <text:p text:style-name="Standard"><text:span text:style-name="T3"/></text:p>
      <text:p text:style-name="P1">------------------------------------------------------------------------------------------------------------------------</text:p>
      <text:p text:style-name="Standard"><text:span text:style-name="T4"><text:s/></text:span><text:span text:style-name="T1">Informacja dla uczniów kl. 2: data: 22.04.03.2020r.</text:span></text:p>
      <text:p text:style-name="Standard"><text:span text:style-name="T1">Edukacja polonistyczna:</text:span><text:span text:style-name="T4"> Przeczytaj tekst ze strony 20-22. Wykonaj ćw. s.19-20. </text:span><text:span text:style-name="T3">Odpowiedzi prześlij na moją pocztę lub Messenger.</text:span></text:p>
      <text:p text:style-name="Standard"><text:span text:style-name="T1">Edukacja matematyczna: </text:span><text:span text:style-name="T3">Wykonaj w zeszycie zad.4 i 5 s. 59 P oraz w ćwiczeniu zadania s. 50. Odpowiedzi prześlij na moją pocztę lub Messenger.</text:span></text:p>
      <text:p text:style-name="Standard"><text:span text:style-name="T4"/></text:p>
      <text:p text:style-name="Standard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19T08:45:36.14</meta:creation-date>
    <meta:document-statistic meta:table-count="0" meta:image-count="0" meta:object-count="0" meta:page-count="1" meta:paragraph-count="11" meta:word-count="164" meta:character-count="1322"/>
    <dc:date>2020-04-19T09:16:18.51</dc:date>
    <dc:creator>aaa </dc:creator>
    <meta:editing-duration>PT10M2S</meta:editing-duration>
    <meta:editing-cycles>1</meta:editing-cycles>
    <meta:generator>OpenOffice/4.1.5$Win32 OpenOffice.org_project/415m1$Build-9789</meta:generator>
  </office:meta>
</office:document-meta>
</file>