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2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T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1 CZERWCA KONSULTACJE DLA KLASY VIII</text:p>
      <text:p text:style-name="P2"/>
      <text:p text:style-name="P3">9.00 – 9.45 – matematyka</text:p>
      <text:p text:style-name="P4">10.00 – 10.45 -wiedza o społ., historia, wf</text:p>
      <text:p text:style-name="P5">11.00 -11.45 geografia, fizyka</text:p>
      <text:p text:style-name="P6">12.00 – 12.45 j. angielski</text:p>
      <text:p text:style-name="P7">13.00 – 13.45 religia</text:p>
      <text:p text:style-name="P8"/>
      <text:p text:style-name="Normalny"><text:span text:style-name="T9">Uczniowie, klas 4 – 7, którzy chcą brać udział w konsultacjach w kolejnych dniach, proszeni są o zgłaszanie tego u wychowawcy lub w sekretariacie szkoł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 Borawska</meta:initial-creator>
    <dc:creator>Dorota Borawska</dc:creator>
    <meta:creation-date>2020-05-30T14:30:00Z</meta:creation-date>
    <dc:date>2020-05-30T14:34:00Z</dc:date>
    <meta:template xlink:href="Normal" xlink:type="simple"/>
    <meta:editing-cycles>2</meta:editing-cycles>
    <meta:editing-duration>PT240S</meta:editing-duration>
    <meta:document-statistic meta:page-count="1" meta:paragraph-count="1" meta:word-count="48" meta:character-count="341" meta:row-count="2" meta:non-whitespace-character-count="294"/>
  </office:meta>
</office:document-meta>
</file>