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.37441in" svg:y="0.28819in" svg:width="9.6252in" svg:height="6.3126in" style:rel-width="scale" style:rel-height="scale"><draw:image xlink:href="media/image1.jpe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48728</dc:creator>
    <meta:creation-date>2020-04-19T19:04:00Z</meta:creation-date>
    <dc:date>2020-04-19T19:04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2" meta:row-count="1" meta:non-whitespace-character-count="2"/>
  </office:meta>
</office:document-meta>
</file>